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style:style style:name="3763b0" style:family="table">
      <style:table-properties style:rel-width="100" table:align="center"/>
    </style:style>
    <style:style style:name="3763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en PUPIER<text:s/></text:span><text:span text:style-name="T2">Ph.D candidate at grenoble alpes university</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9)</text:span></text:p>
        <text:p text:style-name="P10"/>
        <table:table table:name="3763b0" table:style-name="3763b0">
          <table:table-column table:style-name="3763b0.0"/>
          <table:table-row>
            <table:table-cell office:value-type="string">
              <text:p text:style-name="Normal"><text:a xlink:type="simple" xlink:href="https://hal.science/hal-04592628v1">What has LeBenchmark Learnt about French Syntax?</text:a></text:p>
              <text:p text:style-name="Normal"><text:a xlink:type="simple" xlink:href="https://hal.science/search/index/?q=*&amp;authFullName_s=Zdravko Dugonjić">Zdravko Dugonjić</text:a><text:span>,</text:span><text:a xlink:type="simple" xlink:href="https://hal.science/search/index/?q=*&amp;authFullName_s=Adrien Pupier">Adrien Pupier</text:a><text:span>,</text:span><text:a xlink:type="simple" xlink:href="https://hal.science/search/index/?q=*&amp;authFullName_s=Benjamin Lecouteux">Benjamin Lecouteux</text:a><text:span>,</text:span><text:a xlink:type="simple" xlink:href="https://hal.science/search/index/?q=*&amp;authFullName_s=Maximin Coavoux">Maximin Coavoux</text:a></text:p>
              <text:p text:style-name="Normal"><text:span>LREC-COLING 2024</text:span><text:span>, May 2024, Torino, Italy. pp.17493-17499</text:span></text:p>
              <text:p text:style-name="Normal"><text:span>Communication dans un congrès</text:span></text:p>
              <text:p text:style-name="Normal"><text:a xlink:type="simple" xlink:href="https://hal.science/hal-04592628v1">hal-04592628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hal.science/hal-04672827v1">Growing Trees on Sounds: Assessing Strategies for End-to-End Dependency Parsing of Speech</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Jérôme Goulian">Jérôme Goulian</text:a><text:span>,</text:span><text:a xlink:type="simple" xlink:href="https://hal.science/search/index/?q=*&amp;authFullName_s=Benjamin Lecouteux">Benjamin Lecouteux</text:a></text:p>
              <text:p text:style-name="Normal"><text:span>ACL 2024</text:span><text:span>, Aug 2024, Bangkok, Thailand. pp.225-233</text:span></text:p>
              <text:p text:style-name="Normal"><text:span>Communication dans un congrès</text:span></text:p>
              <text:p text:style-name="Normal"><text:a xlink:type="simple" xlink:href="https://hal.science/hal-04672827v1">hal-04672827v1</text:a></text:p>
            </table:table-cell>
          </table:table-row>
          <table:table-row>
            <table:table-cell office:value-type="string">
              <text:p text:style-name="Normal"><text:a xlink:type="simple" xlink:href="https://inria.hal.science/hal-04623020v1">Une approche par graphe pour l’analyse syntaxique en dépendances de bout en bout de la parole</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Benjamin Lecouteux">Benjamin Lecouteux</text:a><text:span>,</text:span><text:a xlink:type="simple" xlink:href="https://hal.science/search/index/?q=*&amp;authFullName_s=Jérôme Goulian">Jérôme Goulia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4-244</text:span></text:p>
              <text:p text:style-name="Normal"><text:span>Communication dans un congrès</text:span></text:p>
              <text:p text:style-name="Normal"><text:a xlink:type="simple" xlink:href="https://inria.hal.science/hal-04623020v1">hal-04623020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hal.science/hal-04208597v1">PROPICTO : Développer des systèmes de traduction de la parole vers des séquences de pictogrammes pour améliorer l'accessibilité de la communication</text:a></text:p>
              <text:p text:style-name="Normal"><text:a xlink:type="simple" xlink:href="https://hal.science/search/index/?q=*&amp;authFullName_s=Lucia Ormaechea-Grijalba">Lucia Ormaechea-Grijalb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32-35</text:span></text:p>
              <text:p text:style-name="Normal"><text:span>Communication dans un congrès</text:span></text:p>
              <text:p text:style-name="Normal"><text:a xlink:type="simple" xlink:href="https://hal.science/hal-04208597v1">hal-04208597v1</text:a></text:p>
            </table:table-cell>
          </table:table-row>
          <table:table-row>
            <table:table-cell office:value-type="string">
              <text:p text:style-name="Normal"><text:a xlink:type="simple" xlink:href="https://hal.univ-grenoble-alpes.fr/hal-04283267v1">PROPICTO: Developing Speech‑to‑Pictograph Translation Systems to Enhance Communication Accessibility</text:a></text:p>
              <text:p text:style-name="Normal"><text:a xlink:type="simple" xlink:href="https://hal.science/search/index/?q=*&amp;authFullName_s=Lucía Ormaechea">Lucía Ormaeche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24th Annual Conference of The European Association for Machine Translation (EAMT)</text:span><text:span>, European Association for Machine Translation; Tampere University; University of Eastern Finland, Jun 2023, Tampere, Finland. pp.515-516</text:span></text:p>
              <text:p text:style-name="Normal"><text:span>Communication dans un congrès</text:span></text:p>
              <text:p text:style-name="Normal"><text:a xlink:type="simple" xlink:href="https://hal.univ-grenoble-alpes.fr/hal-04283267v1">hal-04283267v1</text:a></text:p>
            </table:table-cell>
          </table:table-row>
          <table:table-row>
            <table:table-cell office:value-type="string">
              <text:p text:style-name="Normal"><text:a xlink:type="simple" xlink:href="https://hal.science/hal-03713551v1">End-to-End Dependency Parsing of Spoken French</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Benjamin Lecouteux">Benjamin Lecouteux</text:a><text:span>,</text:span><text:a xlink:type="simple" xlink:href="https://hal.science/search/index/?q=*&amp;authFullName_s=Jérôme Goulian">Jérôme Goulian</text:a></text:p>
              <text:p text:style-name="Normal"><text:span>Interspeech</text:span><text:span>, The Acoustical Society of Korea, Sep 2022, Incheon, South Korea.<text:s/></text:span><text:a xlink:type="simple" xlink:href="https://dx.doi.org/10.21437/Interspeech.2022-381">⟨10.21437/Interspeech.2022-381⟩</text:a></text:p>
              <text:p text:style-name="Normal"><text:span>Communication dans un congrès</text:span></text:p>
              <text:p text:style-name="Normal"><text:a xlink:type="simple" xlink:href="https://hal.science/hal-03713551v1">hal-03713551v1</text:a></text:p>
            </table:table-cell>
          </table:table-row>
          <table:table-row>
            <table:table-cell office:value-type="string">
              <text:p text:style-name="Normal"><text:a xlink:type="simple" xlink:href="https://hal.science/hal-03701477v1">Une chaîne de traitements pour la simplification automatique de la parole et sa traduction automatique vers des pictogrammes</text:a></text:p>
              <text:p text:style-name="Normal"><text:a xlink:type="simple" xlink:href="https://hal.science/search/index/?q=*&amp;authFullName_s=Cécile Macaire">Cécile Macaire</text:a><text:span>,</text:span><text:a xlink:type="simple" xlink:href="https://hal.science/search/index/?q=*&amp;authFullName_s=Lucía Ormaechea">Lucía Ormaechea</text:a><text:span>,</text:span><text:a xlink:type="simple" xlink:href="https://hal.science/search/index/?q=*&amp;authFullName_s=Adrien Pupier">Adrien Pupier</text:a></text:p>
              <text:p text:style-name="Normal"><text:span>29e conférence sur le Traitement Automatique des Langues Naturelles</text:span><text:span>, Jun 2022, Avignon, France. pp.111-123</text:span></text:p>
              <text:p text:style-name="Normal"><text:span>Communication dans un congrès</text:span></text:p>
              <text:p text:style-name="Normal"><text:a xlink:type="simple" xlink:href="https://hal.science/hal-03701477v1">hal-037014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PUPIER</dc:title>
    <dc:subject/>
    <dc:description>CV</dc:description>
    <dc:creator/>
    <dc:date>2026-03-29T10:45:05.000</dc:date>
    <meta:generator>PHPWord</meta:generator>
    <meta:initial-creator>CCSD</meta:initial-creator>
    <meta:creation-date>2026-03-29T10:45:05.000</meta:creation-date>
    <meta:keyword/>
    <meta:user-defined meta:name="Category"/>
    <meta:user-defined meta:name="Company"/>
    <meta:user-defined meta:name="Manager"/>
  </office:meta>
</office:document-meta>
</file>