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dec0" style:family="table">
      <style:table-properties style:rel-width="100" table:align="center"/>
    </style:style>
    <style:style style:name="fedec0.0" style:family="table-column">
      <style:table-column-properties style:column-width="0.00cm"/>
    </style:style>
    <style:style style:name="2d988a" style:family="table">
      <style:table-properties style:rel-width="100" table:align="center"/>
    </style:style>
    <style:style style:name="2d988a.0" style:family="table-column">
      <style:table-column-properties style:column-width="0.00cm"/>
    </style:style>
    <style:style style:name="7d2b40" style:family="table">
      <style:table-properties style:rel-width="100" table:align="center"/>
    </style:style>
    <style:style style:name="7d2b40.0" style:family="table-column">
      <style:table-column-properties style:column-width="0.00cm"/>
    </style:style>
    <style:style style:name="b38ca8" style:family="table">
      <style:table-properties style:rel-width="100" table:align="center"/>
    </style:style>
    <style:style style:name="b38ca8.0" style:family="table-column">
      <style:table-column-properties style:column-width="0.00cm"/>
    </style:style>
    <style:style style:name="dca3c7" style:family="table">
      <style:table-properties style:rel-width="100" table:align="center"/>
    </style:style>
    <style:style style:name="dca3c7.0" style:family="table-column">
      <style:table-column-properties style:column-width="0.00cm"/>
    </style:style>
    <style:style style:name="b7a353" style:family="table">
      <style:table-properties style:rel-width="100" table:align="center"/>
    </style:style>
    <style:style style:name="b7a353.0" style:family="table-column">
      <style:table-column-properties style:column-width="0.00cm"/>
    </style:style>
    <style:style style:name="d0bccb" style:family="table">
      <style:table-properties style:rel-width="100" table:align="center"/>
    </style:style>
    <style:style style:name="d0bccb.0" style:family="table-column">
      <style:table-column-properties style:column-width="0.00cm"/>
    </style:style>
    <style:style style:name="36a26f" style:family="table">
      <style:table-properties style:rel-width="100" table:align="center"/>
    </style:style>
    <style:style style:name="36a2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Reggio<text:s/></text:span><text:span text:style-name="T2">Responsable de recherche archéologique InrapNouvelle Aquitaine et Outre-Mer Centre de recherches archéologiques de Gourbeyre (Guadeloupe)PACEA - UMR5199, Université de Bordeaux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1)</text:span></text:p>
        <text:p text:style-name="P10"/>
        <table:table table:name="fedec0" table:style-name="fedec0">
          <table:table-column table:style-name="fedec0.0"/>
          <table:table-row>
            <table:table-cell office:value-type="string">
              <text:p text:style-name="Normal"><text:a xlink:type="simple" xlink:href="https://shs.hal.science/halshs-04666670v1">Découverte d'une figure rupestre précolombienne en forme de spirale en Guadeloupe, Petite-Antilles</text:a></text:p>
              <text:p text:style-name="Normal"><text:a xlink:type="simple" xlink:href="https://hal.science/search/index/?q=*&amp;authFullName_s=Adrien Reggio">Adrien Reggio</text:a><text:span>,</text:span><text:a xlink:type="simple" xlink:href="https://hal.science/search/index/?q=*&amp;authFullName_s=Jehanne Turpin">Jehanne Turpin</text:a><text:span>,</text:span><text:a xlink:type="simple" xlink:href="https://hal.science/search/index/?q=*&amp;authFullName_s=Vincent Miailhe">Vincent Miailhe</text:a></text:p>
              <text:p text:style-name="Normal"><text:span>Ibini - Archéologie des Antilles</text:span><text:span>, 2024</text:span></text:p>
              <text:p text:style-name="Normal"><text:span>Article dans une revue</text:span></text:p>
              <text:p text:style-name="Normal"><text:a xlink:type="simple" xlink:href="https://shs.hal.science/halshs-04666670v1">halshs-04666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157v1">Une sépulture du Néolithique moyen liée à la pratique de la crémation sur le site de Piechegu (Bellegarde, Gard)</text:a></text:p>
              <text:p text:style-name="Normal"><text:a xlink:type="simple" xlink:href="https://hal.science/search/index/?q=*&amp;authFullName_s=Aurore Schmitt">Aurore Schmitt</text:a><text:span>,</text:span><text:a xlink:type="simple" xlink:href="https://hal.science/search/index/?q=*&amp;authFullName_s=Marion Gasnier">Marion Gasnier</text:a><text:span>,</text:span><text:a xlink:type="simple" xlink:href="https://hal.science/search/index/?q=*&amp;authFullName_s=Marilyne Bovagne">Marilyne Bovagne</text:a><text:span>,</text:span><text:a xlink:type="simple" xlink:href="https://hal.science/search/index/?q=*&amp;authFullName_s=Sabine Negroni">Sabine Negroni</text:a><text:span>,</text:span><text:a xlink:type="simple" xlink:href="https://hal.science/search/index/?q=*&amp;authFullName_s=Adrien Reggio">Adrien Reggio</text:a><text:span>et al.</text:span></text:p>
              <text:p text:style-name="Normal"><text:span>Bulletin de la Société préhistorique française</text:span><text:span>, 2024, 121 (2), pp.187-210</text:span></text:p>
              <text:p text:style-name="Normal"><text:span>Article dans une revue</text:span></text:p>
              <text:p text:style-name="Normal"><text:a xlink:type="simple" xlink:href="https://hal.science/hal-04663157v1">hal-04663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484v1">Gargas, Beyssan (Vaucluse), précisions sur le contexte funéraire associé aux stèles gravées du Néolithique moyen.</text:a></text:p>
              <text:p text:style-name="Normal"><text:a xlink:type="simple" xlink:href="https://hal.science/search/index/?q=*&amp;authFullName_s=Bruno Bizot">Bruno Bizot</text:a><text:span>,</text:span><text:a xlink:type="simple" xlink:href="https://hal.science/search/index/?q=*&amp;authFullName_s=Pascale Barthès">Pascale Barthès</text:a><text:span>,</text:span><text:a xlink:type="simple" xlink:href="https://hal.science/search/index/?q=*&amp;authFullName_s=Christane Bosansky">Christane Bosansky</text:a><text:span>,</text:span><text:a xlink:type="simple" xlink:href="https://hal.science/search/index/?q=*&amp;authFullName_s=Carine Cenzon-Salvayre">Carine Cenzon-Salvayre</text:a><text:span>,</text:span><text:a xlink:type="simple" xlink:href="https://hal.science/search/index/?q=*&amp;authFullName_s=Jean-Marc Lardeaux">Jean-Marc Lardeaux</text:a><text:span>et al.</text:span></text:p>
              <text:p text:style-name="Normal"><text:span>Bulletin de la Société préhistorique française</text:span><text:span>, 2023, 120 (2), pp.161-206</text:span></text:p>
              <text:p text:style-name="Normal"><text:span>Article dans une revue</text:span></text:p>
              <text:p text:style-name="Normal"><text:a xlink:type="simple" xlink:href="https://hal.science/hal-04177484v1">hal-04177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0626v1">Autour du site des Bagnoles : aperçu de quelques occupations néolithiques de la plaine des Sorgues (Vaucluse)</text:a></text:p>
              <text:p text:style-name="Normal"><text:a xlink:type="simple" xlink:href="https://hal.science/search/index/?q=*&amp;authFullName_s=Adrien Reggio">Adrien Reggio</text:a><text:span>,</text:span><text:a xlink:type="simple" xlink:href="https://hal.science/search/index/?q=*&amp;authFullName_s=Boris Hélard">Boris Hélard</text:a><text:span>,</text:span><text:a xlink:type="simple" xlink:href="https://hal.science/search/index/?q=*&amp;authFullName_s=Pierre Leclerc">Pierre Leclerc</text:a><text:span>,</text:span><text:a xlink:type="simple" xlink:href="https://hal.science/search/index/?q=*&amp;authFullName_s=Alain Péron">Alain Péron</text:a><text:span>,</text:span><text:a xlink:type="simple" xlink:href="https://hal.science/search/index/?q=*&amp;authFullName_s=Jules Masson Mourey">Jules Masson Mourey</text:a><text:span>et al.</text:span></text:p>
              <text:p text:style-name="Normal"><text:span>Bulletin archéologique de Provence</text:span><text:span>, 2023, 44</text:span></text:p>
              <text:p text:style-name="Normal"><text:span>Article dans une revue</text:span></text:p>
              <text:p text:style-name="Normal"><text:a xlink:type="simple" xlink:href="https://shs.hal.science/halshs-04420626v1">halshs-044206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3855v1">Occupations néolithiques sur les rives de la Durance : le mobilier lithique de la collection Mouraret à Caumont-sur-Durance (Vaucluse)</text:a></text:p>
              <text:p text:style-name="Normal"><text:a xlink:type="simple" xlink:href="https://hal.science/search/index/?q=*&amp;authFullName_s=Adrien Reggio">Adrien Reggio</text:a><text:span>,</text:span><text:a xlink:type="simple" xlink:href="https://hal.science/search/index/?q=*&amp;authFullName_s=Pierre Pétrequin">Pierre Pétrequin</text:a><text:span>,</text:span><text:a xlink:type="simple" xlink:href="https://hal.science/search/index/?q=*&amp;authFullName_s=Michel Errera">Michel Errera</text:a></text:p>
              <text:p text:style-name="Normal"><text:span>Bulletin archéologique de Provence</text:span><text:span>, 2021</text:span></text:p>
              <text:p text:style-name="Normal"><text:span>Article dans une revue</text:span></text:p>
              <text:p text:style-name="Normal"><text:a xlink:type="simple" xlink:href="https://shs.hal.science/halshs-03143855v1">halshs-03143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360v1">Les stèles anthropomorphes de La Bastidonne (Trets, Bouches-du-Rhône) et leur contexte du Néolithique moyen</text:a></text:p>
              <text:p text:style-name="Normal"><text:a xlink:type="simple" xlink:href="https://hal.science/search/index/?q=*&amp;authFullName_s=Jules Masson Mourey">Jules Masson Mourey</text:a><text:span>,</text:span><text:a xlink:type="simple" xlink:href="https://hal.science/search/index/?q=*&amp;authFullName_s=André d'Anna">André d'Anna</text:a><text:span>,</text:span><text:a xlink:type="simple" xlink:href="https://hal.science/search/index/?q=*&amp;authFullName_s=Adrien Reggio">Adrien Reggio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Samuel van Willigen">Samuel van Willigen</text:a><text:span>et al.</text:span></text:p>
              <text:p text:style-name="Normal"><text:span>Bulletin de la Société préhistorique française</text:span><text:span>, 2020, 117 (2), pp.273-302.<text:s/></text:span><text:a xlink:type="simple" xlink:href="https://dx.doi.org/10.3406/bspf.2020.15107">⟨10.3406/bspf.2020.15107⟩</text:a></text:p>
              <text:p text:style-name="Normal"><text:span>Article dans une revue</text:span></text:p>
              <text:p text:style-name="Normal"><text:a xlink:type="simple" xlink:href="https://hal.science/hal-02544360v1">hal-0254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346v1">Neolithic flint mines and quarries from Vaucluse (France): Assessment and review</text:a></text:p>
              <text:p text:style-name="Normal"><text:a xlink:type="simple" xlink:href="https://hal.science/search/index/?q=*&amp;authFullName_s=Pierre-Arnaud de Labriffe">Pierre-Arnaud de Labriffe</text:a><text:span>,</text:span><text:a xlink:type="simple" xlink:href="https://hal.science/search/index/?q=*&amp;authFullName_s=Adrien Reggio">Adrien Reggio</text:a><text:span>,</text:span><text:a xlink:type="simple" xlink:href="https://hal.science/search/index/?q=*&amp;authFullName_s=Pierre André">Pierre André</text:a></text:p>
              <text:p text:style-name="Normal"><text:span>Anthropologica et Praehistorica</text:span><text:span>, 2020</text:span></text:p>
              <text:p text:style-name="Normal"><text:span>Article dans une revue</text:span></text:p>
              <text:p text:style-name="Normal"><text:a xlink:type="simple" xlink:href="https://hal.science/hal-02544346v1">hal-02544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5247v1">Les stèles anthropomorphes néolithiques de La Bastidonne (Trets, Bouches-du-Rhône) : une synthèse actualisée</text:a></text:p>
              <text:p text:style-name="Normal"><text:a xlink:type="simple" xlink:href="https://hal.science/search/index/?q=*&amp;authFullName_s=Jules Masson Mourey">Jules Masson Mourey</text:a><text:span>,</text:span><text:a xlink:type="simple" xlink:href="https://hal.science/search/index/?q=*&amp;authFullName_s=André d'Anna">André d'Anna</text:a><text:span>,</text:span><text:a xlink:type="simple" xlink:href="https://hal.science/search/index/?q=*&amp;authFullName_s=Adrien Reggio">Adrien Reggio</text:a></text:p>
              <text:p text:style-name="Normal"><text:span>Antiquités nationales</text:span><text:span>, 2019, 49</text:span></text:p>
              <text:p text:style-name="Normal"><text:span>Article dans une revue</text:span></text:p>
              <text:p text:style-name="Normal"><text:a xlink:type="simple" xlink:href="https://shs.hal.science/halshs-02365247v1">halshs-0236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186v1">Le Mourre Fleuri, un site néolithique de plein air à Saumane-de-Vaucluse (Vaucluse)</text:a></text:p>
              <text:p text:style-name="Normal"><text:a xlink:type="simple" xlink:href="https://hal.science/search/index/?q=*&amp;authFullName_s=Adrien Reggio">Adrien Reggio</text:a><text:span>,</text:span><text:a xlink:type="simple" xlink:href="https://hal.science/search/index/?q=*&amp;authFullName_s=André d'Anna">André d'Anna</text:a><text:span>,</text:span><text:a xlink:type="simple" xlink:href="https://hal.science/search/index/?q=*&amp;authFullName_s=Daniel Helmer">Daniel Helmer</text:a></text:p>
              <text:p text:style-name="Normal"><text:span>Bulletin archéologique de Provence</text:span><text:span>, 2018</text:span></text:p>
              <text:p text:style-name="Normal"><text:span>Article dans une revue</text:span></text:p>
              <text:p text:style-name="Normal"><text:a xlink:type="simple" xlink:href="https://hal.science/hal-01649186v1">hal-01649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534v1">Une occupation néolithique aux pieds des Monts de Vaucluse, le site de La Boudine à Saumane-de-Vaucluse.</text:a></text:p>
              <text:p text:style-name="Normal"><text:a xlink:type="simple" xlink:href="https://hal.science/search/index/?q=*&amp;authFullName_s=Adrien Reggio">Adrien Reggio</text:a><text:span>,</text:span><text:a xlink:type="simple" xlink:href="https://hal.science/search/index/?q=*&amp;authFullName_s=Boris Helard">Boris Helard</text:a><text:span>,</text:span><text:a xlink:type="simple" xlink:href="https://hal.science/search/index/?q=*&amp;authFullName_s=Audrey Roussel">Audrey Roussel</text:a><text:span>,</text:span><text:a xlink:type="simple" xlink:href="https://hal.science/search/index/?q=*&amp;authFullName_s=Jean-Louis Guendon">Jean-Louis Guendon</text:a><text:span>,</text:span><text:a xlink:type="simple" xlink:href="https://hal.science/search/index/?q=*&amp;authFullName_s=André d'Anna">André d'Anna</text:a><text:span>et al.</text:span></text:p>
              <text:p text:style-name="Normal"><text:span>Courrier scientifique du Parc naturel régional du Lubéron et de la réserve de biosphère Luberon-Lure</text:span><text:span>, 2017</text:span></text:p>
              <text:p text:style-name="Normal"><text:span>Article dans une revue</text:span></text:p>
              <text:p text:style-name="Normal"><text:a xlink:type="simple" xlink:href="https://hal.science/hal-01449534v1">hal-01449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407v1">Les stèles gravées néolithiques de Beyssan à Gargas (Vaucluse)</text:a></text:p>
              <text:p text:style-name="Normal"><text:a xlink:type="simple" xlink:href="https://hal.science/search/index/?q=*&amp;authFullName_s=André d'Anna">André d'Anna</text:a><text:span>,</text:span><text:a xlink:type="simple" xlink:href="https://hal.science/search/index/?q=*&amp;authFullName_s=Christiane Bosansky">Christiane Bosansky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Jean-Louis Guendon">Jean-Louis Guendon</text:a><text:span>et al.</text:span></text:p>
              <text:p text:style-name="Normal"><text:span>Bulletin de la Société préhistorique française</text:span><text:span>, 2015, 112 (4), pp.761-768.<text:s/></text:span><text:a xlink:type="simple" xlink:href="https://dx.doi.org/10.3406/bspf.2015.14599">⟨10.3406/bspf.2015.14599⟩</text:a></text:p>
              <text:p text:style-name="Normal"><text:span>Article dans une revue</text:span></text:p>
              <text:p text:style-name="Normal"><text:a xlink:type="simple" xlink:href="https://hal.science/hal-01449407v1">hal-01449407v1</text:a></text:p>
            </table:table-cell>
          </table:table-row>
        </table:table>
        <text:p text:style-name="P11"/>
        <text:p text:style-name="Heading2"><text:span text:style-name="T5">Communication dans un congrès (8)</text:span></text:p>
        <text:p text:style-name="P13"/>
        <table:table table:name="2d988a" table:style-name="2d988a">
          <table:table-column table:style-name="2d988a.0"/>
          <table:table-row>
            <table:table-cell office:value-type="string">
              <text:p text:style-name="Normal"><text:a xlink:type="simple" xlink:href="https://shs.hal.science/halshs-04974764v1">Un habitat de plein air du début de l’Âge du Bronze dans la vallée de l’Huveaune. Le site de l’Avenue Elsa Triolet à Roquevaire (Bouches-du-Rhône).</text:a></text:p>
              <text:p text:style-name="Normal"><text:a xlink:type="simple" xlink:href="https://hal.science/search/index/?q=*&amp;authFullName_s=Simon Lemaître">Simon Lemaître</text:a><text:span>,</text:span><text:a xlink:type="simple" xlink:href="https://hal.science/search/index/?q=*&amp;authFullName_s=Mafalda Roscio">Mafalda Roscio</text:a><text:span>,</text:span><text:a xlink:type="simple" xlink:href="https://hal.science/search/index/?q=*&amp;authFullName_s=Adrien Reggio">Adrien Reggio</text:a></text:p>
              <text:p text:style-name="Normal"><text:span>Journées d'Actualités de l'APRAB, Musée d'Archéologie Nationale, Saint-Germain en Laye, 1-2 mars 2025</text:span><text:span>, APRAB, Mar 2025, Saint-Germain en Laye, France</text:span></text:p>
              <text:p text:style-name="Normal"><text:span>Communication dans un congrès</text:span></text:p>
              <text:p text:style-name="Normal"><text:a xlink:type="simple" xlink:href="https://shs.hal.science/halshs-04974764v1">halshs-0497476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56951v1">L'occupation de la montagne corse durant le Néolithique. Bilan des recherches récentes</text:a></text:p>
              <text:p text:style-name="Normal"><text:a xlink:type="simple" xlink:href="https://hal.science/search/index/?q=*&amp;authFullName_s=Nadia Ameziane-Federzoni">Nadia Ameziane-Federzoni</text:a><text:span>,</text:span><text:a xlink:type="simple" xlink:href="https://hal.science/search/index/?q=*&amp;authFullName_s=Sylvain Mazet">Sylvain Mazet</text:a><text:span>,</text:span><text:a xlink:type="simple" xlink:href="https://hal.science/search/index/?q=*&amp;authFullName_s=Thomas Perrin">Thomas Perrin</text:a><text:span>,</text:span><text:a xlink:type="simple" xlink:href="https://hal.science/search/index/?q=*&amp;authFullName_s=Kewin Peche-Quilichini">Kewin Peche-Quilichini</text:a><text:span>,</text:span><text:a xlink:type="simple" xlink:href="https://hal.science/search/index/?q=*&amp;authFullName_s=Jean-Michel Bontempi">Jean-Michel Bontempi</text:a><text:span>et al.</text:span></text:p>
              <text:p text:style-name="Normal"><text:span>Archéologie en Corse. Vingt ans de recherches</text:span><text:span>, Céline et Franck leandri, 2017, Ajaccio, France. pp.36-54</text:span></text:p>
              <text:p text:style-name="Normal"><text:span>Communication dans un congrès</text:span></text:p>
              <text:p text:style-name="Normal"><text:a xlink:type="simple" xlink:href="https://univ-tlse2.hal.science/hal-04256951v1">hal-0425695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125911v1">Les maillets. Des mines et carrières de silex de Vaucluse aux mines préhistoriques de cuivre</text:a></text:p>
              <text:p text:style-name="Normal"><text:a xlink:type="simple" xlink:href="https://hal.science/search/index/?q=*&amp;authFullName_s=Pierre André">Pierre André</text:a><text:span>,</text:span><text:a xlink:type="simple" xlink:href="https://hal.science/search/index/?q=*&amp;authFullName_s=Marie-Élise Porqueddu">Marie-Élise Porqueddu</text:a><text:span>,</text:span><text:a xlink:type="simple" xlink:href="https://hal.science/search/index/?q=*&amp;authFullName_s=Pierre-Arnaud de Labriffe">Pierre-Arnaud de Labriffe</text:a><text:span>,</text:span><text:a xlink:type="simple" xlink:href="https://hal.science/search/index/?q=*&amp;authFullName_s=Adrien Reggio">Adrien Reggio</text:a></text:p>
              <text:p text:style-name="Normal"><text:span>"Paysages pour l'homme" Colloque international en Hommage à Paul Ambert</text:span><text:span>, Oct 2019, Cabrières, France</text:span></text:p>
              <text:p text:style-name="Normal"><text:span>Communication dans un congrès</text:span></text:p>
              <text:p text:style-name="Normal"><text:a xlink:type="simple" xlink:href="https://cnrs.hal.science/hal-03125911v1">hal-031259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5262v1">Les maillets, des mines et carrières de silex de Vaucluse, aux mines de cuivre</text:a></text:p>
              <text:p text:style-name="Normal"><text:a xlink:type="simple" xlink:href="https://hal.science/search/index/?q=*&amp;authFullName_s=Pierre Andre">Pierre Andre</text:a><text:span>,</text:span><text:a xlink:type="simple" xlink:href="https://hal.science/search/index/?q=*&amp;authFullName_s=Pierre-Arnaud De Labriffe">Pierre-Arnaud De Labriffe</text:a><text:span>,</text:span><text:a xlink:type="simple" xlink:href="https://hal.science/search/index/?q=*&amp;authFullName_s=Marie-Elise Porqueddu">Marie-Elise Porqueddu</text:a><text:span>,</text:span><text:a xlink:type="simple" xlink:href="https://hal.science/search/index/?q=*&amp;authFullName_s=Adrien Reggio">Adrien Reggio</text:a></text:p>
              <text:p text:style-name="Normal"><text:span>Paysages pour l’Homme. Colloque international en Hommage à Paul Ambert</text:span><text:span>, Oct 2019, Cabrières, France</text:span></text:p>
              <text:p text:style-name="Normal"><text:span>Communication dans un congrès</text:span></text:p>
              <text:p text:style-name="Normal"><text:a xlink:type="simple" xlink:href="https://shs.hal.science/halshs-02365262v1">halshs-02365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5623v1">Neolithic quarries and crafts in northern Corsica. The rhyolite deposit of Plateau d'Alzu</text:a></text:p>
              <text:p text:style-name="Normal"><text:a xlink:type="simple" xlink:href="https://hal.science/search/index/?q=*&amp;authFullName_s=Adrien Reggio">Adrien Reggio</text:a><text:span>,</text:span><text:a xlink:type="simple" xlink:href="https://hal.science/search/index/?q=*&amp;authFullName_s=Nadia Ameziane-Federzoni">Nadia Ameziane-Federzoni</text:a></text:p>
              <text:p text:style-name="Normal"><text:span>XVIII° congrès mondial de l’UISPP</text:span><text:span>, UISPP, Jun 2018, Paris, France</text:span></text:p>
              <text:p text:style-name="Normal"><text:span>Communication dans un congrès</text:span></text:p>
              <text:p text:style-name="Normal"><text:a xlink:type="simple" xlink:href="https://shs.hal.science/halshs-01745623v1">halshs-0174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072v1">L’occupation de la montage corse durant le Néolithique: bilan des recherches</text:a></text:p>
              <text:p text:style-name="Normal"><text:a xlink:type="simple" xlink:href="https://hal.science/search/index/?q=*&amp;authFullName_s=Nadia Ameziane-Federzoni">Nadia Ameziane-Federzoni</text:a><text:span>,</text:span><text:a xlink:type="simple" xlink:href="https://hal.science/search/index/?q=*&amp;authFullName_s=Sylvain Mazet">Sylvain Mazet</text:a><text:span>,</text:span><text:a xlink:type="simple" xlink:href="https://hal.science/search/index/?q=*&amp;authFullName_s=Jean-Michel Bontempi">Jean-Michel Bontempi</text:a><text:span>,</text:span><text:a xlink:type="simple" xlink:href="https://hal.science/search/index/?q=*&amp;authFullName_s=Nathalie.A.F. Marini">Nathalie.A.F. Marini</text:a><text:span>,</text:span><text:a xlink:type="simple" xlink:href="https://hal.science/search/index/?q=*&amp;authFullName_s=Thomas Perrin">Thomas Perrin</text:a><text:span>et al.</text:span></text:p>
              <text:p text:style-name="Normal"><text:span>20 ans d’archéologie en Corse</text:span><text:span>, Nov 2017, Ajaccio, France</text:span></text:p>
              <text:p text:style-name="Normal"><text:span>Communication dans un congrès</text:span></text:p>
              <text:p text:style-name="Normal"><text:a xlink:type="simple" xlink:href="https://hal.science/hal-02265072v1">hal-022650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5275v1">Le plateau d’Alzu, un habitat néolithique de l’étage montagnard</text:a></text:p>
              <text:p text:style-name="Normal"><text:a xlink:type="simple" xlink:href="https://hal.science/search/index/?q=*&amp;authFullName_s=Nadia Ameziane-Federzoni">Nadia Ameziane-Federzoni</text:a><text:span>,</text:span><text:a xlink:type="simple" xlink:href="https://hal.science/search/index/?q=*&amp;authFullName_s=Hélène Paolini Saez">Hélène Paolini Saez</text:a><text:span>,</text:span><text:a xlink:type="simple" xlink:href="https://hal.science/search/index/?q=*&amp;authFullName_s=Adrien Reggio">Adrien Reggio</text:a></text:p>
              <text:p text:style-name="Normal"><text:span>L’habitat pré et protohistorique (L’alloghju preistoricu è protostoricu. Actes du colloque de l’Association de Recherches Préhistoriques et Protohistoriques Corses (Calvi, 2017)</text:span><text:span>, Apr 2017, Calvi, France</text:span></text:p>
              <text:p text:style-name="Normal"><text:span>Communication dans un congrès</text:span></text:p>
              <text:p text:style-name="Normal"><text:a xlink:type="simple" xlink:href="https://shs.hal.science/halshs-02365275v1">halshs-02365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437v1">Occupation funéraire des cavités du bassin de Marseille et ses environs durant le Néolithique final : La grotte Saint-Antoine à Ensuès-la-Redonne (bouches-du-rhône)</text:a></text:p>
              <text:p text:style-name="Normal"><text:a xlink:type="simple" xlink:href="https://hal.science/search/index/?q=*&amp;authFullName_s=Ingrid Sénépart">Ingrid Sénépart</text:a><text:span>,</text:span><text:a xlink:type="simple" xlink:href="https://hal.science/search/index/?q=*&amp;authFullName_s=Aurore Lambert">Aurore Lambert</text:a><text:span>,</text:span><text:a xlink:type="simple" xlink:href="https://hal.science/search/index/?q=*&amp;authFullName_s=Thomas Castin">Thomas Castin</text:a><text:span>,</text:span><text:a xlink:type="simple" xlink:href="https://hal.science/search/index/?q=*&amp;authFullName_s=Adrien Reggio">Adrien Reggio</text:a><text:span>,</text:span><text:a xlink:type="simple" xlink:href="https://hal.science/search/index/?q=*&amp;authFullName_s=Gérard Chauvé">Gérard Chauvé</text:a></text:p>
              <text:p text:style-name="Normal"><text:span>« De la tombe au territoire &amp; actualité de la recherche »</text:span><text:span>, Sep 2014, Montpellier, France</text:span></text:p>
              <text:p text:style-name="Normal"><text:span>Communication dans un congrès</text:span></text:p>
              <text:p text:style-name="Normal"><text:a xlink:type="simple" xlink:href="https://hal.science/hal-01449437v1">hal-01449437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7d2b40" table:style-name="7d2b40">
          <table:table-column table:style-name="7d2b40.0"/>
          <table:table-row>
            <table:table-cell office:value-type="string">
              <text:p text:style-name="Normal"><text:a xlink:type="simple" xlink:href="https://hal.science/hal-02544327v1">Les Bagnoles à L’Isle-sur-la-Sorgue : un site majeur du Néolithique moyen en Vaucluse</text:a></text:p>
              <text:p text:style-name="Normal"><text:a xlink:type="simple" xlink:href="https://hal.science/search/index/?q=*&amp;authFullName_s=Samuel van Willigen">Samuel van Willigen</text:a><text:span>,</text:span><text:a xlink:type="simple" xlink:href="https://hal.science/search/index/?q=*&amp;authFullName_s=Maxence Bailly">Maxence Bailly</text:a><text:span>,</text:span><text:a xlink:type="simple" xlink:href="https://hal.science/search/index/?q=*&amp;authFullName_s=Brigitte Röder">Brigitte Röder</text:a><text:span>,</text:span><text:a xlink:type="simple" xlink:href="https://hal.science/search/index/?q=*&amp;authFullName_s=Aurore Schmitt">Aurore Schmitt</text:a><text:span>,</text:span><text:a xlink:type="simple" xlink:href="https://hal.science/search/index/?q=*&amp;authFullName_s=André d'Anna">André d'Anna</text:a><text:span>et al.</text:span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2544327v1">hal-02544327v1</text:a></text:p>
            </table:table-cell>
          </table:table-row>
        </table:table>
        <text:p text:style-name="P17"/>
        <text:p text:style-name="Heading2"><text:span text:style-name="T7">Chapitre d'ouvrage (10)</text:span></text:p>
        <text:p text:style-name="P19"/>
        <table:table table:name="b38ca8" table:style-name="b38ca8">
          <table:table-column table:style-name="b38ca8.0"/>
          <table:table-row>
            <table:table-cell office:value-type="string">
              <text:p text:style-name="Normal"><text:a xlink:type="simple" xlink:href="https://hal.science/hal-04577619v1">Lithique Sault, Monieux, Aurel</text:a></text:p>
              <text:p text:style-name="Normal"><text:a xlink:type="simple" xlink:href="https://hal.science/search/index/?q=*&amp;authFullName_s=Pierre André">Pierre André</text:a><text:span>,</text:span><text:a xlink:type="simple" xlink:href="https://hal.science/search/index/?q=*&amp;authFullName_s=Adrien Reggio">Adrien Reggio</text:a><text:span>,</text:span><text:a xlink:type="simple" xlink:href="https://hal.science/search/index/?q=*&amp;authFullName_s=Pierre-Arnaud De Labriffe">Pierre-Arnaud De Labriffe</text:a><text:span>,</text:span><text:a xlink:type="simple" xlink:href="https://hal.science/search/index/?q=*&amp;authFullName_s=Marie-Élise Porqueddu">Marie-Élise Porqueddu</text:a></text:p>
              <text:p text:style-name="Normal"><text:span>Publication du Groupement Historique et Archéologique de Carpentras et sa Région.<text:s/></text:span><text:span>De l’histoire et de l’archéologie en Pays de Sault</text:span><text:span>, Édition des Offray, pp.31-45, 2023, 978-2-490638-20-8</text:span></text:p>
              <text:p text:style-name="Normal"><text:span>Chapitre d'ouvrage</text:span></text:p>
              <text:p text:style-name="Normal"><text:a xlink:type="simple" xlink:href="https://hal.science/hal-04577619v1">hal-04577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5338v1">L’occupation de la montagne corse durant le Néolithique</text:a></text:p>
              <text:p text:style-name="Normal"><text:a xlink:type="simple" xlink:href="https://hal.science/search/index/?q=*&amp;authFullName_s=Nadia Ameziane-Federzoni">Nadia Ameziane-Federzoni</text:a><text:span>,</text:span><text:a xlink:type="simple" xlink:href="https://hal.science/search/index/?q=*&amp;authFullName_s=Sylvain Mazet">Sylvain Mazet</text:a><text:span>,</text:span><text:a xlink:type="simple" xlink:href="https://hal.science/search/index/?q=*&amp;authFullName_s=Thomas Perrin">Thomas Perrin</text:a><text:span>,</text:span><text:a xlink:type="simple" xlink:href="https://hal.science/search/index/?q=*&amp;authFullName_s=Kewin Peche-Quilichini">Kewin Peche-Quilichini</text:a><text:span>,</text:span><text:a xlink:type="simple" xlink:href="https://hal.science/search/index/?q=*&amp;authFullName_s=Jean Michel Bontempi">Jean Michel Bontempi</text:a><text:span>et al.</text:span></text:p>
              <text:p text:style-name="Normal"><text:span>Céline Leandri; Franck Leandri.<text:s/></text:span><text:span>Archéologie en Corse, vingt années de recherche : Actes du colloque d'Ajaccio, novembre 2017</text:span><text:span>, Éditions Errance, 2022, 978-2-87772-644-3</text:span></text:p>
              <text:p text:style-name="Normal"><text:span>Chapitre d'ouvrage</text:span></text:p>
              <text:p text:style-name="Normal"><text:a xlink:type="simple" xlink:href="https://hal.science/hal-03105338v1">hal-03105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669v1">L'occupation de la monatgne corse durant le Néolithique : bilan des recherches récentes</text:a></text:p>
              <text:p text:style-name="Normal"><text:a xlink:type="simple" xlink:href="https://hal.science/search/index/?q=*&amp;authFullName_s=Nadia Ameziane-Federzoni">Nadia Ameziane-Federzoni</text:a><text:span>,</text:span><text:a xlink:type="simple" xlink:href="https://hal.science/search/index/?q=*&amp;authFullName_s=Sylvain Mazet">Sylvain Mazet</text:a><text:span>,</text:span><text:a xlink:type="simple" xlink:href="https://hal.science/search/index/?q=*&amp;authFullName_s=Thomas Perrin">Thomas Perrin</text:a><text:span>,</text:span><text:a xlink:type="simple" xlink:href="https://hal.science/search/index/?q=*&amp;authFullName_s=Kewin Peche-Quilichini">Kewin Peche-Quilichini</text:a><text:span>,</text:span><text:a xlink:type="simple" xlink:href="https://hal.science/search/index/?q=*&amp;authFullName_s=Jean Michel Bontempi">Jean Michel Bontempi</text:a><text:span>et al.</text:span></text:p>
              <text:p text:style-name="Normal"><text:span>Leandri Franck; Leandri Céline.<text:s/></text:span><text:span>Archéologie en Corse, vingt années de recherche</text:span><text:span>, Errance, pp.36-54, 2022, 978-2-87772-644-3</text:span></text:p>
              <text:p text:style-name="Normal"><text:span>Chapitre d'ouvrage</text:span></text:p>
              <text:p text:style-name="Normal"><text:a xlink:type="simple" xlink:href="https://hal.science/hal-03636669v1">hal-03636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89500v1">Neolithic quarries and knapping in northern Corsica. The rhyolite deposit of Alzu Plateau</text:a></text:p>
              <text:p text:style-name="Normal"><text:a xlink:type="simple" xlink:href="https://hal.science/search/index/?q=*&amp;authFullName_s=Adrien Reggio">Adrien Reggio</text:a><text:span>,</text:span><text:a xlink:type="simple" xlink:href="https://hal.science/search/index/?q=*&amp;authFullName_s=Nadia Ameziane-Federzoni">Nadia Ameziane-Federzoni</text:a></text:p>
              <text:p text:style-name="Normal"><text:span>From Mine to User: Production and Procurement Systems of Siliceous Rocks in the European Neolithic and Bronze Age</text:span><text:span>, 2021, 9781789697124</text:span></text:p>
              <text:p text:style-name="Normal"><text:span>Chapitre d'ouvrage</text:span></text:p>
              <text:p text:style-name="Normal"><text:a xlink:type="simple" xlink:href="https://shs.hal.science/halshs-04089500v1">halshs-04089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8619v1">Le Néolithique moyen de type Chassey : les structures mortuaires</text:a></text:p>
              <text:p text:style-name="Normal"><text:a xlink:type="simple" xlink:href="https://hal.science/search/index/?q=*&amp;authFullName_s=Aurore Schmitt">Aurore Schmitt</text:a><text:span>,</text:span><text:a xlink:type="simple" xlink:href="https://hal.science/search/index/?q=*&amp;authFullName_s=Samuel van Willigen">Samuel van Willigen</text:a><text:span>,</text:span><text:a xlink:type="simple" xlink:href="https://hal.science/search/index/?q=*&amp;authFullName_s=Charlène Delefosse">Charlène Delefosse</text:a><text:span>,</text:span><text:a xlink:type="simple" xlink:href="https://hal.science/search/index/?q=*&amp;authFullName_s=Michel Errera">Michel Errera</text:a><text:span>,</text:span><text:a xlink:type="simple" xlink:href="https://hal.science/search/index/?q=*&amp;authFullName_s=Pierre Pétrequin">Pierre Pétrequin</text:a><text:span>et al.</text:span></text:p>
              <text:p text:style-name="Normal"><text:span>S. Van Willigen; M. Bailly; B. Röder; J. Schibler; A. Schmitt.<text:s/></text:span><text:span>Les Bagnoles à L’Isle-sur-la-Sorgue – un site majeur du Néolithique moyen en Vaucluse</text:span><text:span>, Presses Universitaires de Provence, pp.182-228, 2020</text:span></text:p>
              <text:p text:style-name="Normal"><text:span>Chapitre d'ouvrage</text:span></text:p>
              <text:p text:style-name="Normal"><text:a xlink:type="simple" xlink:href="https://hal.science/hal-02618619v1">hal-02618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329v1">La culture matérielle des différentes occupations du Néolithique moyen du site des Bagnoles</text:a></text:p>
              <text:p text:style-name="Normal"><text:a xlink:type="simple" xlink:href="https://hal.science/search/index/?q=*&amp;authFullName_s=Adrien Reggio">Adrien Reggio</text:a><text:span>,</text:span><text:a xlink:type="simple" xlink:href="https://hal.science/search/index/?q=*&amp;authFullName_s=André d'Anna">André d'Anna</text:a><text:span>,</text:span><text:a xlink:type="simple" xlink:href="https://hal.science/search/index/?q=*&amp;authFullName_s=Samuel van Willigen">Samuel van Willigen</text:a></text:p>
              <text:p text:style-name="Normal"><text:span>Les Bagnoles à L’Isle-sur-la-Sorgue : un site majeur du Néolithique moyen en Vaucluse</text:span><text:span>, 2020</text:span></text:p>
              <text:p text:style-name="Normal"><text:span>Chapitre d'ouvrage</text:span></text:p>
              <text:p text:style-name="Normal"><text:a xlink:type="simple" xlink:href="https://hal.science/hal-02544329v1">hal-02544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645v1">Les Bagnoles à L'Isle-sur-la-Sorgue. Un site majeur du Néolithique moyen en Vaucluse - Annexes (01 à 13)</text:a></text:p>
              <text:p text:style-name="Normal"><text:a xlink:type="simple" xlink:href="https://hal.science/search/index/?q=*&amp;authFullName_s=Samuel van Willigen">Samuel van Willigen</text:a><text:span>,</text:span><text:a xlink:type="simple" xlink:href="https://hal.science/search/index/?q=*&amp;authFullName_s=Maxence Bailly">Maxence Bailly</text:a><text:span>,</text:span><text:a xlink:type="simple" xlink:href="https://hal.science/search/index/?q=*&amp;authFullName_s=Brigitte Röder">Brigitte Röder</text:a><text:span>,</text:span><text:a xlink:type="simple" xlink:href="https://hal.science/search/index/?q=*&amp;authFullName_s=Jörg Schibler">Jörg Schibler</text:a><text:span>,</text:span><text:a xlink:type="simple" xlink:href="https://hal.science/search/index/?q=*&amp;authFullName_s=Aurore Schmitt">Aurore Schmitt</text:a><text:span>et al.</text:span></text:p>
              <text:p text:style-name="Normal"><text:span>Les Bagnoles à L'Isle-sur-la-Sorgue. Un site majeur du Néolithique moyen en Vaucluse</text:span><text:span>, 2020, 979-10-320-0260-5</text:span></text:p>
              <text:p text:style-name="Normal"><text:span>Chapitre d'ouvrage</text:span></text:p>
              <text:p text:style-name="Normal"><text:a xlink:type="simple" xlink:href="https://hal.science/hal-02489645v1">hal-02489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512v1">Les structures attribuables au Néolithique moyen de type La Roberte (fin du Ve millénaire-début du IVe millénaire avant notre ère)</text:a></text:p>
              <text:p text:style-name="Normal"><text:a xlink:type="simple" xlink:href="https://hal.science/search/index/?q=*&amp;authFullName_s=Ferran Antolin">Ferran Antolin</text:a><text:span>,</text:span><text:a xlink:type="simple" xlink:href="https://hal.science/search/index/?q=*&amp;authFullName_s=Charlène Delefosse">Charlène Delefosse</text:a><text:span>,</text:span><text:a xlink:type="simple" xlink:href="https://hal.science/search/index/?q=*&amp;authFullName_s=Anthony Denaire">Anthony Denaire</text:a><text:span>,</text:span><text:a xlink:type="simple" xlink:href="https://hal.science/search/index/?q=*&amp;authFullName_s=Michel Errera">Michel Errera</text:a><text:span>,</text:span><text:a xlink:type="simple" xlink:href="https://hal.science/search/index/?q=*&amp;authFullName_s=Franziska Follmann">Franziska Follmann</text:a><text:span>et al.</text:span></text:p>
              <text:p text:style-name="Normal"><text:span>Les Bagnoles à L'Isle-sur-la-Sorgue. Un site majeur du Néolithique moyen en Vaucluse</text:span><text:span>, Presses universitaires de Provence, pp.229-280, 2019</text:span></text:p>
              <text:p text:style-name="Normal"><text:span>Chapitre d'ouvrage</text:span></text:p>
              <text:p text:style-name="Normal"><text:a xlink:type="simple" xlink:href="https://hal.science/hal-03578512v1">hal-0357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601v1">Les apports du site pour la connaissance du Néolithique moyen</text:a></text:p>
              <text:p text:style-name="Normal"><text:a xlink:type="simple" xlink:href="https://hal.science/search/index/?q=*&amp;authFullName_s=Samuel van Willigen">Samuel van Willigen</text:a><text:span>,</text:span><text:a xlink:type="simple" xlink:href="https://hal.science/search/index/?q=*&amp;authFullName_s=Ferran Antolin">Ferran Antolin</text:a><text:span>,</text:span><text:a xlink:type="simple" xlink:href="https://hal.science/search/index/?q=*&amp;authFullName_s=Jacques Elie Brochier">Jacques Elie Brochier</text:a><text:span>,</text:span><text:a xlink:type="simple" xlink:href="https://hal.science/search/index/?q=*&amp;authFullName_s=André d'Anna">André d'Anna</text:a><text:span>,</text:span><text:a xlink:type="simple" xlink:href="https://hal.science/search/index/?q=*&amp;authFullName_s=Charlène Delefosse">Charlène Delefosse</text:a><text:span>et al.</text:span></text:p>
              <text:p text:style-name="Normal"><text:span>Les Bagnoles à L'Isle-sur-la-Sorgue. Un site majeur du Néolithique moyen en Vaucluse</text:span><text:span>, Presses universitaires de Provence, pp.281-352, 2019</text:span></text:p>
              <text:p text:style-name="Normal"><text:span>Chapitre d'ouvrage</text:span></text:p>
              <text:p text:style-name="Normal"><text:a xlink:type="simple" xlink:href="https://hal.science/hal-03578601v1">hal-03578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499v1">Les structures attribuables au Néolithique moyen de type Chassey (dernier tiers du Ve millénaire avant notre ère)</text:a></text:p>
              <text:p text:style-name="Normal"><text:a xlink:type="simple" xlink:href="https://hal.science/search/index/?q=*&amp;authFullName_s=Ferran Antolin">Ferran Antolin</text:a><text:span>,</text:span><text:a xlink:type="simple" xlink:href="https://hal.science/search/index/?q=*&amp;authFullName_s=Anne Schmitt">Anne Schmitt</text:a><text:span>,</text:span><text:a xlink:type="simple" xlink:href="https://hal.science/search/index/?q=*&amp;authFullName_s=Martin Bader">Martin Bader</text:a><text:span>,</text:span><text:a xlink:type="simple" xlink:href="https://hal.science/search/index/?q=*&amp;authFullName_s=André d'Anna">André d'Anna</text:a><text:span>,</text:span><text:a xlink:type="simple" xlink:href="https://hal.science/search/index/?q=*&amp;authFullName_s=Charlène Delefosse">Charlène Delefosse</text:a><text:span>et al.</text:span></text:p>
              <text:p text:style-name="Normal"><text:span>Les Bagnoles à L'Isle-sur-la-Sorgue. Un site majeur du Néolithique moyen en Vaucluse</text:span><text:span>, Presses universitaires de Provence, pp.117-228, 2019</text:span></text:p>
              <text:p text:style-name="Normal"><text:span>Chapitre d'ouvrage</text:span></text:p>
              <text:p text:style-name="Normal"><text:a xlink:type="simple" xlink:href="https://hal.science/hal-03578499v1">hal-03578499v1</text:a></text:p>
            </table:table-cell>
          </table:table-row>
        </table:table>
        <text:p text:style-name="P20"/>
        <text:p text:style-name="Heading2"><text:span text:style-name="T8">Pré-publication, Document de travail (1)</text:span></text:p>
        <text:p text:style-name="P22"/>
        <table:table table:name="dca3c7" table:style-name="dca3c7">
          <table:table-column table:style-name="dca3c7.0"/>
          <table:table-row>
            <table:table-cell office:value-type="string">
              <text:p text:style-name="Normal"><text:a xlink:type="simple" xlink:href="https://hal.science/hal-01449555v1">Neolithic mines and quarries in Vaucluse (France).</text:a></text:p>
              <text:p text:style-name="Normal"><text:a xlink:type="simple" xlink:href="https://hal.science/search/index/?q=*&amp;authFullName_s=Pierre-Arnaud De Labriffe">Pierre-Arnaud De Labriffe</text:a><text:span>,</text:span><text:a xlink:type="simple" xlink:href="https://hal.science/search/index/?q=*&amp;authFullName_s=Adrien Reggio">Adrien Reggio</text:a><text:span>,</text:span><text:a xlink:type="simple" xlink:href="https://hal.science/search/index/?q=*&amp;authFullName_s=André Pierre">André Pierre</text:a><text:span>,</text:span><text:a xlink:type="simple" xlink:href="https://hal.science/search/index/?q=*&amp;authFullName_s=Boris Helard">Boris Helard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49555v1">hal-01449555v1</text:a></text:p>
            </table:table-cell>
          </table:table-row>
        </table:table>
        <text:p text:style-name="P23"/>
        <text:p text:style-name="Heading2"><text:span text:style-name="T9">Rapport (40)</text:span></text:p>
        <text:p text:style-name="P25"/>
        <table:table table:name="b7a353" table:style-name="b7a353">
          <table:table-column table:style-name="b7a353.0"/>
          <table:table-row>
            <table:table-cell office:value-type="string">
              <text:p text:style-name="Normal"><text:a xlink:type="simple" xlink:href="https://inrap.hal.science/hal-05234167v1">DROM, Guadeloupe (971), Capesterre-Belle-Eau, Saint-Clair, 10 Lots William Eson-Henry AT 1722 pp</text:a></text:p>
              <text:p text:style-name="Normal"><text:a xlink:type="simple" xlink:href="https://hal.science/search/index/?q=*&amp;authFullName_s=Adrien Reggio">Adrien Reggio</text:a><text:span>,</text:span><text:a xlink:type="simple" xlink:href="https://hal.science/search/index/?q=*&amp;authFullName_s=Nathalie Serrand">Nathalie Serrand</text:a><text:span>,</text:span><text:a xlink:type="simple" xlink:href="https://hal.science/search/index/?q=*&amp;authFullName_s=Martijn van den Bel">Martijn van den Bel</text:a></text:p>
              <text:p text:style-name="Normal"><text:span>INRAP Nouvelle-Aquitaine et Outre-mer. 2025</text:span></text:p>
              <text:p text:style-name="Normal"><text:span>Rapport</text:span></text:p>
              <text:p text:style-name="Normal"><text:a xlink:type="simple" xlink:href="https://inrap.hal.science/hal-05234167v1">hal-0523416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234164v1">DROM, Guadeloupe (971) Le Moule Route de Conchou</text:a></text:p>
              <text:p text:style-name="Normal"><text:a xlink:type="simple" xlink:href="https://hal.science/search/index/?q=*&amp;authFullName_s=Adrien Reggio">Adrien Reggio</text:a></text:p>
              <text:p text:style-name="Normal"><text:span>INRAP Nouvelle-Aquitaine et Outre-mer. 2025</text:span></text:p>
              <text:p text:style-name="Normal"><text:span>Rapport</text:span></text:p>
              <text:p text:style-name="Normal"><text:a xlink:type="simple" xlink:href="https://inrap.hal.science/hal-05234164v1">hal-0523416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234166v1">DROM, Guadeloupe (971) Terre-de-Haut Baie Marigot, rue de la Saline</text:a></text:p>
              <text:p text:style-name="Normal"><text:a xlink:type="simple" xlink:href="https://hal.science/search/index/?q=*&amp;authFullName_s=Adrien Reggio">Adrien Reggio</text:a><text:span>,</text:span><text:a xlink:type="simple" xlink:href="https://hal.science/search/index/?q=*&amp;authFullName_s=Élisa Bailly">Élisa Bailly</text:a><text:span>,</text:span><text:a xlink:type="simple" xlink:href="https://hal.science/search/index/?q=*&amp;authFullName_s=Martijn van den Bel">Martijn van den Bel</text:a></text:p>
              <text:p text:style-name="Normal"><text:span>INRAP Nouvelle-Aquitaine et Outre-mer. 2025</text:span></text:p>
              <text:p text:style-name="Normal"><text:span>Rapport</text:span></text:p>
              <text:p text:style-name="Normal"><text:a xlink:type="simple" xlink:href="https://inrap.hal.science/hal-05234166v1">hal-0523416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234165v1">DROM, Guadeloupe (971), Trois-Rivières, Grande-Anse - La Redoute, Équipement multisports - Village de la famille AT 1668 pp</text:a></text:p>
              <text:p text:style-name="Normal"><text:a xlink:type="simple" xlink:href="https://hal.science/search/index/?q=*&amp;authFullName_s=Adrien Reggio">Adrien Reggio</text:a></text:p>
              <text:p text:style-name="Normal"><text:span>INRAP Nouvelle-Aquitaine et Outre-mer. 2025</text:span></text:p>
              <text:p text:style-name="Normal"><text:span>Rapport</text:span></text:p>
              <text:p text:style-name="Normal"><text:a xlink:type="simple" xlink:href="https://inrap.hal.science/hal-05234165v1">hal-0523416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234163v1">DROM, Guadeloupe (971) Goyave Caraïbes, Projet de Division parcellaire AL 628pp</text:a></text:p>
              <text:p text:style-name="Normal"><text:a xlink:type="simple" xlink:href="https://hal.science/search/index/?q=*&amp;authFullName_s=Adrien Reggio">Adrien Reggio</text:a></text:p>
              <text:p text:style-name="Normal"><text:span>INRAP Nouvelle-Aquitaine et Outre-mer. 2025</text:span></text:p>
              <text:p text:style-name="Normal"><text:span>Rapport</text:span></text:p>
              <text:p text:style-name="Normal"><text:a xlink:type="simple" xlink:href="https://inrap.hal.science/hal-05234163v1">hal-05234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3923v1">DROM, Guadeloupe (971), Petit-Bourg, Bellevue, Impasse Barlet Lotissement Fond d’Or village AK 562</text:a></text:p>
              <text:p text:style-name="Normal"><text:a xlink:type="simple" xlink:href="https://hal.science/search/index/?q=*&amp;authFullName_s=Adrien Reggio">Adrien Reggio</text:a></text:p>
              <text:p text:style-name="Normal"><text:span>INRAP Nouvelle-Aquitaine et Outre-mer. 2025</text:span></text:p>
              <text:p text:style-name="Normal"><text:span>Rapport</text:span></text:p>
              <text:p text:style-name="Normal"><text:a xlink:type="simple" xlink:href="https://shs.hal.science/halshs-05263923v1">halshs-0526392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234155v1">Outre-Mer, Guadeloupe, Capesterre-Belle-Eau, Sainte-Marie, Lotissement Santa Maria T2 AD 284 p</text:a></text:p>
              <text:p text:style-name="Normal"><text:a xlink:type="simple" xlink:href="https://hal.science/search/index/?q=*&amp;authFullName_s=Adrien Reggio">Adrien Reggio</text:a><text:span>,</text:span><text:a xlink:type="simple" xlink:href="https://hal.science/search/index/?q=*&amp;authFullName_s=Élisa Bailly">Élisa Bailly</text:a><text:span>,</text:span><text:a xlink:type="simple" xlink:href="https://hal.science/search/index/?q=*&amp;authFullName_s=Pascal Combes">Pascal Combes</text:a><text:span>,</text:span><text:a xlink:type="simple" xlink:href="https://hal.science/search/index/?q=*&amp;authFullName_s=Jehanne Turpin">Jehanne Turpin</text:a></text:p>
              <text:p text:style-name="Normal"><text:span>INRAP Nouvelle-Aquitaine et Outre-mer. 2024</text:span></text:p>
              <text:p text:style-name="Normal"><text:span>Rapport</text:span></text:p>
              <text:p text:style-name="Normal"><text:a xlink:type="simple" xlink:href="https://inrap.hal.science/hal-05234155v1">hal-0523415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234160v1">Outre-Mer, Guadeloupe, Goyave, La Rose Ouest Projet Monsieur Joseph Berchel Parcelle AH 436</text:a></text:p>
              <text:p text:style-name="Normal"><text:a xlink:type="simple" xlink:href="https://hal.science/search/index/?q=*&amp;authFullName_s=Adrien Reggio">Adrien Reggio</text:a><text:span>,</text:span><text:a xlink:type="simple" xlink:href="https://hal.science/search/index/?q=*&amp;authFullName_s=Siedlaczek Michaël">Siedlaczek Michaël</text:a></text:p>
              <text:p text:style-name="Normal"><text:span>INRAP Nouvelle-Aquitaine et Outre-mer. 2024</text:span></text:p>
              <text:p text:style-name="Normal"><text:span>Rapport</text:span></text:p>
              <text:p text:style-name="Normal"><text:a xlink:type="simple" xlink:href="https://inrap.hal.science/hal-05234160v1">hal-0523416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234145v1">Outre-Mer, Guadeloupe, Trois-Rivières Accueil du Parc Archéologique des Roches Gravées</text:a></text:p>
              <text:p text:style-name="Normal"><text:a xlink:type="simple" xlink:href="https://hal.science/search/index/?q=*&amp;authFullName_s=Adrien Reggio">Adrien Reggio</text:a><text:span>,</text:span><text:a xlink:type="simple" xlink:href="https://hal.science/search/index/?q=*&amp;authFullName_s=Fabrice Casagrande">Fabrice Casagrande</text:a><text:span>,</text:span><text:a xlink:type="simple" xlink:href="https://hal.science/search/index/?q=*&amp;authFullName_s=Martijn van den Bel">Martijn van den Bel</text:a><text:span>,</text:span><text:a xlink:type="simple" xlink:href="https://hal.science/search/index/?q=*&amp;authFullName_s=Élisa Bailly">Élisa Bailly</text:a><text:span>,</text:span><text:a xlink:type="simple" xlink:href="https://hal.science/search/index/?q=*&amp;authFullName_s=Alexandre Coulaud">Alexandre Coulaud</text:a><text:span>et al.</text:span></text:p>
              <text:p text:style-name="Normal"><text:span>INRAP Nouvelle-Aquitaine et Outre-mer. 2024</text:span></text:p>
              <text:p text:style-name="Normal"><text:span>Rapport</text:span></text:p>
              <text:p text:style-name="Normal"><text:a xlink:type="simple" xlink:href="https://inrap.hal.science/hal-05234145v1">hal-0523414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234150v1">Matières Premières Lithiques dans les Antilles (Rapport 2023)</text:a></text:p>
              <text:p text:style-name="Normal"><text:a xlink:type="simple" xlink:href="https://hal.science/search/index/?q=*&amp;authFullName_s=Alain Queffelec">Alain Queffelec</text:a><text:span>,</text:span><text:a xlink:type="simple" xlink:href="https://hal.science/search/index/?q=*&amp;authFullName_s=Vincent Delvigne">Vincent Delvigne</text:a><text:span>,</text:span><text:a xlink:type="simple" xlink:href="https://hal.science/search/index/?q=*&amp;authFullName_s=Morgane de Parthenay">Morgane de Parthenay</text:a><text:span>,</text:span><text:a xlink:type="simple" xlink:href="https://hal.science/search/index/?q=*&amp;authFullName_s=Sebastiaan Knippenberg">Sebastiaan Knippenberg</text:a><text:span>,</text:span><text:a xlink:type="simple" xlink:href="https://hal.science/search/index/?q=*&amp;authFullName_s=Arthur Leck">Arthur Leck</text:a><text:span>et al.</text:span></text:p>
              <text:p text:style-name="Normal"><text:span>PACEA - De la Préhistoire à l'Actuel : Culture, Environnement et Anthropologie; INRAP Nouvelle-Aquitaine et Outre-mer. 2024</text:span></text:p>
              <text:p text:style-name="Normal"><text:span>Rapport</text:span></text:p>
              <text:p text:style-name="Normal"><text:a xlink:type="simple" xlink:href="https://inrap.hal.science/hal-05234150v1">hal-0523415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234157v1">Outre-Mer, Guadeloupe (971) Caspesterre-Belle-Eau Saint-Sauveur, RN1, Allée Saint-Sauveur</text:a></text:p>
              <text:p text:style-name="Normal"><text:a xlink:type="simple" xlink:href="https://hal.science/search/index/?q=*&amp;authFullName_s=Adrien Reggio">Adrien Reggio</text:a><text:span>,</text:span><text:a xlink:type="simple" xlink:href="https://hal.science/search/index/?q=*&amp;authFullName_s=Pascal Combes">Pascal Combes</text:a><text:span>,</text:span><text:a xlink:type="simple" xlink:href="https://hal.science/search/index/?q=*&amp;authFullName_s=Élisa Bailly">Élisa Bailly</text:a><text:span>,</text:span><text:a xlink:type="simple" xlink:href="https://hal.science/search/index/?q=*&amp;authFullName_s=Jehanne Turpin">Jehanne Turpin</text:a></text:p>
              <text:p text:style-name="Normal"><text:span>INRAP Nouvelle-Aquitaine et Outre-mer. 2024</text:span></text:p>
              <text:p text:style-name="Normal"><text:span>Rapport</text:span></text:p>
              <text:p text:style-name="Normal"><text:a xlink:type="simple" xlink:href="https://inrap.hal.science/hal-05234157v1">hal-0523415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234152v1">DROM, Guadeloupe, Capesterre Belle-Eau Rue de Roseau</text:a></text:p>
              <text:p text:style-name="Normal"><text:a xlink:type="simple" xlink:href="https://hal.science/search/index/?q=*&amp;authFullName_s=Adrien Reggio">Adrien Reggio</text:a></text:p>
              <text:p text:style-name="Normal"><text:span>INRAP Nouvelle-Aquitaine et Outre-mer. 2024</text:span></text:p>
              <text:p text:style-name="Normal"><text:span>Rapport</text:span></text:p>
              <text:p text:style-name="Normal"><text:a xlink:type="simple" xlink:href="https://inrap.hal.science/hal-05234152v1">hal-0523415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234148v1">Prospection thématique octobre 2023 La nécropole à hypogées préhistoriques du Perpétairi (Mollans-sur-Ouvèze, Drôme)</text:a></text:p>
              <text:p text:style-name="Normal"><text:a xlink:type="simple" xlink:href="https://hal.science/search/index/?q=*&amp;authFullName_s=Marie-elise Porqueddu">Marie-elise Porqueddu</text:a><text:span>,</text:span><text:a xlink:type="simple" xlink:href="https://hal.science/search/index/?q=*&amp;authFullName_s=L. Viel">L. Viel</text:a><text:span>,</text:span><text:a xlink:type="simple" xlink:href="https://hal.science/search/index/?q=*&amp;authFullName_s=Pierre André">Pierre André</text:a><text:span>,</text:span><text:a xlink:type="simple" xlink:href="https://hal.science/search/index/?q=*&amp;authFullName_s=Agnès Caraglio">Agnès Caraglio</text:a><text:span>,</text:span><text:a xlink:type="simple" xlink:href="https://hal.science/search/index/?q=*&amp;authFullName_s=Anne Cloarec">Anne Cloarec</text:a><text:span>et al.</text:span></text:p>
              <text:p text:style-name="Normal"><text:span>SRA Auvergne Rhône-Alpes. 2024</text:span></text:p>
              <text:p text:style-name="Normal"><text:span>Rapport</text:span></text:p>
              <text:p text:style-name="Normal"><text:a xlink:type="simple" xlink:href="https://inrap.hal.science/hal-05234148v1">hal-0523414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234162v1">Outre-Mer, Guadeloupe, Trois-Rivières, Réservoir L’Hermitage, AY138</text:a></text:p>
              <text:p text:style-name="Normal"><text:a xlink:type="simple" xlink:href="https://hal.science/search/index/?q=*&amp;authFullName_s=Adrien Reggio">Adrien Reggio</text:a><text:span>,</text:span><text:a xlink:type="simple" xlink:href="https://hal.science/search/index/?q=*&amp;authFullName_s=Siedlaczek Michaël">Siedlaczek Michaël</text:a></text:p>
              <text:p text:style-name="Normal"><text:span>INRAP Nouvelle-Aquitaine et Outre-mer. 2024</text:span></text:p>
              <text:p text:style-name="Normal"><text:span>Rapport</text:span></text:p>
              <text:p text:style-name="Normal"><text:a xlink:type="simple" xlink:href="https://inrap.hal.science/hal-05234162v1">hal-0523416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234146v1">Occitanie, Hérault, Lattes. Couran – Soriech Du Néolithique à l’an Mil. ZAC Ode à la Mer lot 1 et lot 3. Volume 2, Le Néolithique : oscillations du peuplement du VIe au IVe millénaire et la fortification du Néolithique final</text:a></text:p>
              <text:p text:style-name="Normal"><text:a xlink:type="simple" xlink:href="https://hal.science/search/index/?q=*&amp;authFullName_s=Isabelle Daveau">Isabelle Daveau</text:a><text:span>,</text:span><text:a xlink:type="simple" xlink:href="https://hal.science/search/index/?q=*&amp;authFullName_s=Benoît Sendra">Benoît Sendra</text:a><text:span>,</text:span><text:a xlink:type="simple" xlink:href="https://hal.science/search/index/?q=*&amp;authFullName_s=Frédéric Jallet">Frédéric Jallet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Luc Jaccotey">Luc Jaccotey</text:a><text:span>et al.</text:span></text:p>
              <text:p text:style-name="Normal"><text:span>INRAP (Rapport final d'opération). 2024</text:span></text:p>
              <text:p text:style-name="Normal"><text:span>Rapport</text:span></text:p>
              <text:p text:style-name="Normal"><text:a xlink:type="simple" xlink:href="https://inrap.hal.science/hal-05234146v1">hal-0523414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234159v1">Outre-Mer, Guadeloupe, Les Abymes, Belle Plaine Liaison Aéroport - CHU Tranche 2</text:a></text:p>
              <text:p text:style-name="Normal"><text:a xlink:type="simple" xlink:href="https://hal.science/search/index/?q=*&amp;authFullName_s=Adrien Reggio">Adrien Reggio</text:a></text:p>
              <text:p text:style-name="Normal"><text:span>INRAP Nouvelle-Aquitaine et Outre-mer. 2024</text:span></text:p>
              <text:p text:style-name="Normal"><text:span>Rapport</text:span></text:p>
              <text:p text:style-name="Normal"><text:a xlink:type="simple" xlink:href="https://inrap.hal.science/hal-05234159v1">hal-05234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0613v1">Outre-Mer, Saint-Martin, Anse des Pères / La Batterie Lotissement Eden’s garden</text:a></text:p>
              <text:p text:style-name="Normal"><text:a xlink:type="simple" xlink:href="https://hal.science/search/index/?q=*&amp;authFullName_s=Adrien Reggio">Adrien Reggio</text:a><text:span>,</text:span><text:a xlink:type="simple" xlink:href="https://hal.science/search/index/?q=*&amp;authFullName_s=Alexandre Léger">Alexandre Léger</text:a></text:p>
              <text:p text:style-name="Normal"><text:span>INRAP (Rapport de diagnostic). 2023</text:span></text:p>
              <text:p text:style-name="Normal"><text:span>Rapport</text:span></text:p>
              <text:p text:style-name="Normal"><text:a xlink:type="simple" xlink:href="https://shs.hal.science/halshs-04420613v1">halshs-04420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0619v1">Outre-Mer, Guadeloupe, Le Gosier Projet de gymnase Rudy Gobert</text:a></text:p>
              <text:p text:style-name="Normal"><text:a xlink:type="simple" xlink:href="https://hal.science/search/index/?q=*&amp;authFullName_s=Adrien Reggio">Adrien Reggio</text:a><text:span>,</text:span><text:a xlink:type="simple" xlink:href="https://hal.science/search/index/?q=*&amp;authFullName_s=Élisa Bailly">Élisa Bailly</text:a></text:p>
              <text:p text:style-name="Normal"><text:span>INRAP (Rapport de diagnostic). 2023</text:span></text:p>
              <text:p text:style-name="Normal"><text:span>Rapport</text:span></text:p>
              <text:p text:style-name="Normal"><text:a xlink:type="simple" xlink:href="https://shs.hal.science/halshs-04420619v1">halshs-044206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0609v1">Outre-Mer, Saint-Barthélemy, Lorient SCI Sandra AV 846</text:a></text:p>
              <text:p text:style-name="Normal"><text:a xlink:type="simple" xlink:href="https://hal.science/search/index/?q=*&amp;authFullName_s=Adrien Reggio">Adrien Reggio</text:a><text:span>,</text:span><text:a xlink:type="simple" xlink:href="https://hal.science/search/index/?q=*&amp;authFullName_s=Jehanne Turpin">Jehanne Turpin</text:a></text:p>
              <text:p text:style-name="Normal"><text:span>INRAP (Rapport de diagnostic). 2023</text:span></text:p>
              <text:p text:style-name="Normal"><text:span>Rapport</text:span></text:p>
              <text:p text:style-name="Normal"><text:a xlink:type="simple" xlink:href="https://shs.hal.science/halshs-04420609v1">halshs-04420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0616v1">DROM, Guadeloupe, Trois-Rivières Grande Anse</text:a></text:p>
              <text:p text:style-name="Normal"><text:a xlink:type="simple" xlink:href="https://hal.science/search/index/?q=*&amp;authFullName_s=Adrien Reggio">Adrien Reggio</text:a><text:span>,</text:span><text:a xlink:type="simple" xlink:href="https://hal.science/search/index/?q=*&amp;authFullName_s=Alexandre Coulaud">Alexandre Coulaud</text:a><text:span>,</text:span><text:a xlink:type="simple" xlink:href="https://hal.science/search/index/?q=*&amp;authFullName_s=Élisa Bailly">Élisa Bailly</text:a></text:p>
              <text:p text:style-name="Normal"><text:span>INRAP (Rapport de diagnostic). 2023</text:span></text:p>
              <text:p text:style-name="Normal"><text:span>Rapport</text:span></text:p>
              <text:p text:style-name="Normal"><text:a xlink:type="simple" xlink:href="https://shs.hal.science/halshs-04420616v1">halshs-04420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0593v1">Outre-Mer, Saint-Martin, Friar’s Bay, Anse des Pères Projet de construction AO 747 et 748</text:a></text:p>
              <text:p text:style-name="Normal"><text:a xlink:type="simple" xlink:href="https://hal.science/search/index/?q=*&amp;authFullName_s=Nathalie Serrand">Nathalie Serrand</text:a><text:span>,</text:span><text:a xlink:type="simple" xlink:href="https://hal.science/search/index/?q=*&amp;authFullName_s=Adrien Reggio">Adrien Reggio</text:a></text:p>
              <text:p text:style-name="Normal"><text:span>INRAP (Rapport de diagnostic). 2023</text:span></text:p>
              <text:p text:style-name="Normal"><text:span>Rapport</text:span></text:p>
              <text:p text:style-name="Normal"><text:a xlink:type="simple" xlink:href="https://shs.hal.science/halshs-04420593v1">halshs-04420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769v1">La nécropole à hypogées préhistoriques du Perpétairi (Mollans-sur-Ouvèze, Drôme) Rapport de la prospection thématique 2023</text:a></text:p>
              <text:p text:style-name="Normal"><text:a xlink:type="simple" xlink:href="https://hal.science/search/index/?q=*&amp;authFullName_s=Marie-Élise Porqueddu">Marie-Élise Porqueddu</text:a><text:span>,</text:span><text:a xlink:type="simple" xlink:href="https://hal.science/search/index/?q=*&amp;authFullName_s=Laurine Viel">Laurine Viel</text:a><text:span>,</text:span><text:a xlink:type="simple" xlink:href="https://hal.science/search/index/?q=*&amp;authFullName_s=Pierre André">Pierre André</text:a><text:span>,</text:span><text:a xlink:type="simple" xlink:href="https://hal.science/search/index/?q=*&amp;authFullName_s=Agnès Caraglio">Agnès Caraglio</text:a><text:span>,</text:span><text:a xlink:type="simple" xlink:href="https://hal.science/search/index/?q=*&amp;authFullName_s=Anne Cloarec-Quillon">Anne Cloarec-Quillon</text:a><text:span>et al.</text:span></text:p>
              <text:p text:style-name="Normal"><text:span>SRA Auvergne Rhône-Alpes. 2023</text:span></text:p>
              <text:p text:style-name="Normal"><text:span>Rapport</text:span></text:p>
              <text:p text:style-name="Normal"><text:a xlink:type="simple" xlink:href="https://hal.science/hal-04609769v1">hal-04609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0605v1">DROM, Saint-Barthélemy Pointe ouest de l’anse de Lorient, Tropical Beach AP 1117</text:a></text:p>
              <text:p text:style-name="Normal"><text:a xlink:type="simple" xlink:href="https://hal.science/search/index/?q=*&amp;authFullName_s=Adrien Reggio">Adrien Reggio</text:a><text:span>,</text:span><text:a xlink:type="simple" xlink:href="https://hal.science/search/index/?q=*&amp;authFullName_s=Jehanne Turpin">Jehanne Turpin</text:a></text:p>
              <text:p text:style-name="Normal"><text:span>INRAP (Rapport de diagnostic). 2023</text:span></text:p>
              <text:p text:style-name="Normal"><text:span>Rapport</text:span></text:p>
              <text:p text:style-name="Normal"><text:a xlink:type="simple" xlink:href="https://shs.hal.science/halshs-04420605v1">halshs-04420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0602v1">DROM, Guadeloupe, Trois-Rivières Chemin neuf, Sapotille, Projet de déchetterie</text:a></text:p>
              <text:p text:style-name="Normal"><text:a xlink:type="simple" xlink:href="https://hal.science/search/index/?q=*&amp;authFullName_s=Adrien Reggio">Adrien Reggio</text:a><text:span>,</text:span><text:a xlink:type="simple" xlink:href="https://hal.science/search/index/?q=*&amp;authFullName_s=Jehanne Turpin">Jehanne Turpin</text:a></text:p>
              <text:p text:style-name="Normal"><text:span>INRAP (Rapport de diagnostic). 2023</text:span></text:p>
              <text:p text:style-name="Normal"><text:span>Rapport</text:span></text:p>
              <text:p text:style-name="Normal"><text:a xlink:type="simple" xlink:href="https://shs.hal.science/halshs-04420602v1">halshs-04420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0621v1">Outre-Mer, Guadeloupe, Petit-Bourg, 9030 Bellevue - impasse Barlet</text:a></text:p>
              <text:p text:style-name="Normal"><text:a xlink:type="simple" xlink:href="https://hal.science/search/index/?q=*&amp;authFullName_s=Jehanne Turpin">Jehanne Turpin</text:a><text:span>,</text:span><text:a xlink:type="simple" xlink:href="https://hal.science/search/index/?q=*&amp;authFullName_s=Adrien Reggio">Adrien Reggio</text:a><text:span>,</text:span><text:a xlink:type="simple" xlink:href="https://hal.science/search/index/?q=*&amp;authFullName_s=Élisa Bailly">Élisa Bailly</text:a></text:p>
              <text:p text:style-name="Normal"><text:span>INRAP (Rapport de diagnostic). 2023</text:span></text:p>
              <text:p text:style-name="Normal"><text:span>Rapport</text:span></text:p>
              <text:p text:style-name="Normal"><text:a xlink:type="simple" xlink:href="https://shs.hal.science/halshs-04420621v1">halshs-04420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0601v1">Outre-Mer, Guadeloupe, Trois-Rivières, Rue Chemin neuf - Bas Schœlcher</text:a></text:p>
              <text:p text:style-name="Normal"><text:a xlink:type="simple" xlink:href="https://hal.science/search/index/?q=*&amp;authFullName_s=Adrien Reggio">Adrien Reggio</text:a><text:span>,</text:span><text:a xlink:type="simple" xlink:href="https://hal.science/search/index/?q=*&amp;authFullName_s=Élisa Bailly">Élisa Bailly</text:a><text:span>,</text:span><text:a xlink:type="simple" xlink:href="https://hal.science/search/index/?q=*&amp;authFullName_s=Jehanne Turpin">Jehanne Turpin</text:a></text:p>
              <text:p text:style-name="Normal"><text:span>INRAP (Rapport de diagnostic). 2023</text:span></text:p>
              <text:p text:style-name="Normal"><text:span>Rapport</text:span></text:p>
              <text:p text:style-name="Normal"><text:a xlink:type="simple" xlink:href="https://shs.hal.science/halshs-04420601v1">halshs-04420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8195v1">DOM, Guadeloupe Grand-Maison, Lot 8 du lotissement Billy Brice</text:a></text:p>
              <text:p text:style-name="Normal"><text:a xlink:type="simple" xlink:href="https://hal.science/search/index/?q=*&amp;authFullName_s=Adrien Reggio">Adrien Reggio</text:a><text:span>,</text:span><text:a xlink:type="simple" xlink:href="https://hal.science/search/index/?q=*&amp;authFullName_s=Jehanne Turpin">Jehanne Turpin</text:a></text:p>
              <text:p text:style-name="Normal"><text:span>INRAP (Rapport de diagnostic). 2022</text:span></text:p>
              <text:p text:style-name="Normal"><text:span>Rapport</text:span></text:p>
              <text:p text:style-name="Normal"><text:a xlink:type="simple" xlink:href="https://shs.hal.science/halshs-03928195v1">halshs-039281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1112v1">Trois-Rivières, ruelle des Balisiers</text:a></text:p>
              <text:p text:style-name="Normal"><text:a xlink:type="simple" xlink:href="https://hal.science/search/index/?q=*&amp;authFullName_s=Adrien Reggio">Adrien Reggio</text:a><text:span>,</text:span><text:a xlink:type="simple" xlink:href="https://hal.science/search/index/?q=*&amp;authFullName_s=Jehanne Turpin">Jehanne Turpin</text:a><text:span>,</text:span><text:a xlink:type="simple" xlink:href="https://hal.science/search/index/?q=*&amp;authFullName_s=Vincent Miailhe">Vincent Miailhe</text:a></text:p>
              <text:p text:style-name="Normal"><text:span>INRAP (Rapport de diagnostic). 2022</text:span></text:p>
              <text:p text:style-name="Normal"><text:span>Rapport</text:span></text:p>
              <text:p text:style-name="Normal"><text:a xlink:type="simple" xlink:href="https://shs.hal.science/halshs-03931112v1">halshs-03931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1138v1">Outre-Mer, Guadeloupe, Terre-de-Haut. Cimetière route de Grande Anse, Maison Peter Samuel</text:a></text:p>
              <text:p text:style-name="Normal"><text:a xlink:type="simple" xlink:href="https://hal.science/search/index/?q=*&amp;authFullName_s=Adrien Reggio">Adrien Reggio</text:a><text:span>,</text:span><text:a xlink:type="simple" xlink:href="https://hal.science/search/index/?q=*&amp;authFullName_s=Jehanne Turpin">Jehanne Turpin</text:a></text:p>
              <text:p text:style-name="Normal"><text:span>INRAP (Rapport de diagnostic). 2022</text:span></text:p>
              <text:p text:style-name="Normal"><text:span>Rapport</text:span></text:p>
              <text:p text:style-name="Normal"><text:a xlink:type="simple" xlink:href="https://shs.hal.science/halshs-03931138v1">halshs-03931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8192v1">DOM, Guadeloupe Grand-Maison, Lot 9 du lotissement Billy Brice</text:a></text:p>
              <text:p text:style-name="Normal"><text:a xlink:type="simple" xlink:href="https://hal.science/search/index/?q=*&amp;authFullName_s=Adrien Reggio">Adrien Reggio</text:a><text:span>,</text:span><text:a xlink:type="simple" xlink:href="https://hal.science/search/index/?q=*&amp;authFullName_s=Jehanne Turpin">Jehanne Turpin</text:a></text:p>
              <text:p text:style-name="Normal"><text:span>INRAP (Rapport de diagnostic). 2022</text:span></text:p>
              <text:p text:style-name="Normal"><text:span>Rapport</text:span></text:p>
              <text:p text:style-name="Normal"><text:a xlink:type="simple" xlink:href="https://shs.hal.science/halshs-03928192v1">halshs-03928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1129v1">Outre-Mer, Martinique, Le Diamant. Rue Martin Luther-King</text:a></text:p>
              <text:p text:style-name="Normal"><text:a xlink:type="simple" xlink:href="https://hal.science/search/index/?q=*&amp;authFullName_s=Adrien Reggio">Adrien Reggio</text:a><text:span>,</text:span><text:a xlink:type="simple" xlink:href="https://hal.science/search/index/?q=*&amp;authFullName_s=Jehanne Turpin">Jehanne Turpin</text:a></text:p>
              <text:p text:style-name="Normal"><text:span>INRAP (Rapport de diagnostic). 2022</text:span></text:p>
              <text:p text:style-name="Normal"><text:span>Rapport</text:span></text:p>
              <text:p text:style-name="Normal"><text:a xlink:type="simple" xlink:href="https://shs.hal.science/halshs-03931129v1">halshs-03931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1168v1">Outre-Mer, Guyane, Kourou Centre spatial guyanais, centrale photovoltaïque PV2, parcelles BV 31 et 38</text:a></text:p>
              <text:p text:style-name="Normal"><text:a xlink:type="simple" xlink:href="https://hal.science/search/index/?q=*&amp;authFullName_s=Adrien Reggio">Adrien Reggio</text:a><text:span>,</text:span><text:a xlink:type="simple" xlink:href="https://hal.science/search/index/?q=*&amp;authFullName_s=Martijn van den Bel">Martijn van den Bel</text:a><text:span>,</text:span><text:a xlink:type="simple" xlink:href="https://hal.science/search/index/?q=*&amp;authFullName_s=Pascal Combes">Pascal Combes</text:a><text:span>,</text:span><text:a xlink:type="simple" xlink:href="https://hal.science/search/index/?q=*&amp;authFullName_s=Jérôme Isnard">Jérôme Isnard</text:a><text:span>,</text:span><text:a xlink:type="simple" xlink:href="https://hal.science/search/index/?q=*&amp;authFullName_s=Louison Valentin">Louison Valentin</text:a></text:p>
              <text:p text:style-name="Normal"><text:span>INRAP (Rapport de diagnostic). 2022</text:span></text:p>
              <text:p text:style-name="Normal"><text:span>Rapport</text:span></text:p>
              <text:p text:style-name="Normal"><text:a xlink:type="simple" xlink:href="https://shs.hal.science/halshs-03931168v1">halshs-039311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1098v1">DOM, Guadeloupe Grand-Maison, Lot 7 du lotissement Billy Brice</text:a></text:p>
              <text:p text:style-name="Normal"><text:a xlink:type="simple" xlink:href="https://hal.science/search/index/?q=*&amp;authFullName_s=Adrien Reggio">Adrien Reggio</text:a><text:span>,</text:span><text:a xlink:type="simple" xlink:href="https://hal.science/search/index/?q=*&amp;authFullName_s=Jehanne Turpin">Jehanne Turpin</text:a></text:p>
              <text:p text:style-name="Normal"><text:span>INRAP (Rapport de diagnostic). 2022</text:span></text:p>
              <text:p text:style-name="Normal"><text:span>Rapport</text:span></text:p>
              <text:p text:style-name="Normal"><text:a xlink:type="simple" xlink:href="https://shs.hal.science/halshs-03931098v1">halshs-039310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1144v1">Outre-Mer, Guadeloupe, Trois-Rivières, 971, Gaigneron, Lotissement Lucien Chapiteau</text:a></text:p>
              <text:p text:style-name="Normal"><text:a xlink:type="simple" xlink:href="https://hal.science/search/index/?q=*&amp;authFullName_s=Adrien Reggio">Adrien Reggio</text:a><text:span>,</text:span><text:a xlink:type="simple" xlink:href="https://hal.science/search/index/?q=*&amp;authFullName_s=Jehanne Turpin">Jehanne Turpin</text:a></text:p>
              <text:p text:style-name="Normal"><text:span>INRAP (Rapport de diagnostic). 2022</text:span></text:p>
              <text:p text:style-name="Normal"><text:span>Rapport</text:span></text:p>
              <text:p text:style-name="Normal"><text:a xlink:type="simple" xlink:href="https://shs.hal.science/halshs-03931144v1">halshs-03931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8186v1">COM, Saint-Barthélemy, Saint-Jean, STIS</text:a></text:p>
              <text:p text:style-name="Normal"><text:a xlink:type="simple" xlink:href="https://hal.science/search/index/?q=*&amp;authFullName_s=Adrien Reggio">Adrien Reggio</text:a></text:p>
              <text:p text:style-name="Normal"><text:span>INRAP (Rapport de diagnostic). 2021</text:span></text:p>
              <text:p text:style-name="Normal"><text:span>Rapport</text:span></text:p>
              <text:p text:style-name="Normal"><text:a xlink:type="simple" xlink:href="https://shs.hal.science/halshs-03928186v1">halshs-03928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8189v1">COM, Saint-Barthélemy, Grand-Fond, Maison Hamard Laurent</text:a></text:p>
              <text:p text:style-name="Normal"><text:a xlink:type="simple" xlink:href="https://hal.science/search/index/?q=*&amp;authFullName_s=Adrien Reggio">Adrien Reggio</text:a></text:p>
              <text:p text:style-name="Normal"><text:span>INRAP (Rapport de diagnostic). 2021</text:span></text:p>
              <text:p text:style-name="Normal"><text:span>Rapport</text:span></text:p>
              <text:p text:style-name="Normal"><text:a xlink:type="simple" xlink:href="https://shs.hal.science/halshs-03928189v1">halshs-039281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8188v1">COM, Saint-Barthélemy, Saint-Jean, Mur du Cimetière</text:a></text:p>
              <text:p text:style-name="Normal"><text:a xlink:type="simple" xlink:href="https://hal.science/search/index/?q=*&amp;authFullName_s=Adrien Reggio">Adrien Reggio</text:a></text:p>
              <text:p text:style-name="Normal"><text:span>INRAP (Rapport de diagnostic). 2021</text:span></text:p>
              <text:p text:style-name="Normal"><text:span>Rapport</text:span></text:p>
              <text:p text:style-name="Normal"><text:a xlink:type="simple" xlink:href="https://shs.hal.science/halshs-03928188v1">halshs-03928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454v1">Occitanie, Gard, Bellegarde, Piechegu ouest 2 : un territoire occupé du Paléolithique jusqu’à l’Époque moderne, Rapport final d'Opération de fouille archéologique. Tome III - de la Préhistoire récente à l'Époque moderne ; Partie 1 : Le Néolithique</text:a></text:p>
              <text:p text:style-name="Normal"><text:a xlink:type="simple" xlink:href="https://hal.science/search/index/?q=*&amp;authFullName_s=Marilyne Bovagne">Marilyne Bovagne</text:a><text:span>,</text:span><text:a xlink:type="simple" xlink:href="https://hal.science/search/index/?q=*&amp;authFullName_s=Marie Bouchet">Marie Bouchet</text:a><text:span>,</text:span><text:a xlink:type="simple" xlink:href="https://hal.science/search/index/?q=*&amp;authFullName_s=Marion Gasnier">Marion Gasnier</text:a><text:span>,</text:span><text:a xlink:type="simple" xlink:href="https://hal.science/search/index/?q=*&amp;authFullName_s=Claire Manen">Claire Manen</text:a><text:span>,</text:span><text:a xlink:type="simple" xlink:href="https://hal.science/search/index/?q=*&amp;authFullName_s=Fabien Convertini">Fabien Convertini</text:a><text:span>et al.</text:span></text:p>
              <text:p text:style-name="Normal"><text:span>Inrap Midi-Méditerranée. 2020, 282 p</text:span></text:p>
              <text:p text:style-name="Normal"><text:span>Rapport</text:span><text:span><text:s/>(rapport de recherche)</text:span></text:p>
              <text:p text:style-name="Normal"><text:a xlink:type="simple" xlink:href="https://hal.science/hal-04925454v1">hal-04925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503v1">Mines et Carrières de silex au Néolithique dans le Vaucluse</text:a></text:p>
              <text:p text:style-name="Normal"><text:a xlink:type="simple" xlink:href="https://hal.science/search/index/?q=*&amp;authFullName_s=Pierre-Arnaud De Labriffe">Pierre-Arnaud De Labriffe</text:a><text:span>,</text:span><text:a xlink:type="simple" xlink:href="https://hal.science/search/index/?q=*&amp;authFullName_s=Adrien Reggio">Adrien Reggio</text:a><text:span>,</text:span><text:a xlink:type="simple" xlink:href="https://hal.science/search/index/?q=*&amp;authFullName_s=André Pierre">André Pierre</text:a><text:span>,</text:span><text:a xlink:type="simple" xlink:href="https://hal.science/search/index/?q=*&amp;authFullName_s=Boris Helard">Boris Helard</text:a><text:span>,</text:span><text:a xlink:type="simple" xlink:href="https://hal.science/search/index/?q=*&amp;authFullName_s=Jean-Louis Guendon">Jean-Louis Guendon</text:a><text:span>et al.</text:span></text:p>
              <text:p text:style-name="Normal"><text:span>[Rapport de recherche] Service Régional de l'Archéologie Provence-Alpes-Côte-d'Azur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449503v1">hal-0144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462v1">Le site de La Boudine à Saumane-de-Vaucluse</text:a></text:p>
              <text:p text:style-name="Normal"><text:a xlink:type="simple" xlink:href="https://hal.science/search/index/?q=*&amp;authFullName_s=Adrien Reggio">Adrien Reggio</text:a><text:span>,</text:span><text:a xlink:type="simple" xlink:href="https://hal.science/search/index/?q=*&amp;authFullName_s=Boris Helard">Boris Helard</text:a><text:span>,</text:span><text:a xlink:type="simple" xlink:href="https://hal.science/search/index/?q=*&amp;authFullName_s=Audrey Roussel">Audrey Roussel</text:a><text:span>,</text:span><text:a xlink:type="simple" xlink:href="https://hal.science/search/index/?q=*&amp;authFullName_s=Jean-Louis Guendon">Jean-Louis Guendon</text:a><text:span>,</text:span><text:a xlink:type="simple" xlink:href="https://hal.science/search/index/?q=*&amp;authFullName_s=André d'Anna">André d'Anna</text:a><text:span>et al.</text:span></text:p>
              <text:p text:style-name="Normal"><text:span>[Rapport de recherche] Service Régional de l'Archéologie Provence-Alpes-Côte-d'Azur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449462v1">hal-01449462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d0bccb" table:style-name="d0bccb">
          <table:table-column table:style-name="d0bccb.0"/>
          <table:table-row>
            <table:table-cell office:value-type="string">
              <text:p text:style-name="Normal"><text:a xlink:type="simple" xlink:href="https://shs.hal.science/tel-03516499v1">Productions et échanges dans le Néolithique moyen de Provence et de Languedoc oriental : étude techno-économique des assemblages lithiques</text:a></text:p>
              <text:p text:style-name="Normal"><text:a xlink:type="simple" xlink:href="https://hal.science/search/index/?q=*&amp;authFullName_s=Adrien Reggio">Adrien Reggio</text:a></text:p>
              <text:p text:style-name="Normal"><text:span>Archéologie et Préhistoire. Aix-Marseille Université (AMU)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3516499v1">tel-03516499v1</text:a></text:p>
            </table:table-cell>
          </table:table-row>
        </table:table>
        <text:p text:style-name="P29"/>
        <text:p text:style-name="Heading2"><text:span text:style-name="T11">Mémoire d'étudiant (1)</text:span></text:p>
        <text:p text:style-name="P31"/>
        <table:table table:name="36a26f" table:style-name="36a26f">
          <table:table-column table:style-name="36a26f.0"/>
          <table:table-row>
            <table:table-cell office:value-type="string">
              <text:p text:style-name="Normal"><text:a xlink:type="simple" xlink:href="https://dumas.ccsd.cnrs.fr/dumas-01282848v1">L'industrie lithique taillée du site néolithique des Bagnoles (Isle-sur-la-Sorgue, Vaucluse) : étude technologique</text:a></text:p>
              <text:p text:style-name="Normal"><text:a xlink:type="simple" xlink:href="https://hal.science/search/index/?q=*&amp;authFullName_s=Adrien Reggio">Adrien Reggio</text:a></text:p>
              <text:p text:style-name="Normal"><text:span>Archéologie et Préhistoire. 2015</text:span></text:p>
              <text:p text:style-name="Normal"><text:span>Mémoire d'étudiant</text:span></text:p>
              <text:p text:style-name="Normal"><text:a xlink:type="simple" xlink:href="https://dumas.ccsd.cnrs.fr/dumas-01282848v1">dumas-012828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Reggio</dc:title>
    <dc:subject/>
    <dc:description>CV</dc:description>
    <dc:creator/>
    <dc:date>2026-05-03T16:36:53.000</dc:date>
    <meta:generator>PHPWord</meta:generator>
    <meta:initial-creator>CCSD</meta:initial-creator>
    <meta:creation-date>2026-05-03T16:36:53.000</meta:creation-date>
    <meta:keyword/>
    <meta:user-defined meta:name="Category"/>
    <meta:user-defined meta:name="Company"/>
    <meta:user-defined meta:name="Manager"/>
  </office:meta>
</office:document-meta>
</file>