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67f" style:family="table">
      <style:table-properties style:rel-width="100" table:align="center"/>
    </style:style>
    <style:style style:name="daa67f.0" style:family="table-column">
      <style:table-column-properties style:column-width="0.00cm"/>
    </style:style>
    <style:style style:name="14d582" style:family="table">
      <style:table-properties style:rel-width="100" table:align="center"/>
    </style:style>
    <style:style style:name="14d582.0" style:family="table-column">
      <style:table-column-properties style:column-width="0.00cm"/>
    </style:style>
    <style:style style:name="dd781d" style:family="table">
      <style:table-properties style:rel-width="100" table:align="center"/>
    </style:style>
    <style:style style:name="dd78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Ross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1)</text:span></text:p>
        <text:p text:style-name="P9"/>
        <table:table table:name="daa67f" table:style-name="daa67f">
          <table:table-column table:style-name="daa67f.0"/>
          <table:table-row>
            <table:table-cell office:value-type="string">
              <text:p text:style-name="Normal"><text:a xlink:type="simple" xlink:href="https://hal.inrae.fr/hal-05495401v1">Impact of resistant starch on human gut microbiota and immune responses using in vitro complementary approaches</text:a></text:p>
              <text:p text:style-name="Normal"><text:a xlink:type="simple" xlink:href="https://hal.science/search/index/?q=*&amp;authFullName_s=Ingrid Couturier">Ingrid Couturier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D Despre">D Despre</text:a><text:span>,</text:span><text:a xlink:type="simple" xlink:href="https://hal.science/search/index/?q=*&amp;authFullName_s=Sandrine Chalancon">Sandrine Chalancon</text:a><text:span>et al.</text:span></text:p>
              <text:p text:style-name="Normal"><text:span>14th International Gut Microbiology Symposium</text:span><text:span>, Jun 2025, Clermont- Ferrand, France</text:span></text:p>
              <text:p text:style-name="Normal"><text:span>Communication dans un congrès</text:span></text:p>
              <text:p text:style-name="Normal"><text:a xlink:type="simple" xlink:href="https://hal.inrae.fr/hal-05495401v1">hal-05495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6968v1">Influence of resistant starch on human gut microbiota and immune response using complementary in vitro approaches</text:a></text:p>
              <text:p text:style-name="Normal"><text:a xlink:type="simple" xlink:href="https://hal.science/search/index/?q=*&amp;authFullName_s=Ingrid Couturier">Ingrid Couturier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Denis Despré">Denis Despré</text:a><text:span>,</text:span><text:a xlink:type="simple" xlink:href="https://hal.science/search/index/?q=*&amp;authFullName_s=Sandrine Chalancon">Sandrine Chalancon</text:a><text:span>et al.</text:span></text:p>
              <text:p text:style-name="Normal"><text:span>14th International Gut Microbiology Symposium</text:span><text:span>, Jun 2025, Clermont-Ferrand, France</text:span></text:p>
              <text:p text:style-name="Normal"><text:span>Communication dans un congrès</text:span></text:p>
              <text:p text:style-name="Normal"><text:a xlink:type="simple" xlink:href="https://hal.inrae.fr/hal-05456968v1">hal-0545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167v1">Phénotypage multidimensionnel : intérêt de l’outil HDeeP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Sophie Layé">Sophie Layé</text:a><text:span>et al.</text:span></text:p>
              <text:p text:style-name="Normal"><text:span>6èmes Assises régionales de Nutrition 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817167v1">hal-048171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06v1">Immune-mediated tumor microenvironment remodeling depends on the high fat diet duration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/text:p>
              <text:p text:style-name="Normal"><text:span>31st European Congress on Obesity (ECO 2024)</text:span><text:span>, May 2024, Venise (IT), Italy. pp.7-515,<text:s/></text:span><text:a xlink:type="simple" xlink:href="https://dx.doi.org/10.1159/000538577">⟨10.1159/000538577⟩</text:a></text:p>
              <text:p text:style-name="Normal"><text:span>Communication dans un congrès</text:span></text:p>
              <text:p text:style-name="Normal"><text:a xlink:type="simple" xlink:href="https://uca.hal.science/hal-04645106v1">hal-046451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67v1">L’obésité à long terme limite la prévention de la carcinogenèse mammaire par l’activité physique, approche expérimental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é">Stéphanie Rougé</text:a><text:span>et al.</text:span></text:p>
              <text:p text:style-name="Normal"><text:span>Journées Activité Physique et séquelles liées au cancer</text:span><text:span>, Oct 2022, Clermont Ferrand (FR), France</text:span></text:p>
              <text:p text:style-name="Normal"><text:span>Communication dans un congrès</text:span></text:p>
              <text:p text:style-name="Normal"><text:a xlink:type="simple" xlink:href="https://uca.hal.science/hal-04645167v1">hal-046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28v1">Un régime hyperlipidique sur le long terme limite les effets anti-tumoraux de l’activité physiqu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Delphine Le Guennec">Delphine Le Guennec</text:a><text:span>et al.</text:span></text:p>
              <text:p text:style-name="Normal"><text:span>Journées Francophones de Nutrition 2022</text:span><text:span>, Société Française de Nutrition; Société Francophone Nutrition Clinique et Métabolisme, Nov 2022, Toulouse, France</text:span></text:p>
              <text:p text:style-name="Normal"><text:span>Communication dans un congrès</text:span></text:p>
              <text:p text:style-name="Normal"><text:a xlink:type="simple" xlink:href="https://hal.science/hal-04103828v1">hal-041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36v1">IMMUNOMODULATION DU MICRO-ENVIRONNEMENT TUMORAL MAMMAIRE : L'EXERCICE PHYSIQUE CONTREBALANCE L'EFFET TOLÉROGÈNE DE LA VITAMINE D</text:a></text:p>
              <text:p text:style-name="Normal"><text:a xlink:type="simple" xlink:href="https://hal.science/search/index/?q=*&amp;authFullName_s=S Marlin">S Marlin</text:a><text:span>,</text:span><text:a xlink:type="simple" xlink:href="https://hal.science/search/index/?q=*&amp;authFullName_s=S M Aldekwer">S M Aldekwer</text:a><text:span>,</text:span><text:a xlink:type="simple" xlink:href="https://hal.science/search/index/?q=*&amp;authFullName_s=A Desidério">A Desidério</text:a><text:span>,</text:span><text:a xlink:type="simple" xlink:href="https://hal.science/search/index/?q=*&amp;authFullName_s=S Rougé">S Rougé</text:a><text:span>,</text:span><text:a xlink:type="simple" xlink:href="https://hal.science/search/index/?q=*&amp;authFullName_s=A Rossary">A Rossary</text:a><text:span>et al.</text:span></text:p>
              <text:p text:style-name="Normal"><text:span>Journées Francophones de Nutrition</text:span><text:span>, SFNCM et SFN, Nov 2021, Lille, France</text:span></text:p>
              <text:p text:style-name="Normal"><text:span>Communication dans un congrès</text:span></text:p>
              <text:p text:style-name="Normal"><text:a xlink:type="simple" xlink:href="https://hal.science/hal-03499636v1">hal-0349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161v1">Signatures métabolomiques associé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ournées Francophones de Nutrition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1161v1">hal-022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44v1">Association entre profils métabolomiques plasmatiques par RMN et risque à long terme de développer un cancer de la prostate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,</text:span><text:a xlink:type="simple" xlink:href="https://hal.science/search/index/?q=*&amp;authFullName_s=Aïcha Demidem">Aïcha Demidem</text:a><text:span>et al.</text:span></text:p>
              <text:p text:style-name="Normal"><text:span>Journées Francophones de Nutrition 2018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0944v1">hal-022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60v1">L’activité physique spontanée en condition d’obésité ralentit la croissance tumorale en modulant les signaux hormonaux tissulaires</text:a></text:p>
              <text:p text:style-name="Normal"><text:a xlink:type="simple" xlink:href="https://hal.science/search/index/?q=*&amp;authFullName_s=D Le Guennec">D Le Guennec</text:a><text:span>,</text:span><text:a xlink:type="simple" xlink:href="https://hal.science/search/index/?q=*&amp;authFullName_s=V. Hatte">V. Hatte</text:a><text:span>,</text:span><text:a xlink:type="simple" xlink:href="https://hal.science/search/index/?q=*&amp;authFullName_s=M. Goepp">M.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et al.</text:span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science/hal-01927460v1">hal-0192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4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San Antonio Breast Cancer Symposium</text:span><text:span>, Dec 2017, San Antonio, TX, United States.<text:s/></text:span><text:a xlink:type="simple" xlink:href="https://dx.doi.org/10.1158/1538-7445.SABCS17-P1-02-01">⟨10.1158/1538-7445.SABCS17-P1-02-01⟩</text:a></text:p>
              <text:p text:style-name="Normal"><text:span>Communication dans un congrès</text:span></text:p>
              <text:p text:style-name="Normal"><text:a xlink:type="simple" xlink:href="https://hal.science/hal-01790304v1">hal-017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13v1">Plasma metabolomic signatures associated with long-term breast cancer risk in the SU.VI.MAX prospective cohort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San Antonio Breast Cancer Symposium 2018</text:span><text:span>, Dec 2018, San antonio, United States</text:span></text:p>
              <text:p text:style-name="Normal"><text:span>Communication dans un congrès</text:span></text:p>
              <text:p text:style-name="Normal"><text:a xlink:type="simple" xlink:href="https://hal.science/hal-02240913v1">hal-022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358v1">NMR metabolomic signatures reveal predictive plasma metabolites associated with long-term risk of developing prostate cancer</text:a></text:p>
              <text:p text:style-name="Normal"><text:a xlink:type="simple" xlink:href="https://hal.science/search/index/?q=*&amp;authFullName_s=Agnès Victor Bala">Agnès Victor Ba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,</text:span><text:a xlink:type="simple" xlink:href="https://hal.science/search/index/?q=*&amp;authFullName_s=Adrien Rossary">Adrien Rossary</text:a><text:span>et al.</text:span></text:p>
              <text:p text:style-name="Normal"><text:span>11èmes journées scientifiques du RFMF 2018</text:span><text:span>, May 2018, Liège, Belgium</text:span></text:p>
              <text:p text:style-name="Normal"><text:span>Communication dans un congrès</text:span></text:p>
              <text:p text:style-name="Normal"><text:a xlink:type="simple" xlink:href="https://hal.science/hal-02241358v1">hal-022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78v1">Impact of physical activity on tumour immunity in C57BL/6 mouse syngeneic model of mammary cancer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Fourth International Congress of Translational Research in Human Nutrition ICTRHN 2017</text:span><text:span>, Centre de Recherche en Nutrition Humaine (CRNH). FRA., Jun 2017, Clermont-Ferrand, France. 45 p</text:span></text:p>
              <text:p text:style-name="Normal"><text:span>Communication dans un congrès</text:span></text:p>
              <text:p text:style-name="Normal"><text:a xlink:type="simple" xlink:href="https://hal.science/hal-01594778v1">hal-015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22v1">Impact du régime obésogène sur la migration des cellules immunitaires dans un modèle murin de carcinogenèse mammaire</text:a></text:p>
              <text:p text:style-name="Normal"><text:a xlink:type="simple" xlink:href="https://hal.science/search/index/?q=*&amp;authFullName_s=Marie Goepp">Marie Goepp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Paule Vasson">Marie-Paule Vasson</text:a></text:p>
              <text:p text:style-name="Normal"><text:span>Journée NACRe/Partenariat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01422v1">hal-01601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0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ée">Marie Lagrée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5580v1">hal-027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053v1">Etude sur l’identification de biomarqueurs prédictifs du risque du cancer du sein par RMN métabolomique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2053v1">hal-022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24v1">Obésité et cancer du sein : impact de l’activité physique sur la cancérogenèse mammaire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Florence Caldefie-Chezet">Florence Caldefie-Chezet</text:a><text:span>et al.</text:span></text:p>
              <text:p text:style-name="Normal"><text:span>Atelier de travail CLARA « Obésité et cancer : de la recherche fondamentale à la clinique »</text:span><text:span>, Cancéropôle Lyon Auvergne Rhône-Alpes (CLARA). FRA., Dec 2016, Lyon, France</text:span></text:p>
              <text:p text:style-name="Normal"><text:span>Communication dans un congrès</text:span></text:p>
              <text:p text:style-name="Normal"><text:a xlink:type="simple" xlink:href="https://hal.science/hal-01594124v1">hal-015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8v1">Impact d'un régime hyper lipidique sur le microbiote intestinal au cours de la carcinogenèse mammaire : effet sur la réponse immunitaire anti-tumorale chez la souris C57BL/6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Maïwenn Olier">Maïwenn Olier</text:a><text:span>et al.</text:span></text:p>
              <text:p text:style-name="Normal"><text:span>Journée NACRe/Partenariat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03198v1">hal-016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23v1">Effect of betaine, C-phycocyanin or physical activity on tumour growth of lung cancer in rats</text:a></text:p>
              <text:p text:style-name="Normal"><text:a xlink:type="simple" xlink:href="https://hal.science/search/index/?q=*&amp;authFullName_s=Carmen Dupuis">Carmen Dupuis</text:a><text:span>,</text:span><text:a xlink:type="simple" xlink:href="https://hal.science/search/index/?q=*&amp;authFullName_s=Marc Filaire">Marc Filaire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Jean-Yves Berthon">Jean-Yves Berthon</text:a><text:span>,</text:span><text:a xlink:type="simple" xlink:href="https://hal.science/search/index/?q=*&amp;authFullName_s=Ming Wei">Ming Wei</text:a><text:span>et al.</text:span></text:p>
              <text:p text:style-name="Normal"><text:span>Fourth International Congress of Translational Research in Human Nutrition ICTRHN</text:span><text:span>, Centre de Recherche en Nutrition Humaine (CRNH). FRA., Jun 2017, Clermont-Ferrand, France</text:span></text:p>
              <text:p text:style-name="Normal"><text:span>Communication dans un congrès</text:span></text:p>
              <text:p text:style-name="Normal"><text:a xlink:type="simple" xlink:href="https://hal.science/hal-01558023v1">hal-0155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17v1">Activité physique pendant les traitements adjuvants du cancer du sein</text:a></text:p>
              <text:p text:style-name="Normal"><text:a xlink:type="simple" xlink:href="https://hal.science/search/index/?q=*&amp;authFullName_s=Olivia Febvey">Olivia Febvey</text:a><text:span>,</text:span><text:a xlink:type="simple" xlink:href="https://hal.science/search/index/?q=*&amp;authFullName_s=M. Touillaud">M. Touillaud</text:a><text:span>,</text:span><text:a xlink:type="simple" xlink:href="https://hal.science/search/index/?q=*&amp;authFullName_s=Am Foucaut">Am Foucaut</text:a><text:span>,</text:span><text:a xlink:type="simple" xlink:href="https://hal.science/search/index/?q=*&amp;authFullName_s=M Morelle">M Morelle</text:a><text:span>,</text:span><text:a xlink:type="simple" xlink:href="https://hal.science/search/index/?q=*&amp;authFullName_s=S. Berthouze">S. Berthouze</text:a><text:span>et al.</text:span></text:p>
              <text:p text:style-name="Normal"><text:span>9. Journée Scientifique du CRNH Auvergne</text:span><text:span>, Centre de Recherche en Nutrition Humaine (CRNH). Clermont-Ferrand, FRA., Nov 2016, Clermont-Ferrand, France. 27 p</text:span></text:p>
              <text:p text:style-name="Normal"><text:span>Communication dans un congrès</text:span></text:p>
              <text:p text:style-name="Normal"><text:a xlink:type="simple" xlink:href="https://hal.inrae.fr/hal-02740617v1">hal-0274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8v1">Impact d’un anti-estrogène sur le développement tumoral mammaire chez la souris C57BL/6 obèse en environnement enrichi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Chantal Farges">Marie-Chantal Farges</text:a><text:span>et al.</text:span></text:p>
              <text:p text:style-name="Normal"><text:span>9. Journée Scientifique du CRNH Auvergne</text:span><text:span>, Centre de Recherche en Nutrition Humaine (CRNH). Clermont-Ferrand, FRA., Nov 2016, Clermont-Ferrand, France. 27 p</text:span></text:p>
              <text:p text:style-name="Normal"><text:span>Communication dans un congrès</text:span></text:p>
              <text:p text:style-name="Normal"><text:a xlink:type="simple" xlink:href="https://hal.inrae.fr/hal-02740338v1">hal-02740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07v1">Leptin induces in vitro and in vivo the inflammatory response in mammary epithelial neoplastic cells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Sinda Mahbouli">Sinda Mahbouli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Marie-Paule Vasson">Marie-Paule Vasson</text:a></text:p>
              <text:p text:style-name="Normal"><text:span>12. European Nutrition Conference (FENS)</text:span><text:span>, Oct 2015, Berlin, Germany.<text:s/></text:span><text:a xlink:type="simple" xlink:href="https://dx.doi.org/10.1159/000440895">⟨10.1159/000440895⟩</text:a></text:p>
              <text:p text:style-name="Normal"><text:span>Communication dans un congrès</text:span></text:p>
              <text:p text:style-name="Normal"><text:a xlink:type="simple" xlink:href="https://hal.inrae.fr/hal-02740307v1">hal-0274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83v1">Intérêt de l’activité physique spontanée en situation d’obésité sur la cancérogenèse mammaire : approche expérimentale chez la souris C57/bl6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Paule Vasson">Marie-Paule Vasson</text:a><text:span>et al.</text:span></text:p>
              <text:p text:style-name="Normal"><text:span>2. Assises Inter-Régionales de Nutrition et Métabolisme, Rhône-Alpes-Auvergne</text:span><text:span>, Institut National de Recherche Agronomique (INRA). UMR Unité de Nutrition Humaine (1019).; laboratoire de recherche en Cardiovasculaire, Métabolisme, Diabétologie et Nutrition (CarMeN). Lyon, FRA.; Université Joseph Fourier (Grenoble 1) (UJF). Grenoble, FRA.; Centre de Recherche en Nutrition Humaine (CRNH). FRA.; Centre de Recherche en Nutrition Humaine (CRNH). FRA., Nov 2015, Saint Galmier, France</text:span></text:p>
              <text:p text:style-name="Normal"><text:span>Communication dans un congrès</text:span></text:p>
              <text:p text:style-name="Normal"><text:a xlink:type="simple" xlink:href="https://hal.science/hal-01237883v1">hal-0123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48v1">Impact de l’obésité et de l’activité physique sur la cancérogenèse mammaire : approche expérimentale chez la souris C57/bl6</text:a></text:p>
              <text:p text:style-name="Normal"><text:a xlink:type="simple" xlink:href="https://hal.science/search/index/?q=*&amp;authFullName_s=Adrien Rossary">Adrien Rossary</text:a></text:p>
              <text:p text:style-name="Normal"><text:span>Journée Nutrition et Cancer</text:span><text:span>, Cancéropôle Lyon Auvergne Rhône-Alpes (CLARA). FRA., Jun 2014, Lyon, France</text:span></text:p>
              <text:p text:style-name="Normal"><text:span>Communication dans un congrès</text:span></text:p>
              <text:p text:style-name="Normal"><text:a xlink:type="simple" xlink:href="https://hal.inrae.fr/hal-02738648v1">hal-0273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09v1">Obésité et Cancer du sein : Interaction entre hormonothérapie (Tamoxifène) et sécrétions adipocytaires.</text:a></text:p>
              <text:p text:style-name="Normal"><text:a xlink:type="simple" xlink:href="https://hal.science/search/index/?q=*&amp;authFullName_s=Laurianne Bougaret">Laurianne Bougaret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Tiphanie Chaput">Tiphanie Chaput</text:a><text:span>,</text:span><text:a xlink:type="simple" xlink:href="https://hal.science/search/index/?q=*&amp;authFullName_s=Charlotte Lequeux">Charlotte Lequeux</text:a><text:span>,</text:span><text:a xlink:type="simple" xlink:href="https://hal.science/search/index/?q=*&amp;authFullName_s=Hermine Billard">Hermine Billard</text:a><text:span>et al.</text:span></text:p>
              <text:p text:style-name="Normal"><text:span>6. Journée scientifique du CNRH Auvergne</text:span><text:span>, Centre de Recherche en Nutrition Humaine (CRNH). Clermont-Ferrand, FRA., Nov 2013, Clermont - Ferrand, France. pp.14-14</text:span></text:p>
              <text:p text:style-name="Normal"><text:span>Communication dans un congrès</text:span></text:p>
              <text:p text:style-name="Normal"><text:a xlink:type="simple" xlink:href="https://hal.science/hal-01056809v1">hal-0105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3v1">Caractérisation fonctionnelle et métabolique des cellules Natural Killer en situation de stress nutritionnel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Nicolas N. Goncalves-Mendez">Nicolas N. Goncalves-Mendez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Jeremie Talvas">Jeremie Talvas</text:a><text:span>et al.</text:span></text:p>
              <text:p text:style-name="Normal"><text:span>1. Assises de Nutrition et Metabolisme Rhône-Alpes-Auvergne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745973v1">hal-0274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54v1">Impact of enriched environment on tumor growth and adipokines secretion in a mouse model of mammary cancer</text:a></text:p>
              <text:p text:style-name="Normal"><text:a xlink:type="simple" xlink:href="https://hal.science/search/index/?q=*&amp;authFullName_s=Samar Basu">Samar Basu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Rachida Nachat-Kappes">Rachida Nachat-Kapp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text:span>et al.</text:span></text:p>
              <text:p text:style-name="Normal"><text:span>Annual Meeting of the American-Society-of-Clinical-Oncology</text:span><text:span>, May 2013, Chicago, United States</text:span></text:p>
              <text:p text:style-name="Normal"><text:span>Communication dans un congrès</text:span></text:p>
              <text:p text:style-name="Normal"><text:a xlink:type="simple" xlink:href="https://hal.inrae.fr/hal-02747154v1">hal-0274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84v1">NK cell functional adaptation to L-Arg availability: in vitro approache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Adrien Rossary">Adrien Rossary</text:a><text:span>et al.</text:span></text:p>
              <text:p text:style-name="Normal"><text:span>7. Asia Pacific Conference on Clinical Nutrition</text:span><text:span>, Jun 2011, Bangkok, Thailand</text:span></text:p>
              <text:p text:style-name="Normal"><text:span>Communication dans un congrès</text:span></text:p>
              <text:p text:style-name="Normal"><text:a xlink:type="simple" xlink:href="https://hal.inrae.fr/hal-02805884v1">hal-0280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96v1">Un régime hypercalorique modifie l’activité des cellules NK et accélère le développement tumoral mammaire : approche expérimentale chez la souris « nude »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Laetitia Delort">Laetitia Delort</text:a><text:span>et al.</text:span></text:p>
              <text:p text:style-name="Normal"><text:span>Journées francophones de nutrition</text:span><text:span>, Dec 2011, Reims, France</text:span></text:p>
              <text:p text:style-name="Normal"><text:span>Communication dans un congrès</text:span></text:p>
              <text:p text:style-name="Normal"><text:a xlink:type="simple" xlink:href="https://hal.inrae.fr/hal-02805696v1">hal-0280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95v1">La disponibilité en arginine module la fonctionnalité des cellules NK : approches in vitro à partir de la lignée NK-92 et de NK humaines isolée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Paule Vasson">Marie-Paule Vasson</text:a><text:span>et al.</text:span></text:p>
              <text:p text:style-name="Normal"><text:span>Journée des Doctorants de l’Unité de Nutrition Humaine</text:span><text:span>, May 2011, Clermont-Ferrand, France</text:span></text:p>
              <text:p text:style-name="Normal"><text:span>Communication dans un congrès</text:span></text:p>
              <text:p text:style-name="Normal"><text:a xlink:type="simple" xlink:href="https://hal.inrae.fr/hal-02805695v1">hal-02805695v1</text:a></text:p>
            </table:table-cell>
          </table:table-row>
        </table:table>
        <text:p text:style-name="P10"/>
        <text:p text:style-name="Heading2"><text:span text:style-name="T4">Article dans une revue (49)</text:span></text:p>
        <text:p text:style-name="P12"/>
        <table:table table:name="14d582" table:style-name="14d582">
          <table:table-column table:style-name="14d582.0"/>
          <table:table-row>
            <table:table-cell office:value-type="string">
              <text:p text:style-name="Normal"><text:a xlink:type="simple" xlink:href="https://hal.science/hal-05007401v1">Nutrition du patient diabétique : banane, pomme de terre… vers une réhabilitation des amylacés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Laurent Miclo">Laurent Miclo</text:a></text:p>
              <text:p text:style-name="Normal"><text:span>Pratiques en Nutrition : santé et alimentation</text:span><text:span>, 2025, 21 (81), pp.29-33.<text:s/></text:span><text:a xlink:type="simple" xlink:href="https://dx.doi.org/10.1016/j.pranut.2025.01.008">⟨10.1016/j.pranut.2025.01.008⟩</text:a></text:p>
              <text:p text:style-name="Normal"><text:span>Article dans une revue</text:span></text:p>
              <text:p text:style-name="Normal"><text:a xlink:type="simple" xlink:href="https://hal.science/hal-05007401v1">hal-050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92v1">Simultaneous Activation of Beta‐Oxidation and De Novo Lipogenesis in MASLD ‐ HCC : A New Paradigm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Jihan Sun">Jihan Sun</text:a><text:span>,</text:span><text:a xlink:type="simple" xlink:href="https://hal.science/search/index/?q=*&amp;authFullName_s=Benjamin Buchard">Benjamin Buchard</text:a><text:span>,</text:span><text:a xlink:type="simple" xlink:href="https://hal.science/search/index/?q=*&amp;authFullName_s=Natali Abeywickrama-Samarakoon">Natali Abeywickrama-Samarako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Liver International</text:span><text:span>, 2025, 45 (2), pp.e70006.<text:s/></text:span><text:a xlink:type="simple" xlink:href="https://dx.doi.org/10.1111/liv.70006">⟨10.1111/liv.70006⟩</text:a></text:p>
              <text:p text:style-name="Normal"><text:span>Article dans une revue</text:span></text:p>
              <text:p text:style-name="Normal"><text:a xlink:type="simple" xlink:href="https://hal.science/hal-05441192v1">hal-0544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90v1">Long-Term High-Fat Diet Limits the Protective Effect of Spontaneous Physical Activity on Mammary Carcinogenesis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Sahar Aldekwer">Sahar Aldekwer</text:a><text:span>et al.</text:span></text:p>
              <text:p text:style-name="Normal"><text:span>International Journal of Molecular Sciences</text:span><text:span>, 2024, 25 (11), pp.6221.<text:s/></text:span><text:a xlink:type="simple" xlink:href="https://dx.doi.org/10.3390/ijms25116221">⟨10.3390/ijms25116221⟩</text:a></text:p>
              <text:p text:style-name="Normal"><text:span>Article dans une revue</text:span></text:p>
              <text:p text:style-name="Normal"><text:a xlink:type="simple" xlink:href="https://hal.science/hal-04630990v1">hal-046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50v1">Dietary Protein in a Challenge Meal Does Not Alleviate Postprandial Impairments in Vascular Endothelial Function in Healthy Older Adults with Cardiometabolic Risk: A Randomized Crossover-Controlled Trial</text:a></text:p>
              <text:p text:style-name="Normal"><text:a xlink:type="simple" xlink:href="https://hal.science/search/index/?q=*&amp;authFullName_s=Laurianne Jolata Dimina">Laurianne Jolata Dimina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Marion Voute">Marion Voute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hristelle Blavignac">Christelle Blavignac</text:a><text:span>et al.</text:span></text:p>
              <text:p text:style-name="Normal"><text:span>Journal of Nutrition</text:span><text:span>, 2024, 154 (12), pp.3664 - 3680.<text:s/></text:span><text:a xlink:type="simple" xlink:href="https://dx.doi.org/10.1016/j.tjnut.2024.10.018">⟨10.1016/j.tjnut.2024.10.018⟩</text:a></text:p>
              <text:p text:style-name="Normal"><text:span>Article dans une revue</text:span></text:p>
              <text:p text:style-name="Normal"><text:a xlink:type="simple" xlink:href="https://hal.science/hal-04819050v1">hal-0481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209v1">Potential Anti-Inflammatory and Chondroprotective Effect of Luzula sylvatica</text:a></text:p>
              <text:p text:style-name="Normal"><text:a xlink:type="simple" xlink:href="https://hal.science/search/index/?q=*&amp;authFullName_s=Juliette Cholet">Juliette Chole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Maël Gainche">Maël Gainche</text:a><text:span>,</text:span><text:a xlink:type="simple" xlink:href="https://hal.science/search/index/?q=*&amp;authFullName_s=Alexandre Berry">Alexandre Berry</text:a><text:span>et al.</text:span></text:p>
              <text:p text:style-name="Normal"><text:span>International Journal of Molecular Sciences</text:span><text:span>, 2023, 24 (1), pp.127.<text:s/></text:span><text:a xlink:type="simple" xlink:href="https://dx.doi.org/10.3390/ijms24010127">⟨10.3390/ijms24010127⟩</text:a></text:p>
              <text:p text:style-name="Normal"><text:span>Article dans une revue</text:span></text:p>
              <text:p text:style-name="Normal"><text:a xlink:type="simple" xlink:href="https://hal.inrae.fr/hal-04032209v1">hal-0403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740v1">Aspalathus linearis (Rooibos) Targets Adipocytes and Obesity-Associated Inflammation</text:a></text:p>
              <text:p text:style-name="Normal"><text:a xlink:type="simple" xlink:href="https://hal.science/search/index/?q=*&amp;authFullName_s=Rawan Nehme">Rawan Nehme</text:a><text:span>,</text:span><text:a xlink:type="simple" xlink:href="https://hal.science/search/index/?q=*&amp;authFullName_s=Arthur Chervet">Arthur Cherve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Lucie Longechamp">Lucie Longechamp</text:a><text:span>,</text:span><text:a xlink:type="simple" xlink:href="https://hal.science/search/index/?q=*&amp;authFullName_s=Adrien Rossary">Adrien Rossary</text:a><text:span>et al.</text:span></text:p>
              <text:p text:style-name="Normal"><text:span>Nutrients</text:span><text:span>, 2023, 15 (7), pp.1751.<text:s/></text:span><text:a xlink:type="simple" xlink:href="https://dx.doi.org/10.3390/nu15071751">⟨10.3390/nu15071751⟩</text:a></text:p>
              <text:p text:style-name="Normal"><text:span>Article dans une revue</text:span></text:p>
              <text:p text:style-name="Normal"><text:a xlink:type="simple" xlink:href="https://hal.inrae.fr/hal-04288740v1">hal-04288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45v1">25-Hydroxyvitamin D potentializes extracellular cathelicidin release from human PBMC stimulated ex vivo with either bacterial (LPS) or viral (P: IC) mimetics</text:a></text:p>
              <text:p text:style-name="Normal"><text:a xlink:type="simple" xlink:href="https://hal.science/search/index/?q=*&amp;authFullName_s=Sahar Aldekwer">Sahar Aldekwer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Rea Bingula">Rea Bingula</text:a><text:span>,</text:span><text:a xlink:type="simple" xlink:href="https://hal.science/search/index/?q=*&amp;authFullName_s=Guillaume Martinroche">Guillaume Martinroche</text:a><text:span>,</text:span><text:a xlink:type="simple" xlink:href="https://hal.science/search/index/?q=*&amp;authFullName_s=Kassandra Lanchais">Kassandra Lanchais</text:a><text:span>et al.</text:span></text:p>
              <text:p text:style-name="Normal"><text:span>Journal of Physiology and Biochemistry</text:span><text:span>, 2022, 78 (2), pp.335-342.<text:s/></text:span><text:a xlink:type="simple" xlink:href="https://dx.doi.org/10.1007/s13105-021-00868-z">⟨10.1007/s13105-021-00868-z⟩</text:a></text:p>
              <text:p text:style-name="Normal"><text:span>Article dans une revue</text:span></text:p>
              <text:p text:style-name="Normal"><text:a xlink:type="simple" xlink:href="https://hal.inrae.fr/hal-03776145v1">hal-03776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83v1">Spontaneous Physical Activity in Obese Condition Favours Antitumour Immunity Leading to Decreased Tumour Growth in a Syngeneic Mouse Model of Carcinogenesis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Paule Vasson">Marie-Paule Vasson</text:a><text:span>et al.</text:span></text:p>
              <text:p text:style-name="Normal"><text:span>Cancers</text:span><text:span>, 2022, 14 (1), pp.59.<text:s/></text:span><text:a xlink:type="simple" xlink:href="https://dx.doi.org/10.3390/cancers14010059">⟨10.3390/cancers14010059⟩</text:a></text:p>
              <text:p text:style-name="Normal"><text:span>Article dans une revue</text:span></text:p>
              <text:p text:style-name="Normal"><text:a xlink:type="simple" xlink:href="https://hal.inrae.fr/hal-03790783v1">hal-037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52v1">Correction to: 25-Hydroxyvitamin D potentializes extracellular cathelicidin release from human PBMC stimulated ex vivo with either bacterial (LPS) or viral (P: IC) mimetics</text:a></text:p>
              <text:p text:style-name="Normal"><text:a xlink:type="simple" xlink:href="https://hal.science/search/index/?q=*&amp;authFullName_s=Sahar Aldekwer">Sahar Aldekwer</text:a><text:span>,</text:span><text:a xlink:type="simple" xlink:href="https://hal.science/search/index/?q=*&amp;authFullName_s=Rea Bingula">Rea Bingula</text:a><text:span>,</text:span><text:a xlink:type="simple" xlink:href="https://hal.science/search/index/?q=*&amp;authFullName_s=Guillaume Martinroche">Guillaume Martinroche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Stéphanie Rougé">Stéphanie Rougé</text:a><text:span>et al.</text:span></text:p>
              <text:p text:style-name="Normal"><text:span>Journal of Physiology and Biochemistry</text:span><text:span>, 2022, 78 (2), pp.457-457.<text:s/></text:span><text:a xlink:type="simple" xlink:href="https://dx.doi.org/10.1007/s13105-022-00873-w">⟨10.1007/s13105-022-00873-w⟩</text:a></text:p>
              <text:p text:style-name="Normal"><text:span>Article dans une revue</text:span></text:p>
              <text:p text:style-name="Normal"><text:a xlink:type="simple" xlink:href="https://hal.science/hal-04645352v1">hal-046453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983v1">There is a need for a complete consideration of overall movement behaviors for the prevention, treatment, and follow-up of cancer risks and patients</text:a></text:p>
              <text:p text:style-name="Normal"><text:a xlink:type="simple" xlink:href="https://hal.science/search/index/?q=*&amp;authFullName_s=Gaël Ennequin">Gaël Ennequin</text:a><text:span>,</text:span><text:a xlink:type="simple" xlink:href="https://hal.science/search/index/?q=*&amp;authFullName_s=Lidia Delrieu">Lidia Delrieu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Quentin Jacquinot">Quentin Jacquinot</text:a><text:span>,</text:span><text:a xlink:type="simple" xlink:href="https://hal.science/search/index/?q=*&amp;authFullName_s=Fabienne Mougin">Fabienne Mougin</text:a><text:span>et al.</text:span></text:p>
              <text:p text:style-name="Normal"><text:span>Frontiers in Public Health</text:span><text:span>, 2022, 10, pp.1080941.<text:s/></text:span><text:a xlink:type="simple" xlink:href="https://dx.doi.org/10.3389/fpubh.2022.1080941">⟨10.3389/fpubh.2022.1080941⟩</text:a></text:p>
              <text:p text:style-name="Normal"><text:span>Article dans une revue</text:span></text:p>
              <text:p text:style-name="Normal"><text:a xlink:type="simple" xlink:href="https://uca.hal.science/hal-04126983v1">hal-041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39v1">The Adipose Microenvironment Dysregulates the Mammary Myoepithelial Cells and Could Participate to the Progression of Breast Cancer</text:a></text:p>
              <text:p text:style-name="Normal"><text:a xlink:type="simple" xlink:href="https://hal.science/search/index/?q=*&amp;authFullName_s=Laetitia Delort">Laetitia Delort</text:a><text:span>,</text:span><text:a xlink:type="simple" xlink:href="https://hal.science/search/index/?q=*&amp;authFullName_s=Juliette Cholet">Juliette Chole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Marion Vermerie">Marion Vermerie</text:a><text:span>,</text:span><text:a xlink:type="simple" xlink:href="https://hal.science/search/index/?q=*&amp;authFullName_s=Charles Dumontet">Charles Dumontet</text:a><text:span>et al.</text:span></text:p>
              <text:p text:style-name="Normal"><text:span>Frontiers in Cell and Developmental Biology</text:span><text:span>, 2021, 8, pp.571948.<text:s/></text:span><text:a xlink:type="simple" xlink:href="https://dx.doi.org/10.3389/fcell.2020.571948">⟨10.3389/fcell.2020.571948⟩</text:a></text:p>
              <text:p text:style-name="Normal"><text:span>Article dans une revue</text:span></text:p>
              <text:p text:style-name="Normal"><text:a xlink:type="simple" xlink:href="https://hal.science/hal-03176039v1">hal-031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33v1">NMR metabolomic profiles associated with long-term risk of prostate cancer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Nadia Bouchemal">Nadia Bouchemal</text:a><text:span>et al.</text:span></text:p>
              <text:p text:style-name="Normal"><text:span>Metabolomics</text:span><text:span>, 2021, 17 (3),<text:s/></text:span><text:a xlink:type="simple" xlink:href="https://dx.doi.org/10.1007/s11306-021-01780-9">⟨10.1007/s11306-021-01780-9⟩</text:a></text:p>
              <text:p text:style-name="Normal"><text:span>Article dans une revue</text:span></text:p>
              <text:p text:style-name="Normal"><text:a xlink:type="simple" xlink:href="https://hal.science/hal-03176033v1">hal-0317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436v1">Anti-inflammatory and prolonged protective effects of Artemisia herba-alba extracts via glutathione metabolism reinforcement</text:a></text:p>
              <text:p text:style-name="Normal"><text:a xlink:type="simple" xlink:href="https://hal.science/search/index/?q=*&amp;authFullName_s=Nadjet Bouchara">Nadjet Bouchara</text:a><text:span>,</text:span><text:a xlink:type="simple" xlink:href="https://hal.science/search/index/?q=*&amp;authFullName_s=François Senejoux">François Senejoux</text:a><text:span>,</text:span><text:a xlink:type="simple" xlink:href="https://hal.science/search/index/?q=*&amp;authFullName_s=Didier Fraisse">Didier Fraisse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Florence Caldéfie-Chezet">Florence Caldéfie-Chezet</text:a><text:span>et al.</text:span></text:p>
              <text:p text:style-name="Normal"><text:span>South African Journal of Botany</text:span><text:span>, 2021, 142, pp.206-215.<text:s/></text:span><text:a xlink:type="simple" xlink:href="https://dx.doi.org/10.1016/j.sajb.2021.06.018">⟨10.1016/j.sajb.2021.06.018⟩</text:a></text:p>
              <text:p text:style-name="Normal"><text:span>Article dans une revue</text:span></text:p>
              <text:p text:style-name="Normal"><text:a xlink:type="simple" xlink:href="https://hal.inrae.fr/hal-03519436v1">hal-0351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78v1">Plasma Metabolomics for Discovery of Early Metabolic Markers of Prostate Cancer Based on Ultra-High-Performance Liquid Chromatography-High Resolution Mass Spectrometry</text:a></text:p>
              <text:p text:style-name="Normal"><text:a xlink:type="simple" xlink:href="https://hal.science/search/index/?q=*&amp;authFullName_s=Xiangping Lin">Xiangping Lin</text:a><text:span>,</text:span><text:a xlink:type="simple" xlink:href="https://hal.science/search/index/?q=*&amp;authFullName_s=Lucie Lécuyer">Lucie Lécuyer</text:a><text:span>,</text:span><text:a xlink:type="simple" xlink:href="https://hal.science/search/index/?q=*&amp;authFullName_s=Xinyu Liu">Xinyu Liu</text:a><text:span>,</text:span><text:a xlink:type="simple" xlink:href="https://hal.science/search/index/?q=*&amp;authFullName_s=Mohamed Triba">Mohamed Triba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Cancers</text:span><text:span>, 2021, 13 (13), pp.3140.<text:s/></text:span><text:a xlink:type="simple" xlink:href="https://dx.doi.org/10.3390/cancers13133140">⟨10.3390/cancers13133140⟩</text:a></text:p>
              <text:p text:style-name="Normal"><text:span>Article dans une revue</text:span></text:p>
              <text:p text:style-name="Normal"><text:a xlink:type="simple" xlink:href="https://hal.inrae.fr/hal-03316278v1">hal-033162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7974v1">Vitamin D supplementation associated with physical exercise promotes a tolerogenic immune environment without effect on mammary tumour growth in C57BL/6 mice</text:a></text:p>
              <text:p text:style-name="Normal"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Augustin Le Naour">Augustin Le Naour</text:a><text:span>et al.</text:span></text:p>
              <text:p text:style-name="Normal"><text:span>European Journal of Nutrition</text:span><text:span>, In press, 60 (5), pp.2521-2535.<text:s/></text:span><text:a xlink:type="simple" xlink:href="https://dx.doi.org/10.1007/s00394-020-02420-z">⟨10.1007/s00394-020-02420-z⟩</text:a></text:p>
              <text:p text:style-name="Normal"><text:span>Article dans une revue</text:span></text:p>
              <text:p text:style-name="Normal"><text:a xlink:type="simple" xlink:href="https://uca.hal.science/hal-03047974v1">hal-0304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90v1">Effects of an Exercise and Nutritional Intervention on Circulating Biomarkers and Metabolomic Profiling During Adjuvant Treatment for Localized Breast Cancer: Results From the PASAPAS Feasibility Randomized Controlled Trial</text:a></text:p>
              <text:p text:style-name="Normal"><text:a xlink:type="simple" xlink:href="https://hal.science/search/index/?q=*&amp;authFullName_s=Olivia Febvey-Combes">Olivia Febvey-Combes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Vincent Pialoux">Vincent Pialoux</text:a><text:span>,</text:span><text:a xlink:type="simple" xlink:href="https://hal.science/search/index/?q=*&amp;authFullName_s=Aude-Marie Foucaut">Aude-Marie Foucaut</text:a><text:span>et al.</text:span></text:p>
              <text:p text:style-name="Normal"><text:span>Integrative Cancer Therapies</text:span><text:span>, 2021, 20, pp.153473542097766.<text:s/></text:span><text:a xlink:type="simple" xlink:href="https://dx.doi.org/10.1177/1534735420977666">⟨10.1177/1534735420977666⟩</text:a></text:p>
              <text:p text:style-name="Normal"><text:span>Article dans une revue</text:span></text:p>
              <text:p text:style-name="Normal"><text:a xlink:type="simple" xlink:href="https://hal.science/hal-03445390v1">hal-0344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541v1">EO771, the first luminal B mammary cancer cell line from C57BL/6 mice</text:a></text:p>
              <text:p text:style-name="Normal"><text:a xlink:type="simple" xlink:href="https://hal.science/search/index/?q=*&amp;authFullName_s=Augustin Le Naour">Augustin Le Naour</text:a><text:span>,</text:span><text:a xlink:type="simple" xlink:href="https://hal.science/search/index/?q=*&amp;authFullName_s=Yvonne Koffi">Yvonne Koffi</text:a><text:span>,</text:span><text:a xlink:type="simple" xlink:href="https://hal.science/search/index/?q=*&amp;authFullName_s=Mariane Diab">Mariane Diab</text:a><text:span>,</text:span><text:a xlink:type="simple" xlink:href="https://hal.science/search/index/?q=*&amp;authFullName_s=Delphine Le Guennec">Delphine Le Guennec</text:a><text:span>,</text:span><text:a xlink:type="simple" xlink:href="https://hal.science/search/index/?q=*&amp;authFullName_s=Stéphanie Rougé">Stéphanie Rougé</text:a><text:span>et al.</text:span></text:p>
              <text:p text:style-name="Normal"><text:span>Cancer Cell International</text:span><text:span>, 2020, 20 (1),<text:s/></text:span><text:a xlink:type="simple" xlink:href="https://dx.doi.org/10.1186/s12935-020-01418-1">⟨10.1186/s12935-020-01418-1⟩</text:a></text:p>
              <text:p text:style-name="Normal"><text:span>Article dans une revue</text:span></text:p>
              <text:p text:style-name="Normal"><text:a xlink:type="simple" xlink:href="https://hal.inrae.fr/hal-03036541v1">hal-0303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8749v1">The interrelationship between physical activity and metabolic regulation of breast cancer progression in obesity via cytokine control.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Adrien Rossary">Adrien Rossary</text:a></text:p>
              <text:p text:style-name="Normal"><text:span>Cytokine &amp; Growth Factor Reviews</text:span><text:span>, 2020, 52, pp.76-87.<text:s/></text:span><text:a xlink:type="simple" xlink:href="https://dx.doi.org/10.1016/j.cytogfr.2020.02.001">⟨10.1016/j.cytogfr.2020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18749v1">hal-030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90v1">Effectiveness of a Global Multidisciplinary Supportive and Educational Intervention in Thermal Resort on Anthropometric and Biological Parameters, and the Disease-Free Survival after Breast Cancer Treatment Completion (PACThe)</text:a></text:p>
              <text:p text:style-name="Normal"><text:a xlink:type="simple" xlink:href="https://hal.science/search/index/?q=*&amp;authFullName_s=Marie-Paule Vasson">Marie-Paule Vasson</text:a><text:span>,</text:span><text:a xlink:type="simple" xlink:href="https://hal.science/search/index/?q=*&amp;authFullName_s=Fabrice Kwiatkowski">Fabrice Kwiatkowski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ylvie Jouvency">Sylvie Jouvency</text:a><text:span>,</text:span><text:a xlink:type="simple" xlink:href="https://hal.science/search/index/?q=*&amp;authFullName_s=Marie-Ange Mouret-Reynier">Marie-Ange Mouret-Reynier</text:a><text:span>et al.</text:span></text:p>
              <text:p text:style-name="Normal"><text:span>Journal of Oncology</text:span><text:span>, 2020, 2020, pp.4181850.<text:s/></text:span><text:a xlink:type="simple" xlink:href="https://dx.doi.org/10.1155/2020/4181850">⟨10.1155/2020/4181850⟩</text:a></text:p>
              <text:p text:style-name="Normal"><text:span>Article dans une revue</text:span></text:p>
              <text:p text:style-name="Normal"><text:a xlink:type="simple" xlink:href="https://hal.science/hal-02882190v1">hal-0288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583v1">Cell Cycle Synchronization of the Murine EO771 Cell Line Using Double Thymidine Block Treatment</text:a></text:p>
              <text:p text:style-name="Normal"><text:a xlink:type="simple" xlink:href="https://hal.science/search/index/?q=*&amp;authFullName_s=Marie Goepp">Marie Goepp</text:a><text:span>,</text:span><text:a xlink:type="simple" xlink:href="https://hal.science/search/index/?q=*&amp;authFullName_s=Delphine Le Guennec">Delphine Le Guennec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‐paule Vasson">Marie‐paule Vasson</text:a></text:p>
              <text:p text:style-name="Normal"><text:span>BioEssays</text:span><text:span>, 2020, 42 (9), pp.1900116.<text:s/></text:span><text:a xlink:type="simple" xlink:href="https://dx.doi.org/10.1002/bies.201900116">⟨10.1002/bies.201900116⟩</text:a></text:p>
              <text:p text:style-name="Normal"><text:span>Article dans une revue</text:span></text:p>
              <text:p text:style-name="Normal"><text:a xlink:type="simple" xlink:href="https://hal.inrae.fr/hal-02950583v1">hal-029505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7970v1">Obésité et cancer du sein : Deux maladies du vieillissement limitées par l’activité physique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Florence Caldefie-Chezet">Florence Caldefie-Chezet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Adrien Rossary">Adrien Rossary</text:a></text:p>
              <text:p text:style-name="Normal"><text:span>Médecine/Sciences</text:span><text:span>, 2020, 36, pp.28-32.<text:s/></text:span><text:a xlink:type="simple" xlink:href="https://dx.doi.org/10.1051/medsci/2020198">⟨10.1051/medsci/2020198⟩</text:a></text:p>
              <text:p text:style-name="Normal"><text:span>Article dans une revue</text:span></text:p>
              <text:p text:style-name="Normal"><text:a xlink:type="simple" xlink:href="https://uca.hal.science/hal-03047970v1">hal-0304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5v1">Diet-Related Metabolomic Signature of Long-Term Breast Cancer Risk Using Penalized Regression: An Exploratory Study in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Bernard Lyan">Bernard Lyan</text:a><text:span>et al.</text:span></text:p>
              <text:p text:style-name="Normal"><text:span>Cancer Epidemiology, Biomarkers and Prevention</text:span><text:span>, 2020, 29 (2), pp.396-405.<text:s/></text:span><text:a xlink:type="simple" xlink:href="https://dx.doi.org/10.1158/1055-9965.EPI-19-0900">⟨10.1158/1055-9965.EPI-19-0900⟩</text:a></text:p>
              <text:p text:style-name="Normal"><text:span>Article dans une revue</text:span></text:p>
              <text:p text:style-name="Normal"><text:a xlink:type="simple" xlink:href="https://hal.science/hal-02528315v1">hal-0252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8v1">Untargeted plasma metabolomic profiles associated with overall diet in women from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European Journal of Nutrition</text:span><text:span>, 2020, 59 (8), pp.3425-3439.<text:s/></text:span><text:a xlink:type="simple" xlink:href="https://dx.doi.org/10.1007/s00394-020-02177-5">⟨10.1007/s00394-020-02177-5⟩</text:a></text:p>
              <text:p text:style-name="Normal"><text:span>Article dans une revue</text:span></text:p>
              <text:p text:style-name="Normal"><text:a xlink:type="simple" xlink:href="https://hal.inrae.fr/hal-02628198v1">hal-0262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474v1">Modulation of inter-organ signalling in obese mice by spontaneous physical activity during mammary cancer development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 Goepp">Marie Goepp</text:a><text:span>et al.</text:span></text:p>
              <text:p text:style-name="Normal"><text:span>Scientific Reports</text:span><text:span>, 2020, 10 (1),<text:s/></text:span><text:a xlink:type="simple" xlink:href="https://dx.doi.org/10.1038/s41598-020-65131-9">⟨10.1038/s41598-020-65131-9⟩</text:a></text:p>
              <text:p text:style-name="Normal"><text:span>Article dans une revue</text:span></text:p>
              <text:p text:style-name="Normal"><text:a xlink:type="simple" xlink:href="https://hal.inrae.fr/hal-03036474v1">hal-0303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9063v1">EO771, is it a well-characterized cell line for mouse mammary cancer model? Limit and uncertainty</text:a></text:p>
              <text:p text:style-name="Normal"><text:a xlink:type="simple" xlink:href="https://hal.science/search/index/?q=*&amp;authFullName_s=Augustin Le Naour">Augustin Le Naour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Paule Vasson">Marie-Paule Vasson</text:a></text:p>
              <text:p text:style-name="Normal"><text:span>Cancer Medicine</text:span><text:span>, 2020, 9 (21), pp.8074-8085.<text:s/></text:span><text:a xlink:type="simple" xlink:href="https://dx.doi.org/10.1002/cam4.3295">⟨10.1002/cam4.329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19063v1">hal-0301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3v1">Plasma metabolomic signatures associated with long-term breast cancer risk in the SU.VI.MAX prospective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Cancer Epidemiology, Biomarkers and Prevention</text:span><text:span>, 2019, 28 (8), pp.1300-1307.<text:s/></text:span><text:a xlink:type="simple" xlink:href="https://dx.doi.org/10.1158/1055-9965.epi-19-0154">⟨10.1158/1055-9965.epi-19-0154⟩</text:a></text:p>
              <text:p text:style-name="Normal"><text:span>Article dans une revue</text:span></text:p>
              <text:p text:style-name="Normal"><text:a xlink:type="simple" xlink:href="https://hal.science/hal-02282293v1">hal-022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69v1">Activation of antioxidant defences of human mammary epithelial cells under leptin depend on neoplastic state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Audrey Der Vartanian">Audrey Der Vartanian</text:a><text:span>,</text:span><text:a xlink:type="simple" xlink:href="https://hal.science/search/index/?q=*&amp;authFullName_s=Sophie Ortega">Sophie Ortega</text:a><text:span>,</text:span><text:a xlink:type="simple" xlink:href="https://hal.science/search/index/?q=*&amp;authFullName_s=Stéphanie Rougé">Stéphanie Rougé</text:a><text:span>et al.</text:span></text:p>
              <text:p text:style-name="Normal"><text:span>BMC Cancer</text:span><text:span>, 2018, 18 (1),<text:s/></text:span><text:a xlink:type="simple" xlink:href="https://dx.doi.org/10.1186/s12885-018-5141-8">⟨10.1186/s12885-018-5141-8⟩</text:a></text:p>
              <text:p text:style-name="Normal"><text:span>Article dans une revue</text:span></text:p>
              <text:p text:style-name="Normal"><text:a xlink:type="simple" xlink:href="https://hal.science/hal-01984269v1">hal-0198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3v1">Adipocyte/breast cancer cell crosstalk in obesity interferes with the anti-proliferative efficacy of tamoxifen</text:a></text:p>
              <text:p text:style-name="Normal"><text:a xlink:type="simple" xlink:href="https://hal.science/search/index/?q=*&amp;authFullName_s=Laurianne Bougaret">Laurianne Bougaret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Camille Le Huede">Camille Le Huede</text:a><text:span>,</text:span><text:a xlink:type="simple" xlink:href="https://hal.science/search/index/?q=*&amp;authFullName_s=Céline Boby">Céline Boby</text:a><text:span>et al.</text:span></text:p>
              <text:p text:style-name="Normal"><text:span>PLoS ONE</text:span><text:span>, 2018, 13 (2),<text:s/></text:span><text:a xlink:type="simple" xlink:href="https://dx.doi.org/10.1371/journal.pone.0191571">⟨10.1371/journal.pone.0191571⟩</text:a></text:p>
              <text:p text:style-name="Normal"><text:span>Article dans une revue</text:span></text:p>
              <text:p text:style-name="Normal"><text:a xlink:type="simple" xlink:href="https://hal.science/hal-01713773v1">hal-0171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3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International Journal of Epidemiology</text:span><text:span>, 2018, 47 (2), pp.484-494.<text:s/></text:span><text:a xlink:type="simple" xlink:href="https://dx.doi.org/10.1093/ije/dyx271">⟨10.1093/ije/dyx271⟩</text:a></text:p>
              <text:p text:style-name="Normal"><text:span>Article dans une revue</text:span></text:p>
              <text:p text:style-name="Normal"><text:a xlink:type="simple" xlink:href="https://hal.science/hal-01790303v1">hal-017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67v1">Leptin induces ROS via NOX5 in healthy and neoplastic mammary epithelial cells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Audrey Der Vartanian">Audrey Der Vartanian</text:a><text:span>,</text:span><text:a xlink:type="simple" xlink:href="https://hal.science/search/index/?q=*&amp;authFullName_s=Sophie Ortega">Sophie Ortega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Paule Vasson">Marie-Paule Vasson</text:a><text:span>et al.</text:span></text:p>
              <text:p text:style-name="Normal"><text:span>Oncology Reports</text:span><text:span>, 2017, 38 (5), pp.3254-3264.<text:s/></text:span><text:a xlink:type="simple" xlink:href="https://dx.doi.org/10.3892/or.2017.6009">⟨10.3892/or.2017.6009⟩</text:a></text:p>
              <text:p text:style-name="Normal"><text:span>Article dans une revue</text:span></text:p>
              <text:p text:style-name="Normal"><text:a xlink:type="simple" xlink:href="https://hal.science/hal-01628667v1">hal-0162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33v1">Albuminémie : les enjeux analytiques dans le cadre de l’évaluation nutritionnelle. Étude comparative multicentrique française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Françoise Blondé-Cynober">Françoise Blondé-Cynober</text:a><text:span>,</text:span><text:a xlink:type="simple" xlink:href="https://hal.science/search/index/?q=*&amp;authFullName_s=Jean-Philippe Bastard">Jean-Philippe Bastard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Pascale Beyne">Pascale Beyne</text:a><text:span>et al.</text:span></text:p>
              <text:p text:style-name="Normal"><text:span>Annales de Biologie Clinique</text:span><text:span>, 2017, 75 (3), pp.305-318.<text:s/></text:span><text:a xlink:type="simple" xlink:href="https://dx.doi.org/10.1684/abc.2017.1239">⟨10.1684/abc.2017.1239⟩</text:a></text:p>
              <text:p text:style-name="Normal"><text:span>Article dans une revue</text:span></text:p>
              <text:p text:style-name="Normal"><text:a xlink:type="simple" xlink:href="https://hal.science/hal-01594133v1">hal-015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97v1">Inflammatory F-2-isoprostane, prostaglandin F-2 alpha, pentraxin 3 levels and breast cancer risk: The Swedish Mammography Cohort</text:a></text:p>
              <text:p text:style-name="Normal"><text:a xlink:type="simple" xlink:href="https://hal.science/search/index/?q=*&amp;authFullName_s=Samar Basu">Samar Basu</text:a><text:span>,</text:span><text:a xlink:type="simple" xlink:href="https://hal.science/search/index/?q=*&amp;authFullName_s=Holly Harris">Holly Harris</text:a><text:span>,</text:span><text:a xlink:type="simple" xlink:href="https://hal.science/search/index/?q=*&amp;authFullName_s=Alicja Wolk">Alicja Wolk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Florence Caldefie-Chezet">Florence Caldefie-Chezet</text:a><text:span>et al.</text:span></text:p>
              <text:p text:style-name="Normal"><text:span>Prostaglandins, Leukotrienes and Essential Fatty Acids</text:span><text:span>, 2016, 113, pp.28-32.<text:s/></text:span><text:a xlink:type="simple" xlink:href="https://dx.doi.org/10.1016/j.plefa.2016.08.005">⟨10.1016/j.plefa.2016.08.005⟩</text:a></text:p>
              <text:p text:style-name="Normal"><text:span>Article dans une revue</text:span></text:p>
              <text:p text:style-name="Normal"><text:a xlink:type="simple" xlink:href="https://api.istex.fr/ark:/67375/6H6-M8W8ZWLG-4/fulltext.pdf?sid=hal">istex</text:a></text:p>
              <text:p text:style-name="Normal"><text:a xlink:type="simple" xlink:href="https://hal.science/hal-01594297v1">hal-0159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81v1">Leptin, adipocytes and breast cancer: Focus on inflammation and anti-tumor immunity</text:a></text:p>
              <text:p text:style-name="Normal"><text:a xlink:type="simple" xlink:href="https://hal.science/search/index/?q=*&amp;authFullName_s=Laetitia Delort">Laetitia Delort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Florence F. Caldefie-Chezet">Florence F. Caldefie-Chezet</text:a></text:p>
              <text:p text:style-name="Normal"><text:span>Life Sciences</text:span><text:span>, 2015, 140, pp.37-48.<text:s/></text:span><text:a xlink:type="simple" xlink:href="https://dx.doi.org/10.1016/j.lfs.2015.04.012">⟨10.1016/j.lfs.2015.04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681v1">hal-0263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09v1">Increased consumption of salmon during pregnancy partly prevents the decline of some plasma essential amino acid concentrations in pregnant women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E. A. Miles">E. A. Miles</text:a><text:span>,</text:span><text:a xlink:type="simple" xlink:href="https://hal.science/search/index/?q=*&amp;authFullName_s=P. S. Noakes">P. S. Noakes</text:a><text:span>et al.</text:span></text:p>
              <text:p text:style-name="Normal"><text:span>Clinical Nutrition</text:span><text:span>, 2014, 33 (2), pp.267-273.<text:s/></text:span><text:a xlink:type="simple" xlink:href="https://dx.doi.org/10.1016/j.clnu.2013.04.013">⟨10.1016/j.clnu.2013.04.013⟩</text:a></text:p>
              <text:p text:style-name="Normal"><text:span>Article dans une revue</text:span></text:p>
              <text:p text:style-name="Normal"><text:a xlink:type="simple" xlink:href="https://hal.inrae.fr/hal-02634609v1">hal-0263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65v1">Leptin modulates dose-dependently the metabolic and cytolytic activities of NK-92 cell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Nicolas Goncalves-Mendez">Nicolas Goncalves-Mendez</text:a><text:span>,</text:span><text:a xlink:type="simple" xlink:href="https://hal.science/search/index/?q=*&amp;authFullName_s=Rachida Nachat-Kappes">Rachida Nachat-Kappe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Florence Caldefie-Chezet">Florence Caldefie-Chezet</text:a><text:span>et al.</text:span></text:p>
              <text:p text:style-name="Normal"><text:span>Journal of Cellular Physiology</text:span><text:span>, 2013, 228 (6), pp.1202-1209.<text:s/></text:span><text:a xlink:type="simple" xlink:href="https://dx.doi.org/10.1002/jcp.24273">⟨10.1002/jcp.24273⟩</text:a></text:p>
              <text:p text:style-name="Normal"><text:span>Article dans une revue</text:span></text:p>
              <text:p text:style-name="Normal"><text:a xlink:type="simple" xlink:href="https://hal.science/hal-01056765v1">hal-0105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41v1">Does aging affect the immune status? A comparative analysis in 300 healthy volunteers from France, Austria and Spain</text:a></text:p>
              <text:p text:style-name="Normal"><text:a xlink:type="simple" xlink:href="https://hal.science/search/index/?q=*&amp;authFullName_s=Marie-Paule Vasson">Marie-Paule Vasson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Nicolas Goncalves-Mendez">Nicolas Goncalves-Mendez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Joseph Ribalta">Joseph Ribalta</text:a><text:span>et al.</text:span></text:p>
              <text:p text:style-name="Normal"><text:span>Immunity and Ageing</text:span><text:span>, 2013, 10 (38),<text:s/></text:span><text:a xlink:type="simple" xlink:href="https://dx.doi.org/10.1186/1742-4933-10-38">⟨10.1186/1742-4933-10-38⟩</text:a></text:p>
              <text:p text:style-name="Normal"><text:span>Article dans une revue</text:span></text:p>
              <text:p text:style-name="Normal"><text:a xlink:type="simple" xlink:href="https://hal.science/hal-01189841v1">hal-0118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39v1">Dietary fat without body weight gain increases in vivo MCF-7 human breast cancer cell growth and decreases natural killer cell cytotoxicity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Rachida Nachat-Kappes">Rachida Nachat-Kappes</text:a><text:span>,</text:span><text:a xlink:type="simple" xlink:href="https://hal.science/search/index/?q=*&amp;authFullName_s=Nicolas Goncalves-Mendez">Nicolas Goncalves-Mendez</text:a><text:span>,</text:span><text:a xlink:type="simple" xlink:href="https://hal.science/search/index/?q=*&amp;authFullName_s=Florence Mishellany">Florence Mishellany</text:a><text:span>,</text:span><text:a xlink:type="simple" xlink:href="https://hal.science/search/index/?q=*&amp;authFullName_s=Adrien Rossary">Adrien Rossary</text:a><text:span>et al.</text:span></text:p>
              <text:p text:style-name="Normal"><text:span>Molecular Carcinogenesis</text:span><text:span>, 2013, 54 (1), n.p.<text:s/></text:span><text:a xlink:type="simple" xlink:href="https://dx.doi.org/10.1002/mc.22074">⟨10.1002/mc.22074⟩</text:a></text:p>
              <text:p text:style-name="Normal"><text:span>Article dans une revue</text:span></text:p>
              <text:p text:style-name="Normal"><text:a xlink:type="simple" xlink:href="https://api.istex.fr/ark:/67375/WNG-XWC841MW-8/fulltext.pdf?sid=hal">istex</text:a></text:p>
              <text:p text:style-name="Normal"><text:a xlink:type="simple" xlink:href="https://hal.science/hal-01063639v1">hal-0106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96v1">Leptin: Involvement in the pathophysiology of breast cancer</text:a></text:p>
              <text:p text:style-name="Normal"><text:a xlink:type="simple" xlink:href="https://hal.science/search/index/?q=*&amp;authFullName_s=Florence F. Caldefie-Chezet">Florence F. Caldefie-Chezet</text:a><text:span>,</text:span><text:a xlink:type="simple" xlink:href="https://hal.science/search/index/?q=*&amp;authFullName_s=Virginie Dubois">Virginie Dubois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Paule M.-P. Vasson">Marie-Paule M.-P. Vasson</text:a></text:p>
              <text:p text:style-name="Normal"><text:span>Annales d'Endocrinologie = Annals of Endocrinology</text:span><text:span>, 2013, 74 (2), pp.90 - 101.<text:s/></text:span><text:a xlink:type="simple" xlink:href="https://dx.doi.org/10.1016/j.ando.2013.03.005">⟨10.1016/j.ando.2013.03.005⟩</text:a></text:p>
              <text:p text:style-name="Normal"><text:span>Article dans une revue</text:span></text:p>
              <text:p text:style-name="Normal"><text:a xlink:type="simple" xlink:href="https://hal.inrae.fr/hal-02650796v1">hal-026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62v1">Does Consumption of Two Portions of Salmon Per Week Enhance the Antioxidant Defense System in Pregnant Women?</text:a></text:p>
              <text:p text:style-name="Normal"><text:a xlink:type="simple" xlink:href="https://hal.science/search/index/?q=*&amp;authFullName_s=Cruz García-Rodríguez">Cruz García-Rodríguez</text:a><text:span>,</text:span><text:a xlink:type="simple" xlink:href="https://hal.science/search/index/?q=*&amp;authFullName_s=María Mesa">María Mesa</text:a><text:span>,</text:span><text:a xlink:type="simple" xlink:href="https://hal.science/search/index/?q=*&amp;authFullName_s=Josune Olza">Josune Olza</text:a><text:span>,</text:span><text:a xlink:type="simple" xlink:href="https://hal.science/search/index/?q=*&amp;authFullName_s=Maria Vlachava">Maria Vlachava</text:a><text:span>,</text:span><text:a xlink:type="simple" xlink:href="https://hal.science/search/index/?q=*&amp;authFullName_s=Lefkothea-Stella Kremmyda">Lefkothea-Stella Kremmyda</text:a><text:span>et al.</text:span></text:p>
              <text:p text:style-name="Normal"><text:span>Antioxidants and Redox Signaling</text:span><text:span>, 2012, 16 (12), pp.1401-1406.<text:s/></text:span><text:a xlink:type="simple" xlink:href="https://dx.doi.org/10.1089/ars.2012.4508">⟨10.1089/ars.2012.4508⟩</text:a></text:p>
              <text:p text:style-name="Normal"><text:span>Article dans une revue</text:span></text:p>
              <text:p text:style-name="Normal"><text:a xlink:type="simple" xlink:href="https://hal.science/hal-03176062v1">hal-0317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399v1">Effects of Enriched Environment on COX-2, Leptin and Eicosanoids in a Mouse Model of Breast Cancer</text:a></text:p>
              <text:p text:style-name="Normal"><text:a xlink:type="simple" xlink:href="https://hal.science/search/index/?q=*&amp;authFullName_s=Rachida Nachat-Kappes">Rachida Nachat-Kappes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et al.</text:span></text:p>
              <text:p text:style-name="Normal"><text:span>PLoS ONE</text:span><text:span>, 2012, 7 (12), pp.e51525.<text:s/></text:span><text:a xlink:type="simple" xlink:href="https://dx.doi.org/10.1371/journal.pone.0051525">⟨10.1371/journal.pone.0051525⟩</text:a></text:p>
              <text:p text:style-name="Normal"><text:span>Article dans une revue</text:span></text:p>
              <text:p text:style-name="Normal"><text:a xlink:type="simple" xlink:href="https://hal.inrae.fr/hal-03182399v1">hal-0318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80v1">Altered functions of natural killer cells in response to L-Arginine availability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Olivier Perche">Olivier Perche</text:a><text:span>,</text:span><text:a xlink:type="simple" xlink:href="https://hal.science/search/index/?q=*&amp;authFullName_s=Adrien Rossary">Adrien Rossary</text:a><text:span>et al.</text:span></text:p>
              <text:p text:style-name="Normal"><text:span>Cellular Immunology</text:span><text:span>, 2012, 280 (2), pp.182-190.<text:s/></text:span><text:a xlink:type="simple" xlink:href="https://dx.doi.org/10.1016/j.cellimm.2012.11.018">⟨10.1016/j.cellimm.2012.11.018⟩</text:a></text:p>
              <text:p text:style-name="Normal"><text:span>Article dans une revue</text:span></text:p>
              <text:p text:style-name="Normal"><text:a xlink:type="simple" xlink:href="https://api.istex.fr/ark:/67375/6H6-FLCMC81J-3/fulltext.pdf?sid=hal">istex</text:a></text:p>
              <text:p text:style-name="Normal"><text:a xlink:type="simple" xlink:href="https://hal.inrae.fr/hal-02651580v1">hal-0265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55v1">Effects of enriched environment on COX-2, leptin and eicosanoids in a mouse model of breast cancer</text:a></text:p>
              <text:p text:style-name="Normal"><text:a xlink:type="simple" xlink:href="https://hal.science/search/index/?q=*&amp;authFullName_s=Rachida Nachat-Kappes">Rachida Nachat-Kappes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et al.</text:span></text:p>
              <text:p text:style-name="Normal"><text:span>PLoS ONE</text:span><text:span>, 2012, 7 (12),<text:s/></text:span><text:a xlink:type="simple" xlink:href="https://dx.doi.org/10.1371/journal.pone.0051525">⟨10.1371/journal.pone.0051525⟩</text:a></text:p>
              <text:p text:style-name="Normal"><text:span>Article dans une revue</text:span></text:p>
              <text:p text:style-name="Normal"><text:a xlink:type="simple" xlink:href="https://hal.inrae.fr/hal-02651455v1">hal-026514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48v1">Altered functions of natural killer cells in response to L-Arginine availability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Nicolas Goncalves-Mendès">Nicolas Goncalves-Mendès</text:a><text:span>,</text:span><text:a xlink:type="simple" xlink:href="https://hal.science/search/index/?q=*&amp;authFullName_s=Olivier Perche">Olivier Perche</text:a><text:span>,</text:span><text:a xlink:type="simple" xlink:href="https://hal.science/search/index/?q=*&amp;authFullName_s=Adrien Rossary">Adrien Rossary</text:a><text:span>et al.</text:span></text:p>
              <text:p text:style-name="Normal"><text:span>Cellular Immunology</text:span><text:span>, 2012, 280 (2), pp.182-190.<text:s/></text:span><text:a xlink:type="simple" xlink:href="https://dx.doi.org/10.1016/j.cellimm.2012.11.018">⟨10.1016/j.cellimm.2012.11.018⟩</text:a></text:p>
              <text:p text:style-name="Normal"><text:span>Article dans une revue</text:span></text:p>
              <text:p text:style-name="Normal"><text:a xlink:type="simple" xlink:href="https://api.istex.fr/ark:/67375/6H6-FLCMC81J-3/fulltext.pdf?sid=hal">istex</text:a></text:p>
              <text:p text:style-name="Normal"><text:a xlink:type="simple" xlink:href="https://uca.hal.science/hal-04645048v1">hal-046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64v1">The Salmon in Pregnancy Study: study design, subject characteristics, maternal fish and marine n–3 fatty acid intake, and marine n–3 fatty acid status in maternal and umbilical cord blood</text:a></text:p>
              <text:p text:style-name="Normal"><text:a xlink:type="simple" xlink:href="https://hal.science/search/index/?q=*&amp;authFullName_s=Elizabeth Miles">Elizabeth Miles</text:a><text:span>,</text:span><text:a xlink:type="simple" xlink:href="https://hal.science/search/index/?q=*&amp;authFullName_s=Paul Noakes">Paul Noakes</text:a><text:span>,</text:span><text:a xlink:type="simple" xlink:href="https://hal.science/search/index/?q=*&amp;authFullName_s=Lefkothea-Stella Kremmyda">Lefkothea-Stella Kremmyda</text:a><text:span>,</text:span><text:a xlink:type="simple" xlink:href="https://hal.science/search/index/?q=*&amp;authFullName_s=Maria Vlachava">Maria Vlachava</text:a><text:span>,</text:span><text:a xlink:type="simple" xlink:href="https://hal.science/search/index/?q=*&amp;authFullName_s=Norma Diaper">Norma Diaper</text:a><text:span>et al.</text:span></text:p>
              <text:p text:style-name="Normal"><text:span>The American Journal of Clinical Nutrition</text:span><text:span>, 2011, 94 (suppl_6), pp.1986S-1992S.<text:s/></text:span><text:a xlink:type="simple" xlink:href="https://dx.doi.org/10.3945/ajcn.110.001636">⟨10.3945/ajcn.110.001636⟩</text:a></text:p>
              <text:p text:style-name="Normal"><text:span>Article dans une revue</text:span></text:p>
              <text:p text:style-name="Normal"><text:a xlink:type="simple" xlink:href="https://hal.science/hal-03176064v1">hal-031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66v1">Lemon Verbena Infusion Consumption Attenuates Oxidative Stress in Dextran Sulfate Sodium-Induced Colitis in the Rat</text:a></text:p>
              <text:p text:style-name="Normal"><text:a xlink:type="simple" xlink:href="https://hal.science/search/index/?q=*&amp;authFullName_s=Loïc Lenoir">Loïc Lenoir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Juliette Joubert-Zakeyh">Juliette Joubert-Zakeyh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Marie-Chantal Farges">Marie-Chantal Farges</text:a><text:span>et al.</text:span></text:p>
              <text:p text:style-name="Normal"><text:span>Digestive Diseases and Sciences</text:span><text:span>, 2011, 56 (12), pp.3534-3545.<text:s/></text:span><text:a xlink:type="simple" xlink:href="https://dx.doi.org/10.1007/s10620-011-1784-x">⟨10.1007/s10620-011-1784-x⟩</text:a></text:p>
              <text:p text:style-name="Normal"><text:span>Article dans une revue</text:span></text:p>
              <text:p text:style-name="Normal"><text:a xlink:type="simple" xlink:href="https://api.istex.fr/document/F297DE276E8DFAF1CB32C00AB4DC6CB37772B3D0/fulltext/pdf?sid=hal">istex</text:a></text:p>
              <text:p text:style-name="Normal"><text:a xlink:type="simple" xlink:href="https://hal.science/hal-03176066v1">hal-031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25v1">Polyunsaturated fatty acids modulate NOX 4 anion superoxide production in human fibroblasts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Khelifa Arab">Khelifa Arab</text:a><text:span>,</text:span><text:a xlink:type="simple" xlink:href="https://hal.science/search/index/?q=*&amp;authFullName_s=Jean-Paul Steghens">Jean-Paul Steghens</text:a></text:p>
              <text:p text:style-name="Normal"><text:span>Biochemical Journal</text:span><text:span>, 2007, 406 (1), pp.77-83.<text:s/></text:span><text:a xlink:type="simple" xlink:href="https://dx.doi.org/10.1042/BJ20061009">⟨10.1042/BJ20061009⟩</text:a></text:p>
              <text:p text:style-name="Normal"><text:span>Article dans une revue</text:span></text:p>
              <text:p text:style-name="Normal"><text:a xlink:type="simple" xlink:href="https://hal.science/hal-00478625v1">hal-004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90v1">Fatty acids regulate NOX activity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Khelifa Arab">Khelifa Arab</text:a><text:span>,</text:span><text:a xlink:type="simple" xlink:href="https://hal.science/search/index/?q=*&amp;authFullName_s=Jöelle Goudable">Jöelle Goudable</text:a><text:span>,</text:span><text:a xlink:type="simple" xlink:href="https://hal.science/search/index/?q=*&amp;authFullName_s=Jean-Paul Steghens">Jean-Paul Steghens</text:a></text:p>
              <text:p text:style-name="Normal"><text:span>Annales de Biologie Clinique</text:span><text:span>, 2006</text:span></text:p>
              <text:p text:style-name="Normal"><text:span>Article dans une revue</text:span></text:p>
              <text:p text:style-name="Normal"><text:a xlink:type="simple" xlink:href="https://hal.science/hal-03176090v1">hal-0317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72v1">Docosahexaenoic acid enhances the antioxidant response of human fibroblasts by upregulating γ-glutamyl-cysteinyl ligase and glutathione reductase</text:a></text:p>
              <text:p text:style-name="Normal"><text:a xlink:type="simple" xlink:href="https://hal.science/search/index/?q=*&amp;authFullName_s=Khelifa Arab">Khelifa Arab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Françoise Flourié">Françoise Flourié</text:a><text:span>,</text:span><text:a xlink:type="simple" xlink:href="https://hal.science/search/index/?q=*&amp;authFullName_s=Yves Tourneur">Yves Tourneur</text:a><text:span>,</text:span><text:a xlink:type="simple" xlink:href="https://hal.science/search/index/?q=*&amp;authFullName_s=Jean-Paul Steghens">Jean-Paul Steghens</text:a></text:p>
              <text:p text:style-name="Normal"><text:span>British Journal of Nutrition</text:span><text:span>, 2006, 95 (1), pp.18-26.<text:s/></text:span><text:a xlink:type="simple" xlink:href="https://dx.doi.org/10.1079/bjn20051626">⟨10.1079/bjn20051626⟩</text:a></text:p>
              <text:p text:style-name="Normal"><text:span>Article dans une revue</text:span></text:p>
              <text:p text:style-name="Normal"><text:a xlink:type="simple" xlink:href="https://hal.science/hal-03176072v1">hal-031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012v1">Conjugated linoleic acid, unlike other unsaturated fatty acids, strongly induces glutathione synthesis without any lipoperoxidation</text:a></text:p>
              <text:p text:style-name="Normal"><text:a xlink:type="simple" xlink:href="https://hal.science/search/index/?q=*&amp;authFullName_s=J.-P. Steghens">J.-P. Steghens</text:a><text:span>,</text:span><text:a xlink:type="simple" xlink:href="https://hal.science/search/index/?q=*&amp;authFullName_s=K. Arab">K. Arab</text:a><text:span>,</text:span><text:a xlink:type="simple" xlink:href="https://hal.science/search/index/?q=*&amp;authFullName_s=A. Rossary">A. Rossary</text:a><text:span>,</text:span><text:a xlink:type="simple" xlink:href="https://hal.science/search/index/?q=*&amp;authFullName_s=L. Soulère">L. Soulère</text:a></text:p>
              <text:p text:style-name="Normal"><text:span>British Journal of Nutrition</text:span><text:span>, 2006, 96 (96), pp.811-819</text:span></text:p>
              <text:p text:style-name="Normal"><text:span>Article dans une revue</text:span></text:p>
              <text:p text:style-name="Normal"><text:a xlink:type="simple" xlink:href="https://hal.science/hal-00144012v1">hal-00144012v1</text:a></text:p>
            </table:table-cell>
          </table:table-row>
        </table:table>
        <text:p text:style-name="P13"/>
        <text:p text:style-name="Heading2"><text:span text:style-name="T5">Poster de conférence (30)</text:span></text:p>
        <text:p text:style-name="P15"/>
        <table:table table:name="dd781d" table:style-name="dd781d">
          <table:table-column table:style-name="dd781d.0"/>
          <table:table-row>
            <table:table-cell office:value-type="string">
              <text:p text:style-name="Normal"><text:a xlink:type="simple" xlink:href="https://hal.inrae.fr/hal-05495456v1">Influence of resistant starch on human gut microbiota and immune response using in vitro complementary approaches</text:a></text:p>
              <text:p text:style-name="Normal"><text:a xlink:type="simple" xlink:href="https://hal.science/search/index/?q=*&amp;authFullName_s=Ingrid Couturier">Ingrid Coutur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D Despré">D Despré</text:a><text:span>et al.</text:span></text:p>
              <text:p text:style-name="Normal"><text:span>1st meeting of the International INFOGUT COST action</text:span><text:span>, May 2025, Bologna, Italy</text:span></text:p>
              <text:p text:style-name="Normal"><text:span>Poster de conférence</text:span></text:p>
              <text:p text:style-name="Normal"><text:a xlink:type="simple" xlink:href="https://hal.inrae.fr/hal-05495456v1">hal-0549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148v1">Explorer la variabilité interindividuelle de la réponse à l'alimentation dans une population âgée non fragile vivant à domicile : les projets DBSage et MétabotypAGE</text:a></text:p>
              <text:p text:style-name="Normal"><text:a xlink:type="simple" xlink:href="https://hal.science/search/index/?q=*&amp;authFullName_s=Laurent Mosoni">Laurent Mosoni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thieu Maillot">Matthieu Maillot</text:a><text:span>et al.</text:span></text:p>
              <text:p text:style-name="Normal"><text:span>Journée Scientifique du CIR3</text:span><text:span>, Oct 2024, Clermont-Ferrand, France</text:span></text:p>
              <text:p text:style-name="Normal"><text:span>Poster de conférence</text:span></text:p>
              <text:p text:style-name="Normal"><text:a xlink:type="simple" xlink:href="https://hal.inrae.fr/hal-04793148v1">hal-04793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7483v1">Breast cancer and obesity: impact of rooibos extract on the inflammatory adipose microenvironment during hormonotherapy</text:a></text:p>
              <text:p text:style-name="Normal"><text:a xlink:type="simple" xlink:href="https://hal.science/search/index/?q=*&amp;authFullName_s=Rawan Nehme">Rawan Nehme</text:a><text:span>,</text:span><text:a xlink:type="simple" xlink:href="https://hal.science/search/index/?q=*&amp;authFullName_s=Arthur Chervet">Arthur Cherve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Lucie Longechamp">Lucie Longechamp</text:a><text:span>,</text:span><text:a xlink:type="simple" xlink:href="https://hal.science/search/index/?q=*&amp;authFullName_s=Adrien Rossary">Adrien Rossary</text:a><text:span>et al.</text:span></text:p>
              <text:p text:style-name="Normal"><text:span>Journées de l’école doctorale SVSAE</text:span><text:span>, Jun 2023, Clermont-Ferrand, France</text:span></text:p>
              <text:p text:style-name="Normal"><text:span>Poster de conférence</text:span></text:p>
              <text:p text:style-name="Normal"><text:a xlink:type="simple" xlink:href="https://uca.hal.science/hal-04277483v1">hal-042774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37v1">La vitamine D, un potentiel acteur de la reprogrammation des macrophages ?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/text:p>
              <text:p text:style-name="Normal"><text:span>Journées Francophones de Nutrition 2023</text:span><text:span>, Dec 2023, Marseille, France</text:span></text:p>
              <text:p text:style-name="Normal"><text:span>Poster de conférence</text:span></text:p>
              <text:p text:style-name="Normal"><text:a xlink:type="simple" xlink:href="https://uca.hal.science/hal-04645137v1">hal-046451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62v1">Long-term high-fat diet limits exercice benefits on mammary tumor growth in mic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Stéphanie Rougé">Stéphanie Rougé</text:a><text:span>et al.</text:span></text:p>
              <text:p text:style-name="Normal"><text:span>ESPEN Congress</text:span><text:span>, Sep 2023, Lyon, France. Clinical Nutrition ESPEN, 58, pp.624, 2023,<text:s/></text:span><text:a xlink:type="simple" xlink:href="https://dx.doi.org/10.1016/j.clnesp.2023.09.584">⟨10.1016/j.clnesp.2023.09.584⟩</text:a></text:p>
              <text:p text:style-name="Normal"><text:span>Poster de conférence</text:span></text:p>
              <text:p text:style-name="Normal"><text:a xlink:type="simple" xlink:href="https://uca.hal.science/hal-04645062v1">hal-046450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7381v1">Cancer du sein et obésité : Impact du Rooibos sur le microenvironnement adipeux inflammatoire au cours du traitement par hormonothérapie</text:a></text:p>
              <text:p text:style-name="Normal"><text:a xlink:type="simple" xlink:href="https://hal.science/search/index/?q=*&amp;authFullName_s=Rawan Nehme">Rawan Nehme</text:a><text:span>,</text:span><text:a xlink:type="simple" xlink:href="https://hal.science/search/index/?q=*&amp;authFullName_s=Arthur Chervet">Arthur Cherve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Lucie Longechamp">Lucie Longechamp</text:a><text:span>,</text:span><text:a xlink:type="simple" xlink:href="https://hal.science/search/index/?q=*&amp;authFullName_s=Adrien Rossary">Adrien Rossary</text:a><text:span>et al.</text:span></text:p>
              <text:p text:style-name="Normal"><text:span>Forum de la Recherche en Cancérologie Rhône-Alpes Auvergne</text:span><text:span>, Apr 2023, Lyon, France</text:span></text:p>
              <text:p text:style-name="Normal"><text:span>Poster de conférence</text:span></text:p>
              <text:p text:style-name="Normal"><text:a xlink:type="simple" xlink:href="https://uca.hal.science/hal-04277381v1">hal-042773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48v1">Despite a regular spontaneous physical activity, a long-term high-fat diet promotes mammary cancer development in mice.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icolas Goncalves-Mendès">Nicolas Goncalves-Mendès</text:a><text:span>,</text:span><text:a xlink:type="simple" xlink:href="https://hal.science/search/index/?q=*&amp;authFullName_s=Marie-Chantal Farges">Marie-Chantal Farges</text:a><text:span>et al.</text:span></text:p>
              <text:p text:style-name="Normal"><text:span>5th Edition - Metabolism &amp; Cancer Congress</text:span><text:span>, Nov 2023, Nice, France</text:span></text:p>
              <text:p text:style-name="Normal"><text:span>Poster de conférence</text:span></text:p>
              <text:p text:style-name="Normal"><text:a xlink:type="simple" xlink:href="https://uca.hal.science/hal-04645148v1">hal-0464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68v1">Impact of type 3 resistant starch on human gut microbiota and immune cells using complementary in vitro approaches</text:a></text:p>
              <text:p text:style-name="Normal"><text:a xlink:type="simple" xlink:href="https://hal.science/search/index/?q=*&amp;authFullName_s=Ingrid Couturier">Ingrid Couturier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D Despré">D Despré</text:a><text:span>,</text:span><text:a xlink:type="simple" xlink:href="https://hal.science/search/index/?q=*&amp;authFullName_s=Sandrine Chalancon">Sandrine Chalancon</text:a><text:span>et al.</text:span></text:p>
              <text:p text:style-name="Normal"><text:span>12th Probiotics, Prebiotics and New Foods</text:span><text:span>, May 2023, Rome, Italy</text:span></text:p>
              <text:p text:style-name="Normal"><text:span>Poster de conférence</text:span></text:p>
              <text:p text:style-name="Normal"><text:a xlink:type="simple" xlink:href="https://hal.inrae.fr/hal-04659568v1">hal-046595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67v1">Mammary tumour microenvironment response to vitamin D and exercise in aged mice fed by high fat diet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. Rossary">A. Rossary</text:a><text:span>et al.</text:span></text:p>
              <text:p text:style-name="Normal"><text:span>ESPEN Congress</text:span><text:span>, Sep 2023, Lyon, France. 58, pp.499, 2023,<text:s/></text:span><text:a xlink:type="simple" xlink:href="https://dx.doi.org/10.1016/j.clnesp.2023.09.221">⟨10.1016/j.clnesp.2023.09.221⟩</text:a></text:p>
              <text:p text:style-name="Normal"><text:span>Poster de conférence</text:span></text:p>
              <text:p text:style-name="Normal"><text:a xlink:type="simple" xlink:href="https://uca.hal.science/hal-04645067v1">hal-0464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82v1">Un régime hyperlipidique sur le long terme limite les effets anti-tumoraux de l’activité physiqu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Delphine Le Guennec">Delphine Le Guennec</text:a><text:span>et al.</text:span></text:p>
              <text:p text:style-name="Normal"><text:span>Journées Francophones de Nutrition 2022</text:span><text:span>, Nov 2022, Toulouse, France. 37 (2, Supplement 2), pp.e66-e67, 2023,<text:s/></text:span><text:a xlink:type="simple" xlink:href="https://dx.doi.org/10.1016/j.nupar.2023.03.120">⟨10.1016/j.nupar.2023.03.120⟩</text:a></text:p>
              <text:p text:style-name="Normal"><text:span>Poster de conférence</text:span></text:p>
              <text:p text:style-name="Normal"><text:a xlink:type="simple" xlink:href="https://hal.science/hal-04106182v1">hal-041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75v1">The MetabotypAGE project: exploring the inter-individual variability in response to food in a non-frail living at home older population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et al.</text:span></text:p>
              <text:p text:style-name="Normal"><text:span>NUGOWeek 2022</text:span><text:span>, Aug 2022, Tarragona, Spain</text:span></text:p>
              <text:p text:style-name="Normal"><text:span>Poster de conférence</text:span></text:p>
              <text:p text:style-name="Normal"><text:a xlink:type="simple" xlink:href="https://hal.science/hal-04666875v1">hal-04666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204v1">Réponse du micro-environnement tumoral mammaire à la vitamine D et/ou à l’exercic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drien Rossary">Adrien Rossary</text:a><text:span>et al.</text:span></text:p>
              <text:p text:style-name="Normal"><text:span>Journée du CIR3</text:span><text:span>, Nov 2022, Clermont Ferrand, France</text:span></text:p>
              <text:p text:style-name="Normal"><text:span>Poster de conférence</text:span></text:p>
              <text:p text:style-name="Normal"><text:a xlink:type="simple" xlink:href="https://uca.hal.science/hal-04645204v1">hal-046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36v1">Mise en place de l'enrichissement : impact des phases du protocole sur la composition corporelle et la croissance tumorale dans un modèle murin de carcinogenèse mammaire associé à un régime hyper-lipidique</text:a></text:p>
              <text:p text:style-name="Normal"><text:a xlink:type="simple" xlink:href="https://hal.science/search/index/?q=*&amp;authFullName_s=D Le Guennec">D Le Guennec</text:a><text:span>,</text:span><text:a xlink:type="simple" xlink:href="https://hal.science/search/index/?q=*&amp;authFullName_s=S Al Dekwer">S Al Dekwer</text:a><text:span>,</text:span><text:a xlink:type="simple" xlink:href="https://hal.science/search/index/?q=*&amp;authFullName_s=A Desiderio">A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et al.</text:span></text:p>
              <text:p text:style-name="Normal"><text:span>46ème colloque AFSTAL 2021</text:span><text:span>, Nov 2021, Marseille, France</text:span></text:p>
              <text:p text:style-name="Normal"><text:span>Poster de conférence</text:span></text:p>
              <text:p text:style-name="Normal"><text:a xlink:type="simple" xlink:href="https://hal.science/hal-03499736v1">hal-034997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44v1">Immunomodulation du micro-environnement tumoral mammaire : l’exercice physique contrebalance l’effet tolérogène de la vitamine D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. Aldekwer">S. Aldekwer</text:a><text:span>,</text:span><text:a xlink:type="simple" xlink:href="https://hal.science/search/index/?q=*&amp;authFullName_s=A. Desiderio">A.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. Rossary">A. Rossary</text:a><text:span>et al.</text:span></text:p>
              <text:p text:style-name="Normal"><text:span>Journées Francophones de Nutrition 2021</text:span><text:span>, Nov 2021, Lille, France. Nutrition Clinique et Métabolisme, 36 (1), pp.S57, 2022,<text:s/></text:span><text:a xlink:type="simple" xlink:href="https://dx.doi.org/10.1016/j.nupar.2021.12.110">⟨10.1016/j.nupar.2021.12.110⟩</text:a></text:p>
              <text:p text:style-name="Normal"><text:span>Poster de conférence</text:span></text:p>
              <text:p text:style-name="Normal"><text:a xlink:type="simple" xlink:href="https://uca.hal.science/hal-04645044v1">hal-046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1v1">L’activité physique spontanée en condition d’obésité module les signaux hormonaux tissulaires conduisant à une moindre croissance tumorale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et al.</text:span></text:p>
              <text:p text:style-name="Normal"><text:span>Forum de la Recherche en Cancérologie Rhône-Alpes Auvergne</text:span><text:span>, Apr 2019, Lyon, France. 2019</text:span></text:p>
              <text:p text:style-name="Normal"><text:span>Poster de conférence</text:span></text:p>
              <text:p text:style-name="Normal"><text:a xlink:type="simple" xlink:href="https://hal.science/hal-02162581v1">hal-0216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3v1">Association entre profils métabolomiques plasmatiques par rmn et risque à long terme de développer un cancer de la prostate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 Victor-Bala">A Victor-Bala</text:a><text:span>,</text:span><text:a xlink:type="simple" xlink:href="https://hal.science/search/index/?q=*&amp;authFullName_s=N Bouchemal">N Bouchemal</text:a><text:span>,</text:span><text:a xlink:type="simple" xlink:href="https://hal.science/search/index/?q=*&amp;authFullName_s=Mohamed Nawfal Triba">Mohamed Nawfal Triba</text:a><text:span>,</text:span><text:a xlink:type="simple" xlink:href="https://hal.science/search/index/?q=*&amp;authFullName_s=Aïcha Demidem">Aïcha Demidem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0">⟨10.1016/j.nupar.2019.01.420⟩</text:a></text:p>
              <text:p text:style-name="Normal"><text:span>Poster de conférence</text:span></text:p>
              <text:p text:style-name="Normal"><text:a xlink:type="simple" xlink:href="https://api.istex.fr/ark:/67375/6H6-03K7H9SD-5/fulltext.pdf?sid=hal">istex</text:a></text:p>
              <text:p text:style-name="Normal"><text:a xlink:type="simple" xlink:href="https://hal.inrae.fr/hal-02733973v1">hal-0273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6v1">Signatures métabolomiques associée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7">⟨10.1016/j.nupar.2019.01.427⟩</text:a></text:p>
              <text:p text:style-name="Normal"><text:span>Poster de conférence</text:span></text:p>
              <text:p text:style-name="Normal"><text:a xlink:type="simple" xlink:href="https://hal.inrae.fr/hal-02734666v1">hal-027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9v1">Impact de la carcinogenèse mammaire et du surpoids sur l’activité physique spontanée et le rythme circadien chez la souris C57BL/6 placée ou non en environnement enrichi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 Goepp">Marie Goepp</text:a><text:span>et al.</text:span></text:p>
              <text:p text:style-name="Normal"><text:span>43. Colloque AFSTAL 2017</text:span><text:span>, Jun 2017, Lyon, France. 2017</text:span></text:p>
              <text:p text:style-name="Normal"><text:span>Poster de conférence</text:span></text:p>
              <text:p text:style-name="Normal"><text:a xlink:type="simple" xlink:href="https://hal.science/hal-01594879v1">hal-015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1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Fourth International Congress of Translational Research in Human Nutrition ICTRHN 2017</text:span><text:span>, Jun 2017, Clermont-Ferrand, France. 45 p., 2017, 4th International Congress of Translational Research in Human Nutrition &amp; Cancer:Abstract Book</text:span></text:p>
              <text:p text:style-name="Normal"><text:span>Poster de conférence</text:span></text:p>
              <text:p text:style-name="Normal"><text:a xlink:type="simple" xlink:href="https://hal.science/hal-01595231v1">hal-0159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1v1">Mammary tumor growth limits spontaneous physical activity in high-fat diet fed mice housed in an enriched environment</text:a></text:p>
              <text:p text:style-name="Normal"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Marie-Paule Vasson">Marie-Paule Vasson</text:a></text:p>
              <text:p text:style-name="Normal"><text:span>Fourth International Congress of Translational Research in Human Nutrition ICTRHN 2017</text:span><text:span>, 2017, Clermont-Ferrand, France. 45 p., 2017, 4th International Congress of Translational Research in Human Nutrition:Abstract Book</text:span></text:p>
              <text:p text:style-name="Normal"><text:span>Poster de conférence</text:span></text:p>
              <text:p text:style-name="Normal"><text:a xlink:type="simple" xlink:href="https://hal.science/hal-01594561v1">hal-0159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99v1">Impact of adipocytes and their secretome on the effectiveness of hormone therapy in breast cancer associated with overweight</text:a></text:p>
              <text:p text:style-name="Normal"><text:a xlink:type="simple" xlink:href="https://hal.science/search/index/?q=*&amp;authFullName_s=Laetitia Delort">Laetitia Delor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Marion Vermerie">Marion Vermerie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Ali Mojallal">Ali Mojallal</text:a><text:span>et al.</text:span></text:p>
              <text:p text:style-name="Normal"><text:span>Fourth International Congress of Translational Research in Human Nutrition ICTRHN 2017</text:span><text:span>, Jun 2017, Clermont-Ferrand, France. 45 p., 2017, 4th International Congress of Translational Research in Human Nutrition &amp; Cancer:Abstract Book</text:span></text:p>
              <text:p text:style-name="Normal"><text:span>Poster de conférence</text:span></text:p>
              <text:p text:style-name="Normal"><text:a xlink:type="simple" xlink:href="https://hal.science/hal-01595499v1">hal-0159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11v1">Impact des adipocytes et de leur secrétome sur l’efficacité de l’hormonothérapie dans le cancer du sein en situation de surpoids/obésité</text:a></text:p>
              <text:p text:style-name="Normal"><text:a xlink:type="simple" xlink:href="https://hal.science/search/index/?q=*&amp;authFullName_s=Laetitia Delort">Laetitia Delor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Marion Vermerie">Marion Vermerie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Ali Mojallal">Ali Mojallal</text:a><text:span>et al.</text:span></text:p>
              <text:p text:style-name="Normal"><text:span>Forum de la Recherche en Cancérologie Rhône-Alpes Auvergne</text:span><text:span>, Apr 2017, Lyon, France. 147 p., 2017, Forum de la Recherche en Cancérologie Rhône-Alpes Auvergne:Book Abstract</text:span></text:p>
              <text:p text:style-name="Normal"><text:span>Poster de conférence</text:span></text:p>
              <text:p text:style-name="Normal"><text:a xlink:type="simple" xlink:href="https://hal.science/hal-01562311v1">hal-0156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37v1">Impact of high fat diet and physical activity on tumor’s inflammation and oxidative stress in a model of C57BL/6 mouse</text:a></text:p>
              <text:p text:style-name="Normal"><text:a xlink:type="simple" xlink:href="https://hal.science/search/index/?q=*&amp;authFullName_s=Delphine Le Guennec">Delphine Le Guennec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Jérémie Talvas">Jérémie Talvas</text:a><text:span>et al.</text:span></text:p>
              <text:p text:style-name="Normal"><text:span>Fourth International Congress of Translational Research in Human Nutrition ICTRHN 2017</text:span><text:span>, Jun 2017, Clermont-Ferrand, France. 45 p., 2017, 4th International Congress of Translational Research in Human Nutrition:Abstract Book</text:span></text:p>
              <text:p text:style-name="Normal"><text:span>Poster de conférence</text:span></text:p>
              <text:p text:style-name="Normal"><text:a xlink:type="simple" xlink:href="https://hal.science/hal-01594137v1">hal-0159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0v1">Analysis method of omics data for metabolic interactions modeling in predictive carcinogenesis</text:a></text:p>
              <text:p text:style-name="Normal"><text:a xlink:type="simple" xlink:href="https://hal.science/search/index/?q=*&amp;authFullName_s=Thomas Ferreira">Thomas Ferreira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Paule Latino-Martel">Paule Latino-Martel</text:a><text:span>et al.</text:span></text:p>
              <text:p text:style-name="Normal"><text:span>Fourth International Congress of Translational Research in Human Nutrition ICTRHN 2017</text:span><text:span>, Jun 2017, Clermont-Ferrand, France. 45 p., 2017, 4th International Congress of Translational Research in Human Nutrition &amp; Cancer:Abstract Book</text:span></text:p>
              <text:p text:style-name="Normal"><text:span>Poster de conférence</text:span></text:p>
              <text:p text:style-name="Normal"><text:a xlink:type="simple" xlink:href="https://hal.science/hal-01594560v1">hal-0159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4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ee">Marie Lagree</text:a><text:span>et al.</text:span></text:p>
              <text:p text:style-name="Normal"><text:span>JFN 2017, Journées Francophones de Nutrition</text:span><text:span>, Dec 2017, Nantes, France. , 460 p.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science/hal-01734684v1">hal-0173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1v1">Caractérisation de l’infiltrat immunitaire tumoral mammaire chez la souris C57BL/6 obèse</text:a></text:p>
              <text:p text:style-name="Normal"><text:a xlink:type="simple" xlink:href="https://hal.science/search/index/?q=*&amp;authFullName_s=Marie Goepp">Marie Goepp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A. Coston">A. Coston</text:a><text:span>,</text:span><text:a xlink:type="simple" xlink:href="https://hal.science/search/index/?q=*&amp;authFullName_s=Marie-Chantal Farges">Marie-Chantal Farges</text:a><text:span>et al.</text:span></text:p>
              <text:p text:style-name="Normal"><text:span>9. Journée Scientifique du CRNH Auvergne</text:span><text:span>, Nov 2016, Clermont-Ferrand, France. 27 p., 2016</text:span></text:p>
              <text:p text:style-name="Normal"><text:span>Poster de conférence</text:span></text:p>
              <text:p text:style-name="Normal"><text:a xlink:type="simple" xlink:href="https://hal.inrae.fr/hal-02740351v1">hal-0274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1v1">L’activité physique spontanée ralentit la croissance tumorale chez la souris C57/bl6 en situation d’obésité</text:a></text:p>
              <text:p text:style-name="Normal"><text:a xlink:type="simple" xlink:href="https://hal.science/search/index/?q=*&amp;authFullName_s=Adrien Rossary">Adrien Rossary</text:a><text:span>,</text:span><text:a xlink:type="simple" xlink:href="https://hal.science/search/index/?q=*&amp;authFullName_s=Sinda Mahbouli">Sinda Mahbouli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Journées Francophones de Nutrition, JFN 2015</text:span><text:span>, Dec 2015, Marseille, France. , 639 p., 2015, JFN2015-Livre des résumés</text:span></text:p>
              <text:p text:style-name="Normal"><text:span>Poster de conférence</text:span></text:p>
              <text:p text:style-name="Normal"><text:a xlink:type="simple" xlink:href="https://hal.inrae.fr/hal-02740221v1">hal-02740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45v1">Rôle des métabolites peroxydés du DHA dans la polarisation des macrophages et implication de la voie PPARg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G. Chinetti-Gbaguidi">G. Chinetti-Gbaguidi</text:a><text:span>,</text:span><text:a xlink:type="simple" xlink:href="https://hal.science/search/index/?q=*&amp;authFullName_s=T. Durand">T. Durand</text:a><text:span>et al.</text:span></text:p>
              <text:p text:style-name="Normal"><text:span>Assises du département Alimh</text:span><text:span>, Jan 2014, Arêches, France. , 2013, Assises du Département Alimh</text:span></text:p>
              <text:p text:style-name="Normal"><text:span>Poster de conférence</text:span></text:p>
              <text:p text:style-name="Normal"><text:a xlink:type="simple" xlink:href="https://hal.inrae.fr/hal-02747545v1">hal-027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9v1">Impact of leptin on ROS production in human mammary epithelial cells is dependent of neoplasic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Sophie Ortega">Sophie Ortega</text:a><text:span>,</text:span><text:a xlink:type="simple" xlink:href="https://hal.science/search/index/?q=*&amp;authFullName_s=Stéphanie Rouge">Stéphanie Rouge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Adrien Rossary">Adrien Rossary</text:a></text:p>
              <text:p text:style-name="Normal"><text:span>ICTRNH 2013 Second International Congress of Translational Research in Human Nutrition Integrative Approaches in Nutrition Research</text:span><text:span>, Mar 2013, Clermont-Ferrand, France. , 2013</text:span></text:p>
              <text:p text:style-name="Normal"><text:span>Poster de conférence</text:span></text:p>
              <text:p text:style-name="Normal"><text:a xlink:type="simple" xlink:href="https://hal.science/hal-01189969v1">hal-0118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51v1">La modulation in vitro du statut oxydatif par la leptine est dépendante du statut néoplasique des cellules épithéliales mammaires</text:a></text:p>
              <text:p text:style-name="Normal"><text:a xlink:type="simple" xlink:href="https://hal.science/search/index/?q=*&amp;authFullName_s=Sinda Mahbouli">Sinda Mahbouli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Nicolas N. Goncalves-Mendez">Nicolas N. Goncalves-Mendez</text:a><text:span>et al.</text:span></text:p>
              <text:p text:style-name="Normal"><text:span>6. Journée scientifique du CNRH Auvergne</text:span><text:span>, Nov 2013, Clermont-Ferrand, France. , Nutrition Clinique et Métabolisme, 48 (suppl. 1), pp.S82-S83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9151v1">hal-02749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Rossary</dc:title>
    <dc:subject/>
    <dc:description>CV</dc:description>
    <dc:creator/>
    <dc:date>2026-05-23T21:15:20.000</dc:date>
    <meta:generator>PHPWord</meta:generator>
    <meta:initial-creator>CCSD</meta:initial-creator>
    <meta:creation-date>2026-05-23T21:15:20.000</meta:creation-date>
    <meta:keyword/>
    <meta:user-defined meta:name="Category"/>
    <meta:user-defined meta:name="Company"/>
    <meta:user-defined meta:name="Manager"/>
  </office:meta>
</office:document-meta>
</file>