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bef" style:family="table">
      <style:table-properties style:rel-width="100" table:align="center"/>
    </style:style>
    <style:style style:name="d82bef.0" style:family="table-column">
      <style:table-column-properties style:column-width="0.00cm"/>
    </style:style>
    <style:style style:name="b32c4a" style:family="table">
      <style:table-properties style:rel-width="100" table:align="center"/>
    </style:style>
    <style:style style:name="b32c4a.0" style:family="table-column">
      <style:table-column-properties style:column-width="0.00cm"/>
    </style:style>
    <style:style style:name="5efa58" style:family="table">
      <style:table-properties style:rel-width="100" table:align="center"/>
    </style:style>
    <style:style style:name="5efa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Sc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d82bef" table:style-name="d82bef">
          <table:table-column table:style-name="d82bef.0"/>
          <table:table-row>
            <table:table-cell office:value-type="string">
              <text:p text:style-name="Normal"><text:a xlink:type="simple" xlink:href="https://hal.science/hal-05028577v1">Trump ou l'érosion de la démocratie américaine</text:a></text:p>
              <text:p text:style-name="Normal"><text:a xlink:type="simple" xlink:href="https://hal.science/search/index/?q=*&amp;authFullName_s=David Diallo">David Diallo</text:a><text:span>,</text:span><text:a xlink:type="simple" xlink:href="https://hal.science/search/index/?q=*&amp;authFullName_s=Adrien Schu">Adrien Schu</text:a><text:span>,</text:span><text:a xlink:type="simple" xlink:href="https://hal.science/search/index/?q=*&amp;authFullName_s=Eric Rouby">Eric Rouby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028577v1">hal-05028577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b32c4a" table:style-name="b32c4a">
          <table:table-column table:style-name="b32c4a.0"/>
          <table:table-row>
            <table:table-cell office:value-type="string">
              <text:p text:style-name="Normal"><text:a xlink:type="simple" xlink:href="https://hal.science/hal-04610451v1">Lawfare : Critique d’un concept défaillant</text:a></text:p>
              <text:p text:style-name="Normal"><text:a xlink:type="simple" xlink:href="https://hal.science/search/index/?q=*&amp;authFullName_s=Adrien Schu">Adrien Schu</text:a></text:p>
              <text:p text:style-name="Normal"><text:span>Raisons politiques</text:span><text:span>, 2022, 85, pp.39-52</text:span></text:p>
              <text:p text:style-name="Normal"><text:span>Article dans une revue</text:span></text:p>
              <text:p text:style-name="Normal"><text:a xlink:type="simple" xlink:href="https://hal.science/hal-04610451v1">hal-0461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62v1">Donald Trump : Déconstructeur-en-chef de &amp;quot;l’ordre libéral international&amp;quot; ?</text:a></text:p>
              <text:p text:style-name="Normal"><text:a xlink:type="simple" xlink:href="https://hal.science/search/index/?q=*&amp;authFullName_s=Adrien Schu">Adrien Schu</text:a></text:p>
              <text:p text:style-name="Normal"><text:span>Politique Américaine</text:span><text:span>, 2021, 37, pp.17-38</text:span></text:p>
              <text:p text:style-name="Normal"><text:span>Article dans une revue</text:span></text:p>
              <text:p text:style-name="Normal"><text:a xlink:type="simple" xlink:href="https://hal.science/hal-04610762v1">hal-0461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81v1">Dissuasion nucléaire : Le cyber comme instrument de contre-force</text:a></text:p>
              <text:p text:style-name="Normal"><text:a xlink:type="simple" xlink:href="https://hal.science/search/index/?q=*&amp;authFullName_s=Adrien Schu">Adrien Schu</text:a></text:p>
              <text:p text:style-name="Normal"><text:span>Études internationales</text:span><text:span>, 2020, 51 (2), pp.235-259</text:span></text:p>
              <text:p text:style-name="Normal"><text:span>Article dans une revue</text:span></text:p>
              <text:p text:style-name="Normal"><text:a xlink:type="simple" xlink:href="https://hal.science/hal-04612281v1">hal-046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83v1">Les défenses anti-missiles américaines en question</text:a></text:p>
              <text:p text:style-name="Normal"><text:a xlink:type="simple" xlink:href="https://hal.science/search/index/?q=*&amp;authFullName_s=Adrien Schu">Adrien Schu</text:a></text:p>
              <text:p text:style-name="Normal"><text:span>Politique étrangère</text:span><text:span>, 2019, 84 (3), pp.155-166</text:span></text:p>
              <text:p text:style-name="Normal"><text:span>Article dans une revue</text:span></text:p>
              <text:p text:style-name="Normal"><text:a xlink:type="simple" xlink:href="https://hal.science/hal-04612283v1">hal-046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99v1">Rendre compte de la politique étrangère américaine à l’ère de Trump : Le cas des relations avec l’Amérique centrale et la Caraïbe</text:a></text:p>
              <text:p text:style-name="Normal"><text:a xlink:type="simple" xlink:href="https://hal.science/search/index/?q=*&amp;authFullName_s=Adrien Schu">Adrien Schu</text:a><text:span>,</text:span><text:a xlink:type="simple" xlink:href="https://hal.science/search/index/?q=*&amp;authFullName_s=Eric Rouby">Eric Rouby</text:a></text:p>
              <text:p text:style-name="Normal"><text:span>Études Caribéennes</text:span><text:span>, 2019, 42</text:span></text:p>
              <text:p text:style-name="Normal"><text:span>Article dans une revue</text:span></text:p>
              <text:p text:style-name="Normal"><text:a xlink:type="simple" xlink:href="https://hal.science/hal-04612299v1">hal-046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31v1">Qu’est-ce que la guerre ? Une réinterprétation de la Formule de Carl von Clausewitz</text:a></text:p>
              <text:p text:style-name="Normal"><text:a xlink:type="simple" xlink:href="https://hal.science/search/index/?q=*&amp;authFullName_s=Adrien Schu">Adrien Schu</text:a></text:p>
              <text:p text:style-name="Normal"><text:span>Revue Française de Science Politique</text:span><text:span>, 2017, 67 (2), pp.291-308</text:span></text:p>
              <text:p text:style-name="Normal"><text:span>Article dans une revue</text:span></text:p>
              <text:p text:style-name="Normal"><text:a xlink:type="simple" xlink:href="https://hal.science/hal-04610431v1">hal-046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37v1">Définir la guerre : Le problème de la discontinuité de la violence</text:a></text:p>
              <text:p text:style-name="Normal"><text:a xlink:type="simple" xlink:href="https://hal.science/search/index/?q=*&amp;authFullName_s=Adrien Schu">Adrien Schu</text:a></text:p>
              <text:p text:style-name="Normal"><text:span>Raisons politiques</text:span><text:span>, 2017, 68, pp.83-92</text:span></text:p>
              <text:p text:style-name="Normal"><text:span>Article dans une revue</text:span></text:p>
              <text:p text:style-name="Normal"><text:a xlink:type="simple" xlink:href="https://hal.science/hal-04610437v1">hal-0461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67v1">“L’impuissance de la victoire” comme symbole d’un changement dans la nature de la guerre ? Etude critique d’une contribution au paradigme des “nouvelles guerres”</text:a></text:p>
              <text:p text:style-name="Normal"><text:a xlink:type="simple" xlink:href="https://hal.science/search/index/?q=*&amp;authFullName_s=Adrien Schu">Adrien Schu</text:a></text:p>
              <text:p text:style-name="Normal"><text:span>Études internationales</text:span><text:span>, 2017, 48 (3-4), pp.489-510</text:span></text:p>
              <text:p text:style-name="Normal"><text:span>Article dans une revue</text:span></text:p>
              <text:p text:style-name="Normal"><text:a xlink:type="simple" xlink:href="https://hal.science/hal-04610767v1">hal-04610767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5efa58" table:style-name="5efa58">
          <table:table-column table:style-name="5efa58.0"/>
          <table:table-row>
            <table:table-cell office:value-type="string">
              <text:p text:style-name="Normal"><text:a xlink:type="simple" xlink:href="https://hal.science/hal-04562914v1">Qu'est ce que l'arms control ?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Thomas Leclerc">Thomas Leclerc</text:a><text:span>,</text:span><text:a xlink:type="simple" xlink:href="https://hal.science/search/index/?q=*&amp;authFullName_s=Hélène Belalia">Hélène Belalia</text:a><text:span>,</text:span><text:a xlink:type="simple" xlink:href="https://hal.science/search/index/?q=*&amp;authFullName_s=Adrien Schu">Adrien Sch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562914v1">hal-04562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Schu</dc:title>
    <dc:subject/>
    <dc:description>CV</dc:description>
    <dc:creator/>
    <dc:date>2026-06-03T13:08:06.000</dc:date>
    <meta:generator>PHPWord</meta:generator>
    <meta:initial-creator>CCSD</meta:initial-creator>
    <meta:creation-date>2026-06-03T13:08:06.000</meta:creation-date>
    <meta:keyword/>
    <meta:user-defined meta:name="Category"/>
    <meta:user-defined meta:name="Company"/>
    <meta:user-defined meta:name="Manager"/>
  </office:meta>
</office:document-meta>
</file>