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dfeb" style:family="table">
      <style:table-properties style:rel-width="100" table:align="center"/>
    </style:style>
    <style:style style:name="06dfeb.0" style:family="table-column">
      <style:table-column-properties style:column-width="0.00cm"/>
    </style:style>
    <style:style style:name="3d6322" style:family="table">
      <style:table-properties style:rel-width="100" table:align="center"/>
    </style:style>
    <style:style style:name="3d6322.0" style:family="table-column">
      <style:table-column-properties style:column-width="0.00cm"/>
    </style:style>
    <style:style style:name="205307" style:family="table">
      <style:table-properties style:rel-width="100" table:align="center"/>
    </style:style>
    <style:style style:name="205307.0" style:family="table-column">
      <style:table-column-properties style:column-width="0.00cm"/>
    </style:style>
    <style:style style:name="a83b24" style:family="table">
      <style:table-properties style:rel-width="100" table:align="center"/>
    </style:style>
    <style:style style:name="a83b24.0" style:family="table-column">
      <style:table-column-properties style:column-width="0.00cm"/>
    </style:style>
    <style:style style:name="48baf6" style:family="table">
      <style:table-properties style:rel-width="100" table:align="center"/>
    </style:style>
    <style:style style:name="48ba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Soc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6dfeb" table:style-name="06dfeb">
          <table:table-column table:style-name="06dfeb.0"/>
          <table:table-row>
            <table:table-cell office:value-type="string">
              <text:p text:style-name="Normal"><text:a xlink:type="simple" xlink:href="https://cea.hal.science/cea-05599874v1">Experimental calibration of the modified Drucker-Prager/Cap model: Application to the simulation of uniaxial dry-pressing of UO₂ fuel pellets</text:a></text:p>
              <text:p text:style-name="Normal"><text:a xlink:type="simple" xlink:href="https://hal.science/search/index/?q=*&amp;authFullName_s=Baptiste Spanu">Baptiste Spanu</text:a><text:span>,</text:span><text:a xlink:type="simple" xlink:href="https://hal.science/search/index/?q=*&amp;authFullName_s=Jean-Philippe Bayle">Jean-Philippe Bayle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Guillaume Bernard-Granger">Guillaume Bernard-Granger</text:a></text:p>
              <text:p text:style-name="Normal"><text:span>Powder Technology</text:span><text:span>, 2026, 479, pp.122551.<text:s/></text:span><text:a xlink:type="simple" xlink:href="https://dx.doi.org/10.1016/j.powtec.2026.122551">⟨10.1016/j.powtec.2026.122551⟩</text:a></text:p>
              <text:p text:style-name="Normal"><text:span>Article dans une revue</text:span></text:p>
              <text:p text:style-name="Normal"><text:a xlink:type="simple" xlink:href="https://cea.hal.science/cea-05599874v1">cea-055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01v1">A thermo-mechanical cohesive zone model for damage and healing in brittle solids</text:a></text:p>
              <text:p text:style-name="Normal"><text:a xlink:type="simple" xlink:href="https://hal.science/search/index/?q=*&amp;authFullName_s=Lucas Salmon">Lucas Salmon</text:a><text:span>,</text:span><text:a xlink:type="simple" xlink:href="https://hal.science/search/index/?q=*&amp;authFullName_s=Victor Blanc">Victor Blanc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Adrien Socié">Adrien Socié</text:a><text:span>et al.</text:span></text:p>
              <text:p text:style-name="Normal"><text:span>Computational Mechanics</text:span><text:span>, In press,<text:s/></text:span><text:a xlink:type="simple" xlink:href="https://dx.doi.org/10.1007/s00466-025-02675-5">⟨10.1007/s00466-025-02675-5⟩</text:a></text:p>
              <text:p text:style-name="Normal"><text:span>Article dans une revue</text:span></text:p>
              <text:p text:style-name="Normal"><text:a xlink:type="simple" xlink:href="https://hal.science/hal-05235401v1">hal-052354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03004v1">Numerical investigation of mechanisms affecting alkali-silica reaction advancement by reactive transport simulations</text:a></text:p>
              <text:p text:style-name="Normal"><text:a xlink:type="simple" xlink:href="https://hal.science/search/index/?q=*&amp;authFullName_s=Lucie Gomez">Lucie Gomez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Benoit Fournier">Benoit Fournier</text:a><text:span>et al.</text:span></text:p>
              <text:p text:style-name="Normal"><text:span>Cement and Concrete Research</text:span><text:span>, 2025, 190, pp.107791.<text:s/></text:span><text:a xlink:type="simple" xlink:href="https://dx.doi.org/10.1016/j.cemconres.2025.107791">⟨10.1016/j.cemconres.2025.107791⟩</text:a></text:p>
              <text:p text:style-name="Normal"><text:span>Article dans une revue</text:span></text:p>
              <text:p text:style-name="Normal"><text:a xlink:type="simple" xlink:href="https://insa-toulouse.hal.science/hal-05003004v1">hal-050030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16078v1">Effect of pre-crack on the degradation of cement pastes exposed to a low concentration external sulfate attack</text:a></text:p>
              <text:p text:style-name="Normal"><text:a xlink:type="simple" xlink:href="https://hal.science/search/index/?q=*&amp;authFullName_s=Julie Pouya">Julie Pouya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Adrien Socié">Adrien Socié</text:a></text:p>
              <text:p text:style-name="Normal"><text:span>Construction and Building Materials</text:span><text:span>, 2025, 496, pp.143818.<text:s/></text:span><text:a xlink:type="simple" xlink:href="https://dx.doi.org/10.1016/j.conbuildmat.2025.143818">⟨10.1016/j.conbuildmat.2025.143818⟩</text:a></text:p>
              <text:p text:style-name="Normal"><text:span>Article dans une revue</text:span></text:p>
              <text:p text:style-name="Normal"><text:a xlink:type="simple" xlink:href="https://minesparis-psl.hal.science/hal-05316078v1">hal-053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32v1">A benchmark study on reactive two-phase flow in porous media : Part II -results and discussion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Stephan de Hoop">Stephan de Hoop</text:a><text:span>,</text:span><text:a xlink:type="simple" xlink:href="https://hal.science/search/index/?q=*&amp;authFullName_s=Mustapha El Ossmani">Mustapha El Ossmani</text:a><text:span>,</text:span><text:a xlink:type="simple" xlink:href="https://hal.science/search/index/?q=*&amp;authFullName_s=Eric Flauraud">Eric Flauraud</text:a><text:span>et al.</text:span></text:p>
              <text:p text:style-name="Normal"><text:span>Computational Geosciences</text:span><text:span>, 2024, 28 (3), pp.395-412.<text:s/></text:span><text:a xlink:type="simple" xlink:href="https://dx.doi.org/10.1007/s10596-024-10269-y">⟨10.1007/s10596-024-10269-y⟩</text:a></text:p>
              <text:p text:style-name="Normal"><text:span>Article dans une revue</text:span></text:p>
              <text:p text:style-name="Normal"><text:a xlink:type="simple" xlink:href="https://hal.science/hal-04237832v1">hal-042378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35637v1">Investigating chemical and cracking processes in cement paste exposed to a low external sulfate attack with emphasis on the contribution of gypsum</text:a></text:p>
              <text:p text:style-name="Normal"><text:a xlink:type="simple" xlink:href="https://hal.science/search/index/?q=*&amp;authFullName_s=Julie Pouya">Julie Pouya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Adrien Socié">Adrien Socié</text:a><text:span>et al.</text:span></text:p>
              <text:p text:style-name="Normal"><text:span>Construction and Building Materials</text:span><text:span>, 2024, 413, pp.134845.<text:s/></text:span><text:a xlink:type="simple" xlink:href="https://dx.doi.org/10.1016/j.conbuildmat.2023.134845">⟨10.1016/j.conbuildmat.2023.134845⟩</text:a></text:p>
              <text:p text:style-name="Normal"><text:span>Article dans une revue</text:span></text:p>
              <text:p text:style-name="Normal"><text:a xlink:type="simple" xlink:href="https://minesparis-psl.hal.science/hal-04435637v1">hal-0443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908v1">Simulation of internal and external sulfate attacks of concrete with a generic reactive transport-poromechanical model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Frédéric Péralès">Frédéric Péralès</text:a></text:p>
              <text:p text:style-name="Normal"><text:span>European Journal of Environmental and Civil Engineering</text:span><text:span>, 2023, 27 (12), pp.3679 - 3706.<text:s/></text:span><text:a xlink:type="simple" xlink:href="https://dx.doi.org/10.1080/19648189.2022.2146317">⟨10.1080/19648189.2022.2146317⟩</text:a></text:p>
              <text:p text:style-name="Normal"><text:span>Article dans une revue</text:span></text:p>
              <text:p text:style-name="Normal"><text:a xlink:type="simple" xlink:href="https://hal.science/hal-04003908v1">hal-040039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172639v1">A fully coupled Hydraulic Mechanical Chemical approach applied to cementitious material damage due to carbonation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Nicolas Seigneur">Nicolas Seigneur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Gaëtan Touzé">Gaëtan Touzé</text:a></text:p>
              <text:p text:style-name="Normal"><text:span>npj Materials Degradation</text:span><text:span>, 2023, 7 (1), pp.60.<text:s/></text:span><text:a xlink:type="simple" xlink:href="https://dx.doi.org/10.1038/s41529-023-00378-x">⟨10.1038/s41529-023-00378-x⟩</text:a></text:p>
              <text:p text:style-name="Normal"><text:span>Article dans une revue</text:span></text:p>
              <text:p text:style-name="Normal"><text:a xlink:type="simple" xlink:href="https://minesparis-psl.hal.science/hal-04172639v1">hal-0417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16v3">Effects of the microstructural uncertainties on the poroelastic and the diffusive properties of mortar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éralès">Frédéric Péralès</text:a></text:p>
              <text:p text:style-name="Normal"><text:span>Journal of Theoretical, Computational and Applied Mechanics</text:span><text:span>, 2022, 1 | 2022, pp.1-21.<text:s/></text:span><text:a xlink:type="simple" xlink:href="https://dx.doi.org/10.46298/jtcam.8849">⟨10.46298/jtcam.8849⟩</text:a></text:p>
              <text:p text:style-name="Normal"><text:span>Article dans une revue</text:span></text:p>
              <text:p text:style-name="Normal"><text:a xlink:type="simple" xlink:href="https://hal.science/hal-03478716v3">hal-03478716v3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53082v1">Modelling of the evolving contributions of gas transport, cracks and chemical kinetics during atmospheric carbonation of hydrated C3S and C-S-H pastes</text:a></text:p>
              <text:p text:style-name="Normal"><text:a xlink:type="simple" xlink:href="https://hal.science/search/index/?q=*&amp;authFullName_s=Nicolas Seigneur">Nicolas Seigneur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Alexandre Dauzeres">Alexandre Dauzeres</text:a></text:p>
              <text:p text:style-name="Normal"><text:span>Cement and Concrete Research</text:span><text:span>, 2022, 160, pp.106906.<text:s/></text:span><text:a xlink:type="simple" xlink:href="https://dx.doi.org/10.1016/j.cemconres.2022.106906">⟨10.1016/j.cemconres.2022.106906⟩</text:a></text:p>
              <text:p text:style-name="Normal"><text:span>Article dans une revue</text:span></text:p>
              <text:p text:style-name="Normal"><text:a xlink:type="simple" xlink:href="https://minesparis-psl.hal.science/hal-03753082v1">hal-0375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31v1">Multibody approach for reactive transport modeling in discontinuous-heterogeneous porous media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Computational Geosciences</text:span><text:span>, In press, 25 (5), pp.1473-1491.<text:s/></text:span><text:a xlink:type="simple" xlink:href="https://dx.doi.org/10.1007/s10596-021-10058-x">⟨10.1007/s10596-021-10058-x⟩</text:a></text:p>
              <text:p text:style-name="Normal"><text:span>Article dans une revue</text:span></text:p>
              <text:p text:style-name="Normal"><text:a xlink:type="simple" xlink:href="https://hal.science/hal-03269431v1">hal-0326943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3d6322" table:style-name="3d6322">
          <table:table-column table:style-name="3d6322.0"/>
          <table:table-row>
            <table:table-cell office:value-type="string">
              <text:p text:style-name="Normal"><text:a xlink:type="simple" xlink:href="https://hal.science/hal-05235427v1">On the thermo-mechanical modeling of crack propagation and healing in a brittle solid</text:a></text:p>
              <text:p text:style-name="Normal"><text:a xlink:type="simple" xlink:href="https://hal.science/search/index/?q=*&amp;authFullName_s=Lucas Salmon">Lucas Salmon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Victor Blanc">Victor Blanc</text:a><text:span>et al.</text:span></text:p>
              <text:p text:style-name="Normal"><text:span>12th European Solid Mechanics Conference - ESMC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235427v1">hal-052354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83v1">Reactive Transport Modelling of the Aggregate Degradation During ASR</text:a></text:p>
              <text:p text:style-name="Normal"><text:a xlink:type="simple" xlink:href="https://hal.science/search/index/?q=*&amp;authFullName_s=Lucie Gomez">Lucie Gomez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Benoit Fournier">Benoit Fournier</text:a><text:span>et al.</text:span></text:p>
              <text:p text:style-name="Normal"><text:span>ICAAR 2024 - 17th International Conference on Alkali-Aggregate Reaction in Concrete</text:span><text:span>, May 2024, Ottawa (Ontario), Canada. pp.231-239,<text:s/></text:span><text:a xlink:type="simple" xlink:href="https://dx.doi.org/10.1007/978-3-031-59349-9_27">⟨10.1007/978-3-031-59349-9_27⟩</text:a></text:p>
              <text:p text:style-name="Normal"><text:span>Communication dans un congrès</text:span></text:p>
              <text:p text:style-name="Normal"><text:a xlink:type="simple" xlink:href="https://insa-toulouse.hal.science/hal-04742083v1">hal-047420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35682v1">Chemo-mechanical modeling of cement pastes swelling and cracking subjected to external weak sulfate attacks</text:a></text:p>
              <text:p text:style-name="Normal"><text:a xlink:type="simple" xlink:href="https://hal.science/search/index/?q=*&amp;authFullName_s=Julie Pouya">Julie Pouya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Adrien Socié">Adrien Socié</text:a></text:p>
              <text:p text:style-name="Normal"><text:span>International Workshop on Mechanisms and Modelling of Waste / Cement Interactions</text:span><text:span>, Nov 2023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4435682v1">hal-0443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40v1">Modélisations des mécanismes physico-chimiques de dégradation des granulats au cours d'une réunion alcali-granulats</text:a></text:p>
              <text:p text:style-name="Normal"><text:a xlink:type="simple" xlink:href="https://hal.science/search/index/?q=*&amp;authFullName_s=Lucie Gomez">Lucie Gomez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Benoît Fournier">Benoît Fournier</text:a><text:span>et al.</text:span></text:p>
              <text:p text:style-name="Normal"><text:span>21e édition des Journées scientifiques du Regroupement francophone pour la recherche et la formation sur le béton (RF)2B</text:span><text:span>, 2023, Montréal, Canada</text:span></text:p>
              <text:p text:style-name="Normal"><text:span>Communication dans un congrès</text:span></text:p>
              <text:p text:style-name="Normal"><text:a xlink:type="simple" xlink:href="https://hal.science/hal-04785840v1">hal-047858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76143v1">Chemo-mechanical study of cement paste degradation subjected to external weak sulfate attacks in geological nuclear waste disposals</text:a></text:p>
              <text:p text:style-name="Normal"><text:a xlink:type="simple" xlink:href="https://hal.science/search/index/?q=*&amp;authFullName_s=Julie Pouya">Julie Pouya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Jérôme Corvisier">Jérôme Corvisier</text:a><text:span>et al.</text:span></text:p>
              <text:p text:style-name="Normal"><text:span>Goldschmidt Conference</text:span><text:span>, Jul 2022, Hawaii, United States.<text:s/></text:span><text:a xlink:type="simple" xlink:href="https://dx.doi.org/10.46427/gold2022.9423">⟨10.46427/gold2022.9423⟩</text:a></text:p>
              <text:p text:style-name="Normal"><text:span>Communication dans un congrès</text:span></text:p>
              <text:p text:style-name="Normal"><text:a xlink:type="simple" xlink:href="https://minesparis-psl.hal.science/hal-03876143v1">hal-0387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04v1">Multibody approach for reactive transport and poromechanical modeling in discontinuous porous media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ederic Perales">Frederic Perales</text:a></text:p>
              <text:p text:style-name="Normal"><text:span>Workshop "Advances in the SImulation of reactive flow and TRAnsport in porous Media" (SITRAM21)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44804v1">hal-0354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53v1">Modélisation chimio-mécanique d'un milieu poreux fissuré : application à la réaction sulfatique interne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47953v1">hal-0234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4v1">Chemo-mechanical modelling of swelling concrete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2348054v1">hal-0234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13v1">Chemo-poro-mechanical modeling of cementitious materials (diffusion-precipitation-cracking)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/text:p>
              <text:p text:style-name="Normal"><text:span>Sustainable materials, systems and structures</text:span><text:span>, Mar 2019, Rovinj, Croatia</text:span></text:p>
              <text:p text:style-name="Normal"><text:span>Communication dans un congrès</text:span></text:p>
              <text:p text:style-name="Normal"><text:a xlink:type="simple" xlink:href="https://hal.science/hal-02348013v1">hal-023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59v1">Chemo-mechanical modelling of swelling in a fractured porous medium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VI International Conference on Computational Modeling of Fracture and Failure of Materials and Structures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hal.science/hal-02347859v1">hal-0234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09v1">Simulation du vieillissement des matériaux cimentaires par une modélisation chimio-poromécanique (diffusion-précipitation-fissuration)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347909v1">hal-0234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90v1">Modélisation chimio-mécanique de la fissuration de matériaux cimentaires : vieillissement et tenue des enceintes de confinement des centrales nucléaires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Aussois 2018 - Colloque National Mécamat " Matériaux Numériques : Microstructures et comportements thermomécaniques"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2347790v1">hal-023477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05307" table:style-name="205307">
          <table:table-column table:style-name="205307.0"/>
          <table:table-row>
            <table:table-cell office:value-type="string">
              <text:p text:style-name="Normal"><text:a xlink:type="simple" xlink:href="https://cea.hal.science/cea-05599934v1">Modélisation du comportement élasto-plastique du système UO2/PuO2 pour la simulation de la mise en forme de combustibles</text:a></text:p>
              <text:p text:style-name="Normal"><text:a xlink:type="simple" xlink:href="https://hal.science/search/index/?q=*&amp;authFullName_s=Baptiste Spanu">Baptiste Spanu</text:a><text:span>,</text:span><text:a xlink:type="simple" xlink:href="https://hal.science/search/index/?q=*&amp;authFullName_s=J.-P. Bayle">J.-P. Bayle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Guillaume Bernard-Granger">Guillaume Bernard-Granger</text:a></text:p>
              <text:p text:style-name="Normal"><text:span>Journées Scientifiques de l'ISEC (JSI) 2024</text:span><text:span>, Jun 2024, CEA Marcoule, France</text:span></text:p>
              <text:p text:style-name="Normal"><text:span>Poster de conférence</text:span></text:p>
              <text:p text:style-name="Normal"><text:a xlink:type="simple" xlink:href="https://cea.hal.science/cea-05599934v1">cea-0559993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83b24" table:style-name="a83b24">
          <table:table-column table:style-name="a83b24.0"/>
          <table:table-row>
            <table:table-cell office:value-type="string">
              <text:p text:style-name="Normal"><text:a xlink:type="simple" xlink:href="https://hal.science/hal-03682105v1">Review of “Effects of the microstructural uncertainties on the poroelastic and the diffusive properties of mortar”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ederic Perales">Frederic Perales</text:a><text:span>,</text:span><text:a xlink:type="simple" xlink:href="https://hal.science/search/index/?q=*&amp;authFullName_s=Anna Pandolfi">Anna Pandolf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82105v1">hal-0368210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8baf6" table:style-name="48baf6">
          <table:table-column table:style-name="48baf6.0"/>
          <table:table-row>
            <table:table-cell office:value-type="string">
              <text:p text:style-name="Normal"><text:a xlink:type="simple" xlink:href="https://theses.hal.science/tel-02494444v1">Modélisation chimio-mécanique de la fissuration de matériaux cimentaires : vieillissement et tenue des enceintes de confinement des centrales nucléaires</text:a></text:p>
              <text:p text:style-name="Normal"><text:a xlink:type="simple" xlink:href="https://hal.science/search/index/?q=*&amp;authFullName_s=Adrien Socié">Adrien Socié</text:a></text:p>
              <text:p text:style-name="Normal"><text:span>Mécanique [physics.med-ph]. Université Montpellier, 2019. Français.<text:s/></text:span><text:a xlink:type="simple" xlink:href="https://www.theses.fr/2019MONTS102">⟨NNT : 2019MONTS102⟩</text:a></text:p>
              <text:p text:style-name="Normal"><text:span>Thèse</text:span></text:p>
              <text:p text:style-name="Normal"><text:a xlink:type="simple" xlink:href="https://theses.hal.science/tel-02494444v1">tel-02494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Socié</dc:title>
    <dc:subject/>
    <dc:description>CV</dc:description>
    <dc:creator/>
    <dc:date>2026-05-24T03:53:57.000</dc:date>
    <meta:generator>PHPWord</meta:generator>
    <meta:initial-creator>CCSD</meta:initial-creator>
    <meta:creation-date>2026-05-24T03:53:57.000</meta:creation-date>
    <meta:keyword/>
    <meta:user-defined meta:name="Category"/>
    <meta:user-defined meta:name="Company"/>
    <meta:user-defined meta:name="Manager"/>
  </office:meta>
</office:document-meta>
</file>