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997c" style:family="table">
      <style:table-properties style:rel-width="100" table:align="center"/>
    </style:style>
    <style:style style:name="07997c.0" style:family="table-column">
      <style:table-column-properties style:column-width="0.00cm"/>
    </style:style>
    <style:style style:name="0e07f6" style:family="table">
      <style:table-properties style:rel-width="100" table:align="center"/>
    </style:style>
    <style:style style:name="0e07f6.0" style:family="table-column">
      <style:table-column-properties style:column-width="0.00cm"/>
    </style:style>
    <style:style style:name="44130c" style:family="table">
      <style:table-properties style:rel-width="100" table:align="center"/>
    </style:style>
    <style:style style:name="44130c.0" style:family="table-column">
      <style:table-column-properties style:column-width="0.00cm"/>
    </style:style>
    <style:style style:name="d19038" style:family="table">
      <style:table-properties style:rel-width="100" table:align="center"/>
    </style:style>
    <style:style style:name="d19038.0" style:family="table-column">
      <style:table-column-properties style:column-width="0.00cm"/>
    </style:style>
    <style:style style:name="df9884" style:family="table">
      <style:table-properties style:rel-width="100" table:align="center"/>
    </style:style>
    <style:style style:name="df9884.0" style:family="table-column">
      <style:table-column-properties style:column-width="0.00cm"/>
    </style:style>
    <style:style style:name="dece51" style:family="table">
      <style:table-properties style:rel-width="100" table:align="center"/>
    </style:style>
    <style:style style:name="dece51.0" style:family="table-column">
      <style:table-column-properties style:column-width="0.00cm"/>
    </style:style>
    <style:style style:name="cc22b6" style:family="table">
      <style:table-properties style:rel-width="100" table:align="center"/>
    </style:style>
    <style:style style:name="cc2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Tehrani<text:s/></text:span><text:span text:style-name="T2">Agrégé des facultés de droit - Professeur à l'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plômé du magistère de juriste d'affaires-DJCE et d'un doctorat en droit de l'Université Panthéon-Assas, ainsi que du Magister Juris de l'Université d'Oxford, Adrien Tehrani a travaillé huit ans à l'Autorité des marchés financiers avant de rejoindre l'université en qualité de maître de conférences puis, à l'issue du concours d'agrégation de droit privé et sciences criminelles, en qualité de professeur des universités. Il enseigne principalement le droit des affaires à l'université de Montpellier et ses activités de recherche concernent pour l'essentiel le droit financier et le droit des entreprises en difficulté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1)</text:span></text:p>
        <text:p text:style-name="P14"/>
        <table:table table:name="07997c" table:style-name="07997c">
          <table:table-column table:style-name="07997c.0"/>
          <table:table-row>
            <table:table-cell office:value-type="string">
              <text:p text:style-name="Normal"><text:a xlink:type="simple" xlink:href="https://hal.science/hal-05487619v1">Les perspectives offertes par la proposition de Directive Insolvabilité III</text:a></text:p>
              <text:p text:style-name="Normal"><text:a xlink:type="simple" xlink:href="https://hal.science/search/index/?q=*&amp;authFullName_s=Adrien Tehrani">Adrien Tehrani</text:a></text:p>
              <text:p text:style-name="Normal"><text:span>Repenser la responsabilité pour insuffisance d’actif</text:span><text:span>, Pr. Marie-Pierre Dumont et Pr. Cécile Lisanti, Sep 2025, Montpellier (34000), France</text:span></text:p>
              <text:p text:style-name="Normal"><text:span>Communication dans un congrès</text:span></text:p>
              <text:p text:style-name="Normal"><text:a xlink:type="simple" xlink:href="https://hal.science/hal-05487619v1">hal-0548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67v1">Présentation du droit européen de l'insolvabilité</text:a></text:p>
              <text:p text:style-name="Normal"><text:a xlink:type="simple" xlink:href="https://hal.science/search/index/?q=*&amp;authFullName_s=Adrien Tehrani">Adrien Tehrani</text:a></text:p>
              <text:p text:style-name="Normal"><text:span>Journées Restructuring franco-brésiliennes de l’Ecole de droit de la Sorbonne au Maroc</text:span><text:span>, dir. Pr. François-Xavier Lucas et Pr. Daniel Carnio, Nov 2025, Fès, Morocco</text:span></text:p>
              <text:p text:style-name="Normal"><text:span>Communication dans un congrès</text:span></text:p>
              <text:p text:style-name="Normal"><text:a xlink:type="simple" xlink:href="https://hal.science/hal-05437067v1">hal-054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75v1">Les perspectives offertes par la proposition de Directive Insolvabilité III</text:a></text:p>
              <text:p text:style-name="Normal"><text:a xlink:type="simple" xlink:href="https://hal.science/search/index/?q=*&amp;authFullName_s=Adrien Tehrani">Adrien Tehrani</text:a></text:p>
              <text:p text:style-name="Normal"><text:span>Repenser la responsabilité pour insuffisance d’actif</text:span><text:span>, dir. Pr. Marie-Pierre Dumont et Pr. Cécile Lisanti, Sep 2025, Montpellier, France</text:span></text:p>
              <text:p text:style-name="Normal"><text:span>Communication dans un congrès</text:span></text:p>
              <text:p text:style-name="Normal"><text:a xlink:type="simple" xlink:href="https://hal.science/hal-05437075v1">hal-0543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80v1">Les règles spéciales de conflit de lois</text:a></text:p>
              <text:p text:style-name="Normal"><text:a xlink:type="simple" xlink:href="https://hal.science/search/index/?q=*&amp;authFullName_s=Adrien Tehrani">Adrien Tehrani</text:a></text:p>
              <text:p text:style-name="Normal"><text:span>Les 10 ans du Règlement (UE) 2015/848 sur les procédures d’insolvabilité, entre bilan et révision</text:span><text:span>, dir. E. Fabriès-Lecea, Jun 2025, Toulouse, France</text:span></text:p>
              <text:p text:style-name="Normal"><text:span>Communication dans un congrès</text:span></text:p>
              <text:p text:style-name="Normal"><text:a xlink:type="simple" xlink:href="https://hal.science/hal-05437080v1">hal-0543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86v1">Autres baux et procédures collectives : propos introductifs</text:a></text:p>
              <text:p text:style-name="Normal"><text:a xlink:type="simple" xlink:href="https://hal.science/search/index/?q=*&amp;authFullName_s=Adrien Tehrani">Adrien Tehrani</text:a></text:p>
              <text:p text:style-name="Normal"><text:span>Baux et procédures collectives</text:span><text:span>, Jun 2025, Aix-Marseille, France</text:span></text:p>
              <text:p text:style-name="Normal"><text:span>Communication dans un congrès</text:span></text:p>
              <text:p text:style-name="Normal"><text:a xlink:type="simple" xlink:href="https://hal.science/hal-05437086v1">hal-054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18v1">L'autodétention</text:a></text:p>
              <text:p text:style-name="Normal"><text:a xlink:type="simple" xlink:href="https://hal.science/search/index/?q=*&amp;authFullName_s=Adrien Tehrani">Adrien Tehrani</text:a></text:p>
              <text:p text:style-name="Normal"><text:span>Le capital social</text:span><text:span>, Pr. Arnaud de Bissy; M. Arnaud Cordelier; Mme Hélène Durand, Mar 2024, Toulouse, France</text:span></text:p>
              <text:p text:style-name="Normal"><text:span>Communication dans un congrès</text:span></text:p>
              <text:p text:style-name="Normal"><text:a xlink:type="simple" xlink:href="https://hal.science/hal-04855218v1">hal-0485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10v1">Ne bis in idem and cross-border offences in financial law: lessons from the Dieselgate</text:a></text:p>
              <text:p text:style-name="Normal"><text:a xlink:type="simple" xlink:href="https://hal.science/search/index/?q=*&amp;authFullName_s=Adrien Tehrani">Adrien Tehrani</text:a></text:p>
              <text:p text:style-name="Normal"><text:span>11th German-French Symposium on Company Law and Capital Markets Law</text:span><text:span>, Max-Planck-Institut für ausländisches und internationales, Jul 2024, Hamburg, Germany</text:span></text:p>
              <text:p text:style-name="Normal"><text:span>Communication dans un congrès</text:span></text:p>
              <text:p text:style-name="Normal"><text:a xlink:type="simple" xlink:href="https://hal.science/hal-04855210v1">hal-0485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89v1">Activisme actionnarial et abus de marché</text:a></text:p>
              <text:p text:style-name="Normal"><text:a xlink:type="simple" xlink:href="https://hal.science/search/index/?q=*&amp;authFullName_s=Adrien Tehrani">Adrien Tehrani</text:a></text:p>
              <text:p text:style-name="Normal"><text:span>L'abus en droit de l'entreprise</text:span><text:span>, A. Périn-Dureau; E. Farnoux, May 2022, Strasbourg, France</text:span></text:p>
              <text:p text:style-name="Normal"><text:span>Communication dans un congrès</text:span></text:p>
              <text:p text:style-name="Normal"><text:a xlink:type="simple" xlink:href="https://hal.science/hal-04855489v1">hal-048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96v1">Les entreprises en difficulté et l'information en droit financier</text:a></text:p>
              <text:p text:style-name="Normal"><text:a xlink:type="simple" xlink:href="https://hal.science/search/index/?q=*&amp;authFullName_s=Adrien Tehrani">Adrien Tehrani</text:a></text:p>
              <text:p text:style-name="Normal"><text:span>Conférence</text:span><text:span>, Jan 2020, Nancy, France</text:span></text:p>
              <text:p text:style-name="Normal"><text:span>Communication dans un congrès</text:span></text:p>
              <text:p text:style-name="Normal"><text:a xlink:type="simple" xlink:href="https://hal.science/hal-04855496v1">hal-0485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94v1">The protection of investors in financial markets by the law of unfair contract terms: should investors be treated as consumers?</text:a></text:p>
              <text:p text:style-name="Normal"><text:a xlink:type="simple" xlink:href="https://hal.science/search/index/?q=*&amp;authFullName_s=Adrien Tehrani">Adrien Tehrani</text:a></text:p>
              <text:p text:style-name="Normal"><text:span>Conference</text:span><text:span>, Feb 2020, Oxford University, Royaume-Uni</text:span></text:p>
              <text:p text:style-name="Normal"><text:span>Communication dans un congrès</text:span></text:p>
              <text:p text:style-name="Normal"><text:a xlink:type="simple" xlink:href="https://hal.science/hal-04855494v1">hal-0485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99v1">Fiducie : utilisation et perspectives d’évolution</text:a></text:p>
              <text:p text:style-name="Normal"><text:a xlink:type="simple" xlink:href="https://hal.science/search/index/?q=*&amp;authFullName_s=Adrien Tehrani">Adrien Tehrani</text:a><text:span>,</text:span><text:a xlink:type="simple" xlink:href="https://hal.science/search/index/?q=*&amp;authFullName_s=Guy Azam">Guy Azam</text:a></text:p>
              <text:p text:style-name="Normal"><text:span>Propriété et procédures collectives</text:span><text:span>, F. Macorig-Venier, Oct 2017, Toulouse, France</text:span></text:p>
              <text:p text:style-name="Normal"><text:span>Communication dans un congrès</text:span></text:p>
              <text:p text:style-name="Normal"><text:a xlink:type="simple" xlink:href="https://hal.science/hal-04855499v1">hal-04855499v1</text:a></text:p>
            </table:table-cell>
          </table:table-row>
        </table:table>
        <text:p text:style-name="P15"/>
        <text:p text:style-name="Heading2"><text:span text:style-name="T7">Article de blog scientifique (2)</text:span></text:p>
        <text:p text:style-name="P17"/>
        <table:table table:name="0e07f6" table:style-name="0e07f6">
          <table:table-column table:style-name="0e07f6.0"/>
          <table:table-row>
            <table:table-cell office:value-type="string">
              <text:p text:style-name="Normal"><text:a xlink:type="simple" xlink:href="https://hal.science/hal-05587369v1">Pas de contrôle de fait, par une société de gestion, des actions de sociétés qui composent les fonds communs de placement qu'elle gère (note sous Cass. soc. 18 mars 2026, n° 22-12.201)</text:a></text:p>
              <text:p text:style-name="Normal"><text:a xlink:type="simple" xlink:href="https://hal.science/search/index/?q=*&amp;authFullName_s=Adrien Tehrani">Adrien Tehrani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87369v1">hal-0558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60v1">European Insolvency Law: Towards a Colossus with Feet of Clay? Oxford Business Law Blog</text:a></text:p>
              <text:p text:style-name="Normal"><text:a xlink:type="simple" xlink:href="https://hal.science/search/index/?q=*&amp;authFullName_s=Adrien Tehrani">Adrien Tehran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19360v1">hal-05019360v1</text:a></text:p>
            </table:table-cell>
          </table:table-row>
        </table:table>
        <text:p text:style-name="P18"/>
        <text:p text:style-name="Heading2"><text:span text:style-name="T8">Article dans une revue (21)</text:span></text:p>
        <text:p text:style-name="P20"/>
        <table:table table:name="44130c" table:style-name="44130c">
          <table:table-column table:style-name="44130c.0"/>
          <table:table-row>
            <table:table-cell office:value-type="string">
              <text:p text:style-name="Normal"><text:a xlink:type="simple" xlink:href="https://hal.science/hal-05487620v1">« Les perspectives offertes par la proposition de Directive Insolvabilité III », in Repenser la responsabilité pour insuffisance d’actif</text:a></text:p>
              <text:p text:style-name="Normal"><text:a xlink:type="simple" xlink:href="https://hal.science/search/index/?q=*&amp;authFullName_s=Adrien Tehrani">Adrien Tehrani</text:a></text:p>
              <text:p text:style-name="Normal"><text:span>Bulletin Joly Entreprises en difficulté</text:span><text:span>, 2026, 1, pp.57-62</text:span></text:p>
              <text:p text:style-name="Normal"><text:span>Article dans une revue</text:span></text:p>
              <text:p text:style-name="Normal"><text:a xlink:type="simple" xlink:href="https://hal.science/hal-05487620v1">hal-0548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1274v1">À propos de l'article 1842, alinéa 1er, du code civil et de quelques autres dispositions</text:a></text:p>
              <text:p text:style-name="Normal"><text:a xlink:type="simple" xlink:href="https://hal.science/search/index/?q=*&amp;authFullName_s=Adrien Tehrani">Adrien Tehrani</text:a></text:p>
              <text:p text:style-name="Normal"><text:span>Recueil Dalloz</text:span><text:span>, 2025, 30, pp.1428</text:span></text:p>
              <text:p text:style-name="Normal"><text:span>Article dans une revue</text:span></text:p>
              <text:p text:style-name="Normal"><text:a xlink:type="simple" xlink:href="https://shs.hal.science/halshs-05231274v1">halshs-0523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84v1">Droit du travail et droit des entreprises en difficulté : questions choisies</text:a></text:p>
              <text:p text:style-name="Normal"><text:a xlink:type="simple" xlink:href="https://hal.science/search/index/?q=*&amp;authFullName_s=Anaëlle Donnette">Anaëlle Donnette</text:a><text:span>,</text:span><text:a xlink:type="simple" xlink:href="https://hal.science/search/index/?q=*&amp;authFullName_s=Adrien Tehrani">Adrien Tehrani</text:a></text:p>
              <text:p text:style-name="Normal"><text:span>La Semaine juridique. Social</text:span><text:span>, 2025, pp.1208</text:span></text:p>
              <text:p text:style-name="Normal"><text:span>Article dans une revue</text:span></text:p>
              <text:p text:style-name="Normal"><text:a xlink:type="simple" xlink:href="https://hal.science/hal-05346584v1">hal-053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96v1">Collateral in Insolvency and Work-Out – In Quest For Effectiveness and Predictability (Round-Table)</text:a></text:p>
              <text:p text:style-name="Normal"><text:a xlink:type="simple" xlink:href="https://hal.science/search/index/?q=*&amp;authFullName_s=Adrien Tehrani">Adrien Tehrani</text:a></text:p>
              <text:p text:style-name="Normal"><text:span>Revue trimestrielle de droit financier</text:span><text:span>, 2025, pp.69 et s</text:span></text:p>
              <text:p text:style-name="Normal"><text:span>Article dans une revue</text:span></text:p>
              <text:p text:style-name="Normal"><text:a xlink:type="simple" xlink:href="https://hal.science/hal-05437096v1">hal-0543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90v1">Autres baux et procédures collectives : propos introductifs, in Baux et procédures collectives</text:a></text:p>
              <text:p text:style-name="Normal"><text:a xlink:type="simple" xlink:href="https://hal.science/search/index/?q=*&amp;authFullName_s=Adrien Tehrani">Adrien Tehrani</text:a></text:p>
              <text:p text:style-name="Normal"><text:span>Revue des procédures collectives civiles et commerciales</text:span><text:span>, 2025, dossier 7</text:span></text:p>
              <text:p text:style-name="Normal"><text:span>Article dans une revue</text:span></text:p>
              <text:p text:style-name="Normal"><text:a xlink:type="simple" xlink:href="https://hal.science/hal-05437090v1">hal-0543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38v1">Modernisation des FIA…et modification du droit des sociétés</text:a></text:p>
              <text:p text:style-name="Normal"><text:a xlink:type="simple" xlink:href="https://hal.science/search/index/?q=*&amp;authFullName_s=Adrien Tehrani">Adrien Tehrani</text:a></text:p>
              <text:p text:style-name="Normal"><text:span>La Semaine juridique. Entreprise et affaires</text:span><text:span>, 2024, 759</text:span></text:p>
              <text:p text:style-name="Normal"><text:span>Article dans une revue</text:span></text:p>
              <text:p text:style-name="Normal"><text:a xlink:type="simple" xlink:href="https://hal.science/hal-04854338v1">hal-048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01v1">Ne bis in idem and cross-border offences in financial law: lessons from the Dieselgate</text:a></text:p>
              <text:p text:style-name="Normal"><text:a xlink:type="simple" xlink:href="https://hal.science/search/index/?q=*&amp;authFullName_s=Adrien Tehrani">Adrien Tehrani</text:a></text:p>
              <text:p text:style-name="Normal"><text:span>Revue trimestrielle de droit financier</text:span><text:span>, 2024, 3, pp.7 et s</text:span></text:p>
              <text:p text:style-name="Normal"><text:span>Article dans une revue</text:span></text:p>
              <text:p text:style-name="Normal"><text:a xlink:type="simple" xlink:href="https://hal.science/hal-04855201v1">hal-0485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3701v1">Révision pour imprévision : les parts sociales et l'exclusion légale de l'article 1195 du code civil</text:a></text:p>
              <text:p text:style-name="Normal"><text:a xlink:type="simple" xlink:href="https://hal.science/search/index/?q=*&amp;authFullName_s=Adrien Tehrani">Adrien Tehrani</text:a></text:p>
              <text:p text:style-name="Normal"><text:span>Recueil Dalloz</text:span><text:span>, 2023, 33, pp.1704</text:span></text:p>
              <text:p text:style-name="Normal"><text:span>Article dans une revue</text:span></text:p>
              <text:p text:style-name="Normal"><text:a xlink:type="simple" xlink:href="https://shs.hal.science/halshs-04223701v1">halshs-04223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729v1">De la déconnexion entre les notions d'établissement de crédit et d'opération de banque</text:a></text:p>
              <text:p text:style-name="Normal"><text:a xlink:type="simple" xlink:href="https://hal.science/search/index/?q=*&amp;authFullName_s=Adrien Tehrani">Adrien Tehrani</text:a></text:p>
              <text:p text:style-name="Normal"><text:span>Recueil Dalloz</text:span><text:span>, 2023, 12, pp.603</text:span></text:p>
              <text:p text:style-name="Normal"><text:span>Article dans une revue</text:span></text:p>
              <text:p text:style-name="Normal"><text:a xlink:type="simple" xlink:href="https://shs.hal.science/halshs-04048729v1">halshs-040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60v1">Résolutions climatiques : l’AMF, incompétente ?</text:a></text:p>
              <text:p text:style-name="Normal"><text:a xlink:type="simple" xlink:href="https://hal.science/search/index/?q=*&amp;authFullName_s=Adrien Tehrani">Adrien Tehrani</text:a></text:p>
              <text:p text:style-name="Normal"><text:span>Bulletin Joly Sociétés</text:span><text:span>, 2022, n° 07-08, pp.78 et s</text:span></text:p>
              <text:p text:style-name="Normal"><text:span>Article dans une revue</text:span></text:p>
              <text:p text:style-name="Normal"><text:a xlink:type="simple" xlink:href="https://hal.science/hal-04854360v1">hal-048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88v1">La rénovation du critère de l’investisseur qualifié</text:a></text:p>
              <text:p text:style-name="Normal"><text:a xlink:type="simple" xlink:href="https://hal.science/search/index/?q=*&amp;authFullName_s=Adrien Tehrani">Adrien Tehrani</text:a></text:p>
              <text:p text:style-name="Normal"><text:span>Bulletin Joly Bourse</text:span><text:span>, 2022, n°5, pp.50 et s</text:span></text:p>
              <text:p text:style-name="Normal"><text:span>Article dans une revue</text:span></text:p>
              <text:p text:style-name="Normal"><text:a xlink:type="simple" xlink:href="https://hal.science/hal-04855188v1">hal-0485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17v1">Le préjudice économique de la société en cas de manquement de l’administrateur à ses obligations, obs. à propos de T. com. 10 nov. 2020, n° 2019036759 (in Affaire Scor c. Covea. Les enseignements du jugement du tribunal de commerce de Paris, ss. dir. J. Klein)</text:a></text:p>
              <text:p text:style-name="Normal"><text:a xlink:type="simple" xlink:href="https://hal.science/search/index/?q=*&amp;authFullName_s=Adrien Tehrani">Adrien Tehrani</text:a></text:p>
              <text:p text:style-name="Normal"><text:span>La Semaine juridique. Entreprise et affaires</text:span><text:span>, 2020, 1558</text:span></text:p>
              <text:p text:style-name="Normal"><text:span>Article dans une revue</text:span></text:p>
              <text:p text:style-name="Normal"><text:a xlink:type="simple" xlink:href="https://hal.science/hal-04855517v1">hal-04855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89v1">La responsabilité civile des dépositaires de placements collectifs : l'impossible unité ?</text:a></text:p>
              <text:p text:style-name="Normal"><text:a xlink:type="simple" xlink:href="https://hal.science/search/index/?q=*&amp;authFullName_s=Adrien Tehrani">Adrien Tehrani</text:a></text:p>
              <text:p text:style-name="Normal"><text:span>RTDCom. Revue trimestrielle de droit commercial et de droit économique</text:span><text:span>, 2019, 02, pp.291</text:span></text:p>
              <text:p text:style-name="Normal"><text:span>Article dans une revue</text:span></text:p>
              <text:p text:style-name="Normal"><text:a xlink:type="simple" xlink:href="https://shs.hal.science/halshs-02451989v1">halshs-0245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30v1">La protection des créanciers non bancaires</text:a></text:p>
              <text:p text:style-name="Normal"><text:a xlink:type="simple" xlink:href="https://hal.science/search/index/?q=*&amp;authFullName_s=Adrien Tehrani">Adrien Tehrani</text:a></text:p>
              <text:p text:style-name="Normal"><text:span>Revue de droit bancaire et financier</text:span><text:span>, 2019, 2, pp.99 et s</text:span></text:p>
              <text:p text:style-name="Normal"><text:span>Article dans une revue</text:span></text:p>
              <text:p text:style-name="Normal"><text:a xlink:type="simple" xlink:href="https://hal.science/hal-04855230v1">hal-0485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28v1">Le crédit non-bancaire : un financement complémentaire pour les PME ?, Propos introductifs,</text:a></text:p>
              <text:p text:style-name="Normal"><text:a xlink:type="simple" xlink:href="https://hal.science/search/index/?q=*&amp;authFullName_s=Adrien Tehrani">Adrien Tehrani</text:a><text:span>,</text:span><text:a xlink:type="simple" xlink:href="https://hal.science/search/index/?q=*&amp;authFullName_s=Caroline Coupet">Caroline Coupet</text:a></text:p>
              <text:p text:style-name="Normal"><text:span>Revue de droit bancaire et financier</text:span><text:span>, 2019, 2, pp.56 et s</text:span></text:p>
              <text:p text:style-name="Normal"><text:span>Article dans une revue</text:span></text:p>
              <text:p text:style-name="Normal"><text:a xlink:type="simple" xlink:href="https://hal.science/hal-04855228v1">hal-0485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18v1">Une société cotée est en difficulté est avant tout une société cotée, obs. sous AMF, Cds, 17 avr. 2019, SAN-2019-04</text:a></text:p>
              <text:p text:style-name="Normal"><text:a xlink:type="simple" xlink:href="https://hal.science/search/index/?q=*&amp;authFullName_s=Adrien Tehrani">Adrien Tehrani</text:a></text:p>
              <text:p text:style-name="Normal"><text:span>Actualités des Procédures Collectives</text:span><text:span>, 2019, 13 (Repère 175)</text:span></text:p>
              <text:p text:style-name="Normal"><text:span>Article dans une revue</text:span></text:p>
              <text:p text:style-name="Normal"><text:a xlink:type="simple" xlink:href="https://hal.science/hal-04855518v1">hal-0485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91v1">Les fiduciaires éligibles à compter du 3 janvier 2018</text:a></text:p>
              <text:p text:style-name="Normal"><text:a xlink:type="simple" xlink:href="https://hal.science/search/index/?q=*&amp;authFullName_s=Adrien Tehrani">Adrien Tehrani</text:a></text:p>
              <text:p text:style-name="Normal"><text:span>Revue de droit bancaire et financier</text:span><text:span>, 2017, Alerte 68</text:span></text:p>
              <text:p text:style-name="Normal"><text:span>Article dans une revue</text:span></text:p>
              <text:p text:style-name="Normal"><text:a xlink:type="simple" xlink:href="https://hal.science/hal-04855191v1">hal-048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05v1">Fiducie : utilisation et perspectives d’évolution</text:a></text:p>
              <text:p text:style-name="Normal"><text:a xlink:type="simple" xlink:href="https://hal.science/search/index/?q=*&amp;authFullName_s=Adrien Tehrani">Adrien Tehrani</text:a><text:span>,</text:span><text:a xlink:type="simple" xlink:href="https://hal.science/search/index/?q=*&amp;authFullName_s=Guy Azam">Guy Azam</text:a></text:p>
              <text:p text:style-name="Normal"><text:span>Revue des procédures collectives civiles et commerciales</text:span><text:span>, 2017, 6, pp.87 et s</text:span></text:p>
              <text:p text:style-name="Normal"><text:span>Article dans une revue</text:span></text:p>
              <text:p text:style-name="Normal"><text:a xlink:type="simple" xlink:href="https://hal.science/hal-04855505v1">hal-0485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780v1">Gestion collective d'actifs : le droit des sociétés a-t-il droit de cité ?</text:a></text:p>
              <text:p text:style-name="Normal"><text:a xlink:type="simple" xlink:href="https://hal.science/search/index/?q=*&amp;authFullName_s=Adrien Tehrani">Adrien Tehrani</text:a></text:p>
              <text:p text:style-name="Normal"><text:span>RTDCom. Revue trimestrielle de droit commercial et de droit économique</text:span><text:span>, 2017, 04, pp.617</text:span></text:p>
              <text:p text:style-name="Normal"><text:span>Article dans une revue</text:span></text:p>
              <text:p text:style-name="Normal"><text:a xlink:type="simple" xlink:href="https://shs.hal.science/halshs-02259780v1">halshs-022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98v1">La courtoisie en droit privé</text:a></text:p>
              <text:p text:style-name="Normal"><text:a xlink:type="simple" xlink:href="https://hal.science/search/index/?q=*&amp;authFullName_s=Adrien Tehrani">Adrien Tehrani</text:a></text:p>
              <text:p text:style-name="Normal"><text:span>Revue de la Recherche Juridique - Droit prospectif</text:span><text:span>, 2016, pp.185 et s</text:span></text:p>
              <text:p text:style-name="Normal"><text:span>Article dans une revue</text:span></text:p>
              <text:p text:style-name="Normal"><text:a xlink:type="simple" xlink:href="https://hal.science/hal-04855198v1">hal-0485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862v1">La preuve, par le banquier dépositaire, de l'existence d'une procuration entre époux</text:a></text:p>
              <text:p text:style-name="Normal"><text:a xlink:type="simple" xlink:href="https://hal.science/search/index/?q=*&amp;authFullName_s=Adrien Tehrani">Adrien Tehrani</text:a></text:p>
              <text:p text:style-name="Normal"><text:span>Recueil Dalloz</text:span><text:span>, 2015, 27, pp.1588</text:span></text:p>
              <text:p text:style-name="Normal"><text:span>Article dans une revue</text:span></text:p>
              <text:p text:style-name="Normal"><text:a xlink:type="simple" xlink:href="https://shs.hal.science/halshs-02214862v1">halshs-02214862v1</text:a></text:p>
            </table:table-cell>
          </table:table-row>
        </table:table>
        <text:p text:style-name="P21"/>
        <text:p text:style-name="Heading2"><text:span text:style-name="T9">Chapitre d'ouvrage (10)</text:span></text:p>
        <text:p text:style-name="P23"/>
        <table:table table:name="d19038" table:style-name="d19038">
          <table:table-column table:style-name="d19038.0"/>
          <table:table-row>
            <table:table-cell office:value-type="string">
              <text:p text:style-name="Normal"><text:a xlink:type="simple" xlink:href="https://hal.science/hal-05437050v1">Brèves observations sur la notion de société cotée</text:a></text:p>
              <text:p text:style-name="Normal"><text:a xlink:type="simple" xlink:href="https://hal.science/search/index/?q=*&amp;authFullName_s=Adrien Tehrani">Adrien Tehrani</text:a></text:p>
              <text:p text:style-name="Normal"><text:span>Liber amicorum Hervé Le Nabasque</text:span><text:span>, Joly éditions, pp.593 et s., 2025, 978-2-306-00195-0</text:span></text:p>
              <text:p text:style-name="Normal"><text:span>Chapitre d'ouvrage</text:span></text:p>
              <text:p text:style-name="Normal"><text:a xlink:type="simple" xlink:href="https://hal.science/hal-05437050v1">hal-0543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40v1">L’intérêt social dans la motivation des décisions en gestion collective</text:a></text:p>
              <text:p text:style-name="Normal"><text:a xlink:type="simple" xlink:href="https://hal.science/search/index/?q=*&amp;authFullName_s=Adrien Tehrani">Adrien Tehrani</text:a></text:p>
              <text:p text:style-name="Normal"><text:span>dir. B. Bréhier.<text:s/></text:span><text:span>Mélanges AEDBF-France IX</text:span><text:span>, RB éditions, pp.279 et s., 2025, 2850340421</text:span></text:p>
              <text:p text:style-name="Normal"><text:span>Chapitre d'ouvrage</text:span></text:p>
              <text:p text:style-name="Normal"><text:a xlink:type="simple" xlink:href="https://hal.science/hal-05437040v1">hal-0543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51v1">Le principe non bis in idem</text:a></text:p>
              <text:p text:style-name="Normal"><text:a xlink:type="simple" xlink:href="https://hal.science/search/index/?q=*&amp;authFullName_s=Adrien Tehrani">Adrien Tehrani</text:a></text:p>
              <text:p text:style-name="Normal"><text:span>P. Mousseron (dir.), coll. Institut des usages.<text:s/></text:span><text:span>Les principes en droit de l'entreprise</text:span><text:span>, LexisNexis, pp.63 et s., 2023</text:span></text:p>
              <text:p text:style-name="Normal"><text:span>Chapitre d'ouvrage</text:span></text:p>
              <text:p text:style-name="Normal"><text:a xlink:type="simple" xlink:href="https://hal.science/hal-04854351v1">hal-0485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90v1">Activisme actionnarial et abus de marché</text:a></text:p>
              <text:p text:style-name="Normal"><text:a xlink:type="simple" xlink:href="https://hal.science/search/index/?q=*&amp;authFullName_s=Adrien Tehrani">Adrien Tehrani</text:a></text:p>
              <text:p text:style-name="Normal"><text:span>A. Périn-Dureau; E. Farnoux.<text:s/></text:span><text:span>Variations sur l'abus en droit de l'entreprise</text:span><text:span>, 40, LexisNexis (Actualité du droit de l'entreprise), pp.49 et s., 2023, 978-2-7110-3646-2</text:span></text:p>
              <text:p text:style-name="Normal"><text:span>Chapitre d'ouvrage</text:span></text:p>
              <text:p text:style-name="Normal"><text:a xlink:type="simple" xlink:href="https://hal.science/hal-04855490v1">hal-048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43v1">Public Norms and Compliance in Crisis Periods: Testing Monumental Goals. A Few Thoughts</text:a></text:p>
              <text:p text:style-name="Normal"><text:a xlink:type="simple" xlink:href="https://hal.science/search/index/?q=*&amp;authFullName_s=Antoine Oumedjkane">Antoine Oumedjkane</text:a><text:span>,</text:span><text:a xlink:type="simple" xlink:href="https://hal.science/search/index/?q=*&amp;authFullName_s=Adrien Tehrani">Adrien Tehrani</text:a><text:span>,</text:span><text:a xlink:type="simple" xlink:href="https://hal.science/search/index/?q=*&amp;authFullName_s=Pascale Idoux">Pascale Idoux</text:a></text:p>
              <text:p text:style-name="Normal"><text:span>M.-A. Frison-Roche (dir.).<text:s/></text:span><text:span>Compliance monumental goals</text:span><text:span>, Bruylant; Journal of Regulation and Compliance, pp.291 et s., 2023, 978-2-8027-7079-4</text:span></text:p>
              <text:p text:style-name="Normal"><text:span>Chapitre d'ouvrage</text:span></text:p>
              <text:p text:style-name="Normal"><text:a xlink:type="simple" xlink:href="https://hal.science/hal-04855243v1">hal-0485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36v1">Normes publiques et Compliance en temps de crise : les Buts Monumentaux à l'épreuve. Eléments pour une problématique</text:a></text:p>
              <text:p text:style-name="Normal"><text:a xlink:type="simple" xlink:href="https://hal.science/search/index/?q=*&amp;authFullName_s=Antoine Oumedjkane">Antoine Oumedjkane</text:a><text:span>,</text:span><text:a xlink:type="simple" xlink:href="https://hal.science/search/index/?q=*&amp;authFullName_s=Adrien Tehrani">Adrien Tehrani</text:a><text:span>,</text:span><text:a xlink:type="simple" xlink:href="https://hal.science/search/index/?q=*&amp;authFullName_s=Pascale Idoux">Pascale Idoux</text:a></text:p>
              <text:p text:style-name="Normal"><text:span>M.-A. Frison-Roche (dir.).<text:s/></text:span><text:span>Les Buts monumentaux de la compliance</text:span><text:span>, Dalloz; Journal of Regulation and Compliance, pp.275 et s., 2022, 978-2-247-21472-3</text:span></text:p>
              <text:p text:style-name="Normal"><text:span>Chapitre d'ouvrage</text:span></text:p>
              <text:p text:style-name="Normal"><text:a xlink:type="simple" xlink:href="https://hal.science/hal-04855236v1">hal-0485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80v1">La directive sur les actions représentatives et le droit financier</text:a></text:p>
              <text:p text:style-name="Normal"><text:a xlink:type="simple" xlink:href="https://hal.science/search/index/?q=*&amp;authFullName_s=Adrien Tehrani">Adrien Tehrani</text:a></text:p>
              <text:p text:style-name="Normal"><text:span>B. Bréhier (dir.).<text:s/></text:span><text:span>Droit bancaire et financier. Mélanges AEDBF France VIII</text:span><text:span>, RB Editions, pp.305 et s., 2022, ‎ 978-2850340291</text:span></text:p>
              <text:p text:style-name="Normal"><text:span>Chapitre d'ouvrage</text:span></text:p>
              <text:p text:style-name="Normal"><text:a xlink:type="simple" xlink:href="https://hal.science/hal-04855180v1">hal-048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83v1">Les “Autres FIA”</text:a></text:p>
              <text:p text:style-name="Normal"><text:a xlink:type="simple" xlink:href="https://hal.science/search/index/?q=*&amp;authFullName_s=Adrien Tehrani">Adrien Tehrani</text:a></text:p>
              <text:p text:style-name="Normal"><text:span>Mélanges en l’honneur de Jean-Patrice Storck et Michel Storck. Liber Amicorum</text:span><text:span>, Dalloz, pp.723 et s., 2021, 978-2-247-19731-6</text:span></text:p>
              <text:p text:style-name="Normal"><text:span>Chapitre d'ouvrage</text:span></text:p>
              <text:p text:style-name="Normal"><text:a xlink:type="simple" xlink:href="https://hal.science/hal-04855183v1">hal-048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96v1">Finance alternative et droit des assurances</text:a></text:p>
              <text:p text:style-name="Normal"><text:a xlink:type="simple" xlink:href="https://hal.science/search/index/?q=*&amp;authFullName_s=Adrien Tehrani">Adrien Tehrani</text:a></text:p>
              <text:p text:style-name="Normal"><text:span>J.-M. Moulin (dir.).<text:s/></text:span><text:span>Droit de la finance alternative</text:span><text:span>, Bruylant, pp.287 et s., 2017, 978-2-8027-5795-5</text:span></text:p>
              <text:p text:style-name="Normal"><text:span>Chapitre d'ouvrage</text:span></text:p>
              <text:p text:style-name="Normal"><text:a xlink:type="simple" xlink:href="https://hal.science/hal-04855196v1">hal-0485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00v1">La condition suspensive de prêt en droit français et la protection de l’acquéreur immobilier non professionnel</text:a></text:p>
              <text:p text:style-name="Normal"><text:a xlink:type="simple" xlink:href="https://hal.science/search/index/?q=*&amp;authFullName_s=Adrien Tehrani">Adrien Tehrani</text:a></text:p>
              <text:p text:style-name="Normal"><text:span>M. A. Parra (dir.).<text:s/></text:span><text:span>Acceso a la vivienda y contractación</text:span><text:span>, Tirant Lo Blanch, pp.121 et s., 2015, 9788490864876</text:span></text:p>
              <text:p text:style-name="Normal"><text:span>Chapitre d'ouvrage</text:span></text:p>
              <text:p text:style-name="Normal"><text:a xlink:type="simple" xlink:href="https://hal.science/hal-04855200v1">hal-04855200v1</text:a></text:p>
            </table:table-cell>
          </table:table-row>
        </table:table>
        <text:p text:style-name="P24"/>
        <text:p text:style-name="Heading2"><text:span text:style-name="T10">Ouvrages (7)</text:span></text:p>
        <text:p text:style-name="P26"/>
        <table:table table:name="df9884" table:style-name="df9884">
          <table:table-column table:style-name="df9884.0"/>
          <table:table-row>
            <table:table-cell office:value-type="string">
              <text:p text:style-name="Normal"><text:a xlink:type="simple" xlink:href="https://hal.science/hal-04854370v1">Droit européen de l'insolvabilité</text:a></text:p>
              <text:p text:style-name="Normal"><text:a xlink:type="simple" xlink:href="https://hal.science/search/index/?q=*&amp;authFullName_s=Adrien Tehrani">Adrien Tehrani</text:a></text:p>
              <text:p text:style-name="Normal"><text:span>Bruylant, 2024, 978-2-8027-6570-7</text:span></text:p>
              <text:p text:style-name="Normal"><text:span>Ouvrages</text:span></text:p>
              <text:p text:style-name="Normal"><text:a xlink:type="simple" xlink:href="https://hal.science/hal-04854370v1">hal-048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74v1">Droit financier 4ème édition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Adrien Tehrani">Adrien Tehrani</text:a><text:span>,</text:span><text:a xlink:type="simple" xlink:href="https://hal.science/search/index/?q=*&amp;authFullName_s=Regis Vabres">Regis Vabres</text:a></text:p>
              <text:p text:style-name="Normal"><text:span>LGDJ, Domat, 2023, 978-2-275-13060-6</text:span></text:p>
              <text:p text:style-name="Normal"><text:span>Ouvrages</text:span></text:p>
              <text:p text:style-name="Normal"><text:a xlink:type="simple" xlink:href="https://hal.science/hal-04855174v1">hal-0485517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794123v1">Droit financier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Adrien Tehrani">Adrien Tehrani</text:a></text:p>
              <text:p text:style-name="Normal"><text:span>L.G.D.J., 3ème éd., 2021, Domat, 9782275090405</text:span></text:p>
              <text:p text:style-name="Normal"><text:span>Ouvrages</text:span></text:p>
              <text:p text:style-name="Normal"><text:a xlink:type="simple" xlink:href="https://univ-pantheon-assas.hal.science/hal-03794123v1">hal-03794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17v1">Droit financier 3ème édition</text:a></text:p>
              <text:p text:style-name="Normal"><text:a xlink:type="simple" xlink:href="https://hal.science/search/index/?q=*&amp;authFullName_s=Pauline Pailler">Pauline Pailler</text:a><text:span>,</text:span><text:a xlink:type="simple" xlink:href="https://hal.science/search/index/?q=*&amp;authFullName_s=Thierry Bonneau">Thierry Bonneau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Adrien Tehrani">Adrien Tehrani</text:a><text:span>,</text:span><text:a xlink:type="simple" xlink:href="https://hal.science/search/index/?q=*&amp;authFullName_s=Régis Vabres">Régis Vabres</text:a></text:p>
              <text:p text:style-name="Normal"><text:span>LGDJ, 2021, Précis Domat, 9782275090405</text:span></text:p>
              <text:p text:style-name="Normal"><text:span>Ouvrages</text:span></text:p>
              <text:p text:style-name="Normal"><text:a xlink:type="simple" xlink:href="https://shs.hal.science/halshs-04139117v1">halshs-0413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28v1">Droit financier 2ème édition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Anne-Claire Rouaud">Anne-Claire Rouaud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Adrien Tehrani">Adrien Tehrani</text:a></text:p>
              <text:p text:style-name="Normal"><text:span>LGDJ, 2019, 9782275064246</text:span></text:p>
              <text:p text:style-name="Normal"><text:span>Ouvrages</text:span></text:p>
              <text:p text:style-name="Normal"><text:a xlink:type="simple" xlink:href="https://shs.hal.science/halshs-04139128v1">halshs-0413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23v1">Droit financier 1ère édition</text:a></text:p>
              <text:p text:style-name="Normal"><text:a xlink:type="simple" xlink:href="https://hal.science/search/index/?q=*&amp;authFullName_s=Thierry Bonneau">Thierry Bonneau</text:a><text:span>,</text:span><text:a xlink:type="simple" xlink:href="https://hal.science/search/index/?q=*&amp;authFullName_s=Pauline Pailler">Pauline Pailler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Adrien Tehrani">Adrien Tehrani</text:a></text:p>
              <text:p text:style-name="Normal"><text:span>LGDJ, 2017, 9782275051451</text:span></text:p>
              <text:p text:style-name="Normal"><text:span>Ouvrages</text:span></text:p>
              <text:p text:style-name="Normal"><text:a xlink:type="simple" xlink:href="https://shs.hal.science/halshs-04139123v1">halshs-0413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75v1">Les investisseurs protégés en droit financier</text:a></text:p>
              <text:p text:style-name="Normal"><text:a xlink:type="simple" xlink:href="https://hal.science/search/index/?q=*&amp;authFullName_s=Adrien Tehrani">Adrien Tehrani</text:a></text:p>
              <text:p text:style-name="Normal"><text:span>LexisNexis, 2015, 978-2-7110-2222-9</text:span></text:p>
              <text:p text:style-name="Normal"><text:span>Ouvrages</text:span></text:p>
              <text:p text:style-name="Normal"><text:a xlink:type="simple" xlink:href="https://hal.science/hal-04855175v1">hal-04855175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dece51" table:style-name="dece51">
          <table:table-column table:style-name="dece51.0"/>
          <table:table-row>
            <table:table-cell office:value-type="string">
              <text:p text:style-name="Normal"><text:a xlink:type="simple" xlink:href="https://hal.science/hal-04855485v1">Sauvegarde, Redressement et Liquidation judiciaires des entreprises (Chronique d'actualité jurisprudentielle depuis 2017)</text:a></text:p>
              <text:p text:style-name="Normal"><text:a xlink:type="simple" xlink:href="https://hal.science/search/index/?q=*&amp;authFullName_s=Adrien Tehrani">Adrien Tehra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855485v1">hal-0485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10v1">Chronique de régulation internationale (au sein de la Chronique trimestrielle de régulation assurantielle de la Revue Internationale des Services Financiers, de 2014 à 2019).</text:a></text:p>
              <text:p text:style-name="Normal"><text:a xlink:type="simple" xlink:href="https://hal.science/search/index/?q=*&amp;authFullName_s=Adrien Tehrani">Adrien Tehran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855510v1">hal-0485551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cc22b6" table:style-name="cc22b6">
          <table:table-column table:style-name="cc22b6.0"/>
          <table:table-row>
            <table:table-cell office:value-type="string">
              <text:p text:style-name="Normal"><text:a xlink:type="simple" xlink:href="https://hal.science/tel-04854385v1">Les investisseurs protégés en droit financier</text:a></text:p>
              <text:p text:style-name="Normal"><text:a xlink:type="simple" xlink:href="https://hal.science/search/index/?q=*&amp;authFullName_s=Adrien Tehrani">Adrien Tehrani</text:a></text:p>
              <text:p text:style-name="Normal"><text:span>Droit. Université Panthéon Assas (Paris 2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54385v1">tel-04854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Tehrani</dc:title>
    <dc:subject/>
    <dc:description>CV</dc:description>
    <dc:creator/>
    <dc:date>2026-06-04T00:51:28.000</dc:date>
    <meta:generator>PHPWord</meta:generator>
    <meta:initial-creator>CCSD</meta:initial-creator>
    <meta:creation-date>2026-06-04T00:51:28.000</meta:creation-date>
    <meta:keyword/>
    <meta:user-defined meta:name="Category"/>
    <meta:user-defined meta:name="Company"/>
    <meta:user-defined meta:name="Manager"/>
  </office:meta>
</office:document-meta>
</file>