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2bbc" style:family="table">
      <style:table-properties style:rel-width="100" table:align="center"/>
    </style:style>
    <style:style style:name="d22bbc.0" style:family="table-column">
      <style:table-column-properties style:column-width="0.00cm"/>
    </style:style>
    <style:style style:name="e328ba" style:family="table">
      <style:table-properties style:rel-width="100" table:align="center"/>
    </style:style>
    <style:style style:name="e328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Tournier<text:s/></text:span><text:span text:style-name="T2">Doctorant au sein du laboratoire HT2S du CNAM-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tournier">adrien-tou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58-8860">0000-0003-0458-88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22bbc" table:style-name="d22bbc">
          <table:table-column table:style-name="d22bbc.0"/>
          <table:table-row>
            <table:table-cell office:value-type="string">
              <text:p text:style-name="Normal"><text:a xlink:type="simple" xlink:href="https://shs.hal.science/halshs-04489651v1">A New Numbering Plan Intended to Develop a Telephone Network</text:a></text:p>
              <text:p text:style-name="Normal"><text:a xlink:type="simple" xlink:href="https://hal.science/search/index/?q=*&amp;authFullName_s=Adrien Tournier">Adrien Tournier</text:a></text:p>
              <text:p text:style-name="Normal"><text:span>TMG Journal for Media History [Tijdschrift voor Mediageschiedenis]</text:span><text:span>, 2023, 26 (2), pp.1-26.<text:s/></text:span><text:a xlink:type="simple" xlink:href="https://dx.doi.org/10.18146/tmg.852">⟨10.18146/tmg.852⟩</text:a></text:p>
              <text:p text:style-name="Normal"><text:span>Article dans une revue</text:span></text:p>
              <text:p text:style-name="Normal"><text:a xlink:type="simple" xlink:href="https://shs.hal.science/halshs-04489651v1">halshs-0448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496v1">Jérôme Denis, David Pontille, Le soin des choses : politiques de la maintenance , Paris, La Découverte, coll. « Terrains philosophiques », 2022, 368 p.</text:a></text:p>
              <text:p text:style-name="Normal"><text:a xlink:type="simple" xlink:href="https://hal.science/search/index/?q=*&amp;authFullName_s=Adrien Tournier">Adrien Tournier</text:a></text:p>
              <text:p text:style-name="Normal"><text:span>Réseaux : communication, technologie, société</text:span><text:span>, 2023, 241, pp.317-320.<text:s/></text:span><text:a xlink:type="simple" xlink:href="https://dx.doi.org/10.3917/res.241.0317">⟨10.3917/res.241.031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79496v1">halshs-04279496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e328ba" table:style-name="e328ba">
          <table:table-column table:style-name="e328ba.0"/>
          <table:table-row>
            <table:table-cell office:value-type="string">
              <text:p text:style-name="Normal"><text:a xlink:type="simple" xlink:href="https://hal.science/hal-04246433v1">Des matérialités de la puissance de calcul</text:a></text:p>
              <text:p text:style-name="Normal"><text:a xlink:type="simple" xlink:href="https://hal.science/search/index/?q=*&amp;authFullName_s=Valentin Goujon">Valentin Goujon</text:a><text:span>,</text:span><text:a xlink:type="simple" xlink:href="https://hal.science/search/index/?q=*&amp;authFullName_s=Adrien Tournier">Adrien Tournier</text:a><text:span>,</text:span><text:a xlink:type="simple" xlink:href="https://hal.science/search/index/?q=*&amp;authFullName_s=Hugo Estecahandy">Hugo Estecahandy</text:a></text:p>
              <text:p text:style-name="Normal"><text:span>Journées du CIS - Centre Internet et Société</text:span><text:span>, CIS, Oct 2023, Paris, France</text:span></text:p>
              <text:p text:style-name="Normal"><text:span>Communication dans un congrès</text:span></text:p>
              <text:p text:style-name="Normal"><text:a xlink:type="simple" xlink:href="https://hal.science/hal-04246433v1">hal-0424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347v1">Promises of 5G networks: datafication by software-oriented infrastructure</text:a></text:p>
              <text:p text:style-name="Normal"><text:a xlink:type="simple" xlink:href="https://hal.science/search/index/?q=*&amp;authFullName_s=Adrien Tournier">Adrien Tournier</text:a></text:p>
              <text:p text:style-name="Normal"><text:span>European Association for the Study of Science and Technology 2022 Conference (EASST 2022)</text:span><text:span>, EASST, Jul 2022, Madrid, Spain</text:span></text:p>
              <text:p text:style-name="Normal"><text:span>Communication dans un congrès</text:span></text:p>
              <text:p text:style-name="Normal"><text:a xlink:type="simple" xlink:href="https://shs.hal.science/halshs-04278347v1">halshs-0427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321v1">Understanding 5G as a software-oriented-infrastructure</text:a></text:p>
              <text:p text:style-name="Normal"><text:a xlink:type="simple" xlink:href="https://hal.science/search/index/?q=*&amp;authFullName_s=Adrien Tournier">Adrien Tournier</text:a></text:p>
              <text:p text:style-name="Normal"><text:span>72nd Annual Conference of the International Communication Association (ICA)</text:span><text:span>, International Communication Association (ICA), May 2022, Paris, France</text:span></text:p>
              <text:p text:style-name="Normal"><text:span>Communication dans un congrès</text:span></text:p>
              <text:p text:style-name="Normal"><text:a xlink:type="simple" xlink:href="https://shs.hal.science/halshs-04278321v1">halshs-04278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Tournier</dc:title>
    <dc:subject/>
    <dc:description>CV</dc:description>
    <dc:creator/>
    <dc:date>2026-05-01T22:25:37.000</dc:date>
    <meta:generator>PHPWord</meta:generator>
    <meta:initial-creator>CCSD</meta:initial-creator>
    <meta:creation-date>2026-05-01T22:25:37.000</meta:creation-date>
    <meta:keyword/>
    <meta:user-defined meta:name="Category"/>
    <meta:user-defined meta:name="Company"/>
    <meta:user-defined meta:name="Manager"/>
  </office:meta>
</office:document-meta>
</file>