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d96" style:family="table">
      <style:table-properties style:rel-width="100" table:align="center"/>
    </style:style>
    <style:style style:name="1add96.0" style:family="table-column">
      <style:table-column-properties style:column-width="0.00cm"/>
    </style:style>
    <style:style style:name="2445e3" style:family="table">
      <style:table-properties style:rel-width="100" table:align="center"/>
    </style:style>
    <style:style style:name="2445e3.0" style:family="table-column">
      <style:table-column-properties style:column-width="0.00cm"/>
    </style:style>
    <style:style style:name="304f8b" style:family="table">
      <style:table-properties style:rel-width="100" table:align="center"/>
    </style:style>
    <style:style style:name="304f8b.0" style:family="table-column">
      <style:table-column-properties style:column-width="0.00cm"/>
    </style:style>
    <style:style style:name="15a4f9" style:family="table">
      <style:table-properties style:rel-width="100" table:align="center"/>
    </style:style>
    <style:style style:name="15a4f9.0" style:family="table-column">
      <style:table-column-properties style:column-width="0.00cm"/>
    </style:style>
    <style:style style:name="42f15e" style:family="table">
      <style:table-properties style:rel-width="100" table:align="center"/>
    </style:style>
    <style:style style:name="42f15e.0" style:family="table-column">
      <style:table-column-properties style:column-width="0.00cm"/>
    </style:style>
    <style:style style:name="0bff53" style:family="table">
      <style:table-properties style:rel-width="100" table:align="center"/>
    </style:style>
    <style:style style:name="0bff53.0" style:family="table-column">
      <style:table-column-properties style:column-width="0.00cm"/>
    </style:style>
    <style:style style:name="6e63d4" style:family="table">
      <style:table-properties style:rel-width="100" table:align="center"/>
    </style:style>
    <style:style style:name="6e63d4.0" style:family="table-column">
      <style:table-column-properties style:column-width="0.00cm"/>
    </style:style>
    <style:style style:name="9ca0d0" style:family="table">
      <style:table-properties style:rel-width="100" table:align="center"/>
    </style:style>
    <style:style style:name="9ca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ou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1add96" table:style-name="1add96">
          <table:table-column table:style-name="1add96.0"/>
          <table:table-row>
            <table:table-cell office:value-type="string">
              <text:p text:style-name="Normal"><text:a xlink:type="simple" xlink:href="https://hal.science/hal-05526493v1">Experimental water boiling in macroscopic horizontal and slightly tilted tubes: Flow pattern map and associated heat transfer analysis</text:a></text:p>
              <text:p text:style-name="Normal"><text:a xlink:type="simple" xlink:href="https://hal.science/search/index/?q=*&amp;authFullName_s=Aguilera-Cortes Israël">Aguilera-Cortes Israël</text:a><text:span>,</text:span><text:a xlink:type="simple" xlink:href="https://hal.science/search/index/?q=*&amp;authFullName_s=Duval Hervé">Duval Hervé</text:a><text:span>,</text:span><text:a xlink:type="simple" xlink:href="https://hal.science/search/index/?q=*&amp;authFullName_s=Hernandez Emmanuel">Hernandez Emmanuel</text:a><text:span>,</text:span><text:a xlink:type="simple" xlink:href="https://hal.science/search/index/?q=*&amp;authFullName_s=Huc Jean-Jaques">Huc Jean-Jaques</text:a><text:span>,</text:span><text:a xlink:type="simple" xlink:href="https://hal.science/search/index/?q=*&amp;authFullName_s=Toutant Adrien">Toutant Adrien</text:a><text:span>et al.</text:span></text:p>
              <text:p text:style-name="Normal"><text:span>Applied Thermal Engineering</text:span><text:span>, 2026, 292, pp.130400.<text:s/></text:span><text:a xlink:type="simple" xlink:href="https://dx.doi.org/10.1016/j.applthermaleng.2026.130400">⟨10.1016/j.applthermaleng.2026.130400⟩</text:a></text:p>
              <text:p text:style-name="Normal"><text:span>Article dans une revue</text:span></text:p>
              <text:p text:style-name="Normal"><text:a xlink:type="simple" xlink:href="https://hal.science/hal-05526493v1">hal-055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88v1">Investigation of heat transfers with particle-resolved simulations: From Stokes flow to fluidized bed</text:a></text:p>
              <text:p text:style-name="Normal"><text:a xlink:type="simple" xlink:href="https://hal.science/search/index/?q=*&amp;authFullName_s=E. Butaye">E.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S. Mer">S. Mer</text:a><text:span>,</text:span><text:a xlink:type="simple" xlink:href="https://hal.science/search/index/?q=*&amp;authFullName_s=F Bataille">F Bataille</text:a><text:span>,</text:span><text:a xlink:type="simple" xlink:href="https://hal.science/search/index/?q=*&amp;authFullName_s=A. Toutant">A. Toutant</text:a></text:p>
              <text:p text:style-name="Normal"><text:span>International Journal of Heat and Mass Transfer</text:span><text:span>, 2025, 241, pp.126687.<text:s/></text:span><text:a xlink:type="simple" xlink:href="https://dx.doi.org/10.1016/j.ijheatmasstransfer.2025.126687">⟨10.1016/j.ijheatmasstransfer.2025.126687⟩</text:a></text:p>
              <text:p text:style-name="Normal"><text:span>Article dans une revue</text:span></text:p>
              <text:p text:style-name="Normal"><text:a xlink:type="simple" xlink:href="https://hal.science/hal-04915288v1">hal-049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01v1">Thermal boundary layer modelling for bubbles at saturation: A posteriori analysis</text:a></text:p>
              <text:p text:style-name="Normal"><text:a xlink:type="simple" xlink:href="https://hal.science/search/index/?q=*&amp;authFullName_s=Mathis Grosso">Mathis Grosso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Adrien Toutant">Adrien Toutant</text:a></text:p>
              <text:p text:style-name="Normal"><text:span>International Journal of Heat and Mass Transfer</text:span><text:span>, 2025, 242 (1), pp.126744.<text:s/></text:span><text:a xlink:type="simple" xlink:href="https://dx.doi.org/10.1016/j.ijheatmasstransfer.2025.126744">⟨10.1016/j.ijheatmasstransfer.2025.126744⟩</text:a></text:p>
              <text:p text:style-name="Normal"><text:span>Article dans une revue</text:span></text:p>
              <text:p text:style-name="Normal"><text:a xlink:type="simple" xlink:href="https://hal.science/hal-04956101v1">hal-0495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401v1">Numerical investigation of tilt angle effect on a Direct Steam Generation solar receiver</text:a></text:p>
              <text:p text:style-name="Normal"><text:a xlink:type="simple" xlink:href="https://hal.science/search/index/?q=*&amp;authFullName_s=Israël Aguilera-Cortes">Israël Aguilera-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Solar Energy</text:span><text:span>, 2025, 287, pp.113215.<text:s/></text:span><text:a xlink:type="simple" xlink:href="https://dx.doi.org/10.1016/j.solener.2024.113215">⟨10.1016/j.solener.2024.113215⟩</text:a></text:p>
              <text:p text:style-name="Normal"><text:span>Article dans une revue</text:span></text:p>
              <text:p text:style-name="Normal"><text:a xlink:type="simple" xlink:href="https://hal.science/hal-04874401v1">hal-048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97v1">Viscous stresses modelling for one-fluid approach in Newtonian two-phase flows</text:a></text:p>
              <text:p text:style-name="Normal"><text:a xlink:type="simple" xlink:href="https://hal.science/search/index/?q=*&amp;authFullName_s=Adrien Toutant">Adrien Toutant</text:a></text:p>
              <text:p text:style-name="Normal"><text:span>Physics of Fluids</text:span><text:span>, 2025, 37 (2),<text:s/></text:span><text:a xlink:type="simple" xlink:href="https://dx.doi.org/10.1063/5.0257217">⟨10.1063/5.0257217⟩</text:a></text:p>
              <text:p text:style-name="Normal"><text:span>Article dans une revue</text:span></text:p>
              <text:p text:style-name="Normal"><text:a xlink:type="simple" xlink:href="https://hal.science/hal-04959597v1">hal-04959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35832v1">Time integration of cut-cell surfaces for geometric conservation, applied to scalar transport with moving interface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Antoine Bittard Du Cluzeau">Antoine Bittard Du Cluzeau</text:a><text:span>,</text:span><text:a xlink:type="simple" xlink:href="https://hal.science/search/index/?q=*&amp;authFullName_s=Guillaume Bois">Guillaume Bois</text:a></text:p>
              <text:p text:style-name="Normal"><text:span>Computers and Fluids</text:span><text:span>, 2025, 295, pp.106627.<text:s/></text:span><text:a xlink:type="simple" xlink:href="https://dx.doi.org/10.1016/j.compfluid.2025.106627">⟨10.1016/j.compfluid.2025.106627⟩</text:a></text:p>
              <text:p text:style-name="Normal"><text:span>Article dans une revue</text:span></text:p>
              <text:p text:style-name="Normal"><text:a xlink:type="simple" xlink:href="https://cea.hal.science/cea-05335832v1">cea-0533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96v1">Large eddy simulations of a turbulent flow with hybrid nanofluid subjected to symmetric and asymmetric heating</text:a></text:p>
              <text:p text:style-name="Normal"><text:a xlink:type="simple" xlink:href="https://hal.science/search/index/?q=*&amp;authFullName_s=Bouziane Boudraa">Bouziane Boudraa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Rachid Bessaïh">Rachid Bessaïh</text:a></text:p>
              <text:p text:style-name="Normal"><text:span>International Journal of Heat and Fluid Flow</text:span><text:span>, 2024, 107, pp.109338.<text:s/></text:span><text:a xlink:type="simple" xlink:href="https://dx.doi.org/10.1016/j.ijheatfluidflow.2024.109338">⟨10.1016/j.ijheatfluidflow.2024.109338⟩</text:a></text:p>
              <text:p text:style-name="Normal"><text:span>Article dans une revue</text:span></text:p>
              <text:p text:style-name="Normal"><text:a xlink:type="simple" xlink:href="https://hal.science/hal-04697396v1">hal-04697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812v1">Thermal boundary layer modelling for heat flux prediction of bubbles at saturation: A priori analysis based on fully-resolved simulations</text:a></text:p>
              <text:p text:style-name="Normal"><text:a xlink:type="simple" xlink:href="https://hal.science/search/index/?q=*&amp;authFullName_s=Mathis Grosso">Mathis Grosso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Adrien Toutant">Adrien Toutant</text:a></text:p>
              <text:p text:style-name="Normal"><text:span>International Journal of Heat and Mass Transfer</text:span><text:span>, 2024, 222, pp.124980.<text:s/></text:span><text:a xlink:type="simple" xlink:href="https://dx.doi.org/10.1016/j.ijheatmasstransfer.2023.124980">⟨10.1016/j.ijheatmasstransfer.2023.124980⟩</text:a></text:p>
              <text:p text:style-name="Normal"><text:span>Article dans une revue</text:span></text:p>
              <text:p text:style-name="Normal"><text:a xlink:type="simple" xlink:href="https://cea.hal.science/cea-04419812v1">cea-04419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37909v1">An advanced numerical radial sub-resolution technique to correct heat fluxes in the vicinity of bubbles at saturation.</text:a></text:p>
              <text:p text:style-name="Normal"><text:a xlink:type="simple" xlink:href="https://hal.science/search/index/?q=*&amp;authFullName_s=Mathis Grosso">Mathis Grosso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Adrien Toutant">Adrien Toutant</text:a></text:p>
              <text:p text:style-name="Normal"><text:span>Journal of Physics: Conference Series</text:span><text:span>, 2024, 2766, pp.012046.<text:s/></text:span><text:a xlink:type="simple" xlink:href="https://dx.doi.org/10.1088/1742-6596/2766/1/012046">⟨10.1088/1742-6596/2766/1/012046⟩</text:a></text:p>
              <text:p text:style-name="Normal"><text:span>Article dans une revue</text:span></text:p>
              <text:p text:style-name="Normal"><text:a xlink:type="simple" xlink:href="https://cea.hal.science/cea-04637909v1">cea-046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2v1">Étude Expérimentale Isotherme d’un « Lit Fluidisé à Circulation Ascendante »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MATEC Web of Conferences</text:span><text:span>, 2023, 379, pp.07005.<text:s/></text:span><text:a xlink:type="simple" xlink:href="https://dx.doi.org/10.1051/matecconf/202337907005">⟨10.1051/matecconf/202337907005⟩</text:a></text:p>
              <text:p text:style-name="Normal"><text:span>Article dans une revue</text:span></text:p>
              <text:p text:style-name="Normal"><text:a xlink:type="simple" xlink:href="https://hal.science/hal-04099362v1">hal-04099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0713v1">Conservative formulations for heat transfer simulation with sharp interfaces and discontinuous properties in two-phase flows</text:a></text:p>
              <text:p text:style-name="Normal"><text:a xlink:type="simple" xlink:href="https://hal.science/search/index/?q=*&amp;authFullName_s=Aymeric Sonolet">Aymeric Sonolet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Mathis Grosso">Mathis Grosso</text:a><text:span>,</text:span><text:a xlink:type="simple" xlink:href="https://hal.science/search/index/?q=*&amp;authFullName_s=Adrien Toutant">Adrien Toutant</text:a></text:p>
              <text:p text:style-name="Normal"><text:span>Computers and Fluids</text:span><text:span>, 2023, 254, pp.105798.<text:s/></text:span><text:a xlink:type="simple" xlink:href="https://dx.doi.org/10.1016/j.compfluid.2023.105798">⟨10.1016/j.compfluid.2023.105798⟩</text:a></text:p>
              <text:p text:style-name="Normal"><text:span>Article dans une revue</text:span></text:p>
              <text:p text:style-name="Normal"><text:a xlink:type="simple" xlink:href="https://cea.hal.science/cea-04370713v1">cea-0437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61v1">Study of asymmetrically heated flows passing through gas-pressurized solar receivers using Direct Numerical Simu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Heat and Mass Transfer</text:span><text:span>, 2023, 201, pp.123577.<text:s/></text:span><text:a xlink:type="simple" xlink:href="https://dx.doi.org/10.1016/j.ijheatmasstransfer.2022.123577">⟨10.1016/j.ijheatmasstransfer.2022.123577⟩</text:a></text:p>
              <text:p text:style-name="Normal"><text:span>Article dans une revue</text:span></text:p>
              <text:p text:style-name="Normal"><text:a xlink:type="simple" xlink:href="https://hal.science/hal-04002561v1">hal-040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2v1">Development of Particle Resolved - Subgrid Corrected Simulations: Hydrodynamic force calculation and flow sub-resolution correction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 Toutant">A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Computers and Fluids</text:span><text:span>, 2023, 267, pp.106071.<text:s/></text:span><text:a xlink:type="simple" xlink:href="https://dx.doi.org/10.1016/j.compfluid.2023.106071">⟨10.1016/j.compfluid.2023.106071⟩</text:a></text:p>
              <text:p text:style-name="Normal"><text:span>Article dans une revue</text:span></text:p>
              <text:p text:style-name="Normal"><text:a xlink:type="simple" xlink:href="https://hal.science/hal-04254682v1">hal-042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60v1">Effect of temperature on the hydrodynamics of a fluidized bed circulating in a long tube for a solar energy harvesting applic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Chemical Engineering Science</text:span><text:span>, 2023, 281, pp.119218.<text:s/></text:span><text:a xlink:type="simple" xlink:href="https://dx.doi.org/10.1016/j.ces.2023.119218">⟨10.1016/j.ces.2023.119218⟩</text:a></text:p>
              <text:p text:style-name="Normal"><text:span>Article dans une revue</text:span></text:p>
              <text:p text:style-name="Normal"><text:a xlink:type="simple" xlink:href="https://hal.science/hal-04189160v1">hal-041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48v1">Euler-Euler Multi-Scale Simulations of Internal Boiling Flow with Conjugated Heat Transfer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Applied Mechanics</text:span><text:span>, 2023, 4, pp.191-209.<text:s/></text:span><text:a xlink:type="simple" xlink:href="https://dx.doi.org/10.3390/applmech4010011">⟨10.3390/applmech4010011⟩</text:a></text:p>
              <text:p text:style-name="Normal"><text:span>Article dans une revue</text:span></text:p>
              <text:p text:style-name="Normal"><text:a xlink:type="simple" xlink:href="https://hal.science/hal-03975548v1">hal-039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57v1">A priori reconstruction of Thermal-Large Eddy Simulation (T-LES) by Deep Learning Reconstruction a priori de champs de Simulations des Grandes Echelles Thermiques par Apprentissage Profond</text:a></text:p>
              <text:p text:style-name="Normal"><text:a xlink:type="simple" xlink:href="https://hal.science/search/index/?q=*&amp;authFullName_s=Yanis Zatout">Yanis Zatou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ançoise Bataille">Françoise Bataille</text:a></text:p>
              <text:p text:style-name="Normal"><text:span>Entropie : thermodynamique – énergie – environnement – économie</text:span><text:span>, 2023, 4 (3),<text:s/></text:span><text:a xlink:type="simple" xlink:href="https://dx.doi.org/10.21494/ISTE.OP.2023.1015">⟨10.21494/ISTE.OP.2023.1015⟩</text:a></text:p>
              <text:p text:style-name="Normal"><text:span>Article dans une revue</text:span></text:p>
              <text:p text:style-name="Normal"><text:a xlink:type="simple" xlink:href="https://hal.science/hal-05454757v1">hal-054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9v1">Heat transfer in a fluidized bed tubular solar receiver. On-sun experimental investig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Michael Tessonneaud">Michael Tessonneaud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Emmanuel Guillot">Emmanuel Guillot</text:a><text:span>et al.</text:span></text:p>
              <text:p text:style-name="Normal"><text:span>Solar Energy</text:span><text:span>, 2023, 265, pp.112118.<text:s/></text:span><text:a xlink:type="simple" xlink:href="https://dx.doi.org/10.1016/j.solener.2023.112118">⟨10.1016/j.solener.2023.112118⟩</text:a></text:p>
              <text:p text:style-name="Normal"><text:span>Article dans une revue</text:span></text:p>
              <text:p text:style-name="Normal"><text:a xlink:type="simple" xlink:href="https://hal.science/hal-04264429v1">hal-042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87v1">Assessment of a coupled VOF-Front-Tracking/DEM method for simulating fluid-particles flows</text:a></text:p>
              <text:p text:style-name="Normal"><text:a xlink:type="simple" xlink:href="https://hal.science/search/index/?q=*&amp;authFullName_s=Mohamed Salim Hamidi">Mohamed Salim Hamid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International Journal of Multiphase Flow</text:span><text:span>, 2023, 165, pp.104467.<text:s/></text:span><text:a xlink:type="simple" xlink:href="https://dx.doi.org/10.1016/j.ijmultiphaseflow.2023.104467">⟨10.1016/j.ijmultiphaseflow.2023.104467⟩</text:a></text:p>
              <text:p text:style-name="Normal"><text:span>Article dans une revue</text:span></text:p>
              <text:p text:style-name="Normal"><text:a xlink:type="simple" xlink:href="https://hal.science/hal-04065687v1">hal-040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88v2">Thermal Large-Eddy Simulations methods to model highly anisothermal and turbulent flow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3,<text:s/></text:span><text:a xlink:type="simple" xlink:href="https://dx.doi.org/10.1063/5.0139433">⟨10.1063/5.0139433⟩</text:a></text:p>
              <text:p text:style-name="Normal"><text:span>Article dans une revue</text:span></text:p>
              <text:p text:style-name="Normal"><text:a xlink:type="simple" xlink:href="https://hal.science/hal-04002588v2">hal-04002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83v1">Fluidization Regimes of Dense Suspensions of Geldart Group A Fluidized Particles in a High Aspect Ratio Colum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Chemical Engineering Science</text:span><text:span>, 2022, pp.118360.<text:s/></text:span><text:a xlink:type="simple" xlink:href="https://dx.doi.org/10.1016/j.ces.2022.118360">⟨10.1016/j.ces.2022.118360⟩</text:a></text:p>
              <text:p text:style-name="Normal"><text:span>Article dans une revue</text:span></text:p>
              <text:p text:style-name="Normal"><text:a xlink:type="simple" xlink:href="https://hal.science/hal-03884683v1">hal-038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22v1">Analysis and modeling of bubble-induced agitation from direct numerical simulation of homogeneous bubbly flow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Nicolas Leoni">Nicolas Leoni</text:a><text:span>,</text:span><text:a xlink:type="simple" xlink:href="https://hal.science/search/index/?q=*&amp;authFullName_s=Adrien Toutant">Adrien Toutant</text:a></text:p>
              <text:p text:style-name="Normal"><text:span>Physical Review Fluids</text:span><text:span>, 2022, 7 (4), pp.044604.<text:s/></text:span><text:a xlink:type="simple" xlink:href="https://dx.doi.org/10.1103/PhysRevFluids.7.044604">⟨10.1103/PhysRevFluids.7.044604⟩</text:a></text:p>
              <text:p text:style-name="Normal"><text:span>Article dans une revue</text:span></text:p>
              <text:p text:style-name="Normal"><text:a xlink:type="simple" xlink:href="https://hal.science/hal-03737822v1">hal-037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27v1">CFD investigation of level fluctuations in steam accumulators as thermal storage: A direct steam generation application</text:a></text:p>
              <text:p text:style-name="Normal"><text:a xlink:type="simple" xlink:href="https://hal.science/search/index/?q=*&amp;authFullName_s=Mario Ploquin">Mario Ploqui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abien Roget">Fabien Roget</text:a></text:p>
              <text:p text:style-name="Normal"><text:span>Solar Energy</text:span><text:span>, 2022, 245, pp.11 - 18.<text:s/></text:span><text:a xlink:type="simple" xlink:href="https://dx.doi.org/10.1016/j.solener.2022.08.048">⟨10.1016/j.solener.2022.08.048⟩</text:a></text:p>
              <text:p text:style-name="Normal"><text:span>Article dans une revue</text:span></text:p>
              <text:p text:style-name="Normal"><text:a xlink:type="simple" xlink:href="https://hal.science/hal-03776227v1">hal-037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3v1">Numerical development of heat transfer correlation in asymmetrically heated turbulent channel flow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Heat and Mass Transfer</text:span><text:span>, 2021, 164,<text:s/></text:span><text:a xlink:type="simple" xlink:href="https://dx.doi.org/10.1016/j.ijheatmasstransfer.2020.120599">⟨10.1016/j.ijheatmasstransfer.2020.120599⟩</text:a></text:p>
              <text:p text:style-name="Normal"><text:span>Article dans une revue</text:span></text:p>
              <text:p text:style-name="Normal"><text:a xlink:type="simple" xlink:href="https://hal.science/hal-03404603v1">hal-0340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141v1">Gas-Solid Flow in a Fluidized-Particle Tubular Solar Receiver: Off-Sun Experimental Flow Regimes Characteriz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Energies</text:span><text:span>, 2021, 14 (21), pp.7392.<text:s/></text:span><text:a xlink:type="simple" xlink:href="https://dx.doi.org/10.3390/en14217392">⟨10.3390/en14217392⟩</text:a></text:p>
              <text:p text:style-name="Normal"><text:span>Article dans une revue</text:span></text:p>
              <text:p text:style-name="Normal"><text:a xlink:type="simple" xlink:href="https://hal.science/hal-03461141v1">hal-034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2v1">Investigation of thermal large-eddy simulation approaches in a highly turbulent channel flow submitted to strong asymmetric heating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1, 33 (4),<text:s/></text:span><text:a xlink:type="simple" xlink:href="https://dx.doi.org/10.1063/5.0040539">⟨10.1063/5.0040539⟩</text:a></text:p>
              <text:p text:style-name="Normal"><text:span>Article dans une revue</text:span></text:p>
              <text:p text:style-name="Normal"><text:a xlink:type="simple" xlink:href="https://hal.science/hal-03404602v1">hal-0340460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523271v1">DNS Of entropy generation rates for turbulent flows subjected to high temperature gradients</text:a></text:p>
              <text:p text:style-name="Normal"><text:a xlink:type="simple" xlink:href="https://hal.science/search/index/?q=*&amp;authFullName_s=J.M. Avellaneda">J.M. Avellaneda</text:a><text:span>,</text:span><text:a xlink:type="simple" xlink:href="https://hal.science/search/index/?q=*&amp;authFullName_s=F. Bataille">F. Bataille</text:a><text:span>,</text:span><text:a xlink:type="simple" xlink:href="https://hal.science/search/index/?q=*&amp;authFullName_s=A. Toutant">A. Toutant</text:a><text:span>,</text:span><text:a xlink:type="simple" xlink:href="https://hal.science/search/index/?q=*&amp;authFullName_s=Gilles Flamant">Gilles Flamant</text:a></text:p>
              <text:p text:style-name="Normal"><text:span>International Journal of Heat and Mass Transfer</text:span><text:span>, 2021, 176, pp.121463.<text:s/></text:span><text:a xlink:type="simple" xlink:href="https://dx.doi.org/10.1016/j.ijheatmasstransfer.2021.121463">⟨10.1016/j.ijheatmasstransfer.2021.121463⟩</text:a></text:p>
              <text:p text:style-name="Normal"><text:span>Article dans une revue</text:span></text:p>
              <text:p text:style-name="Normal"><text:a xlink:type="simple" xlink:href="https://univ-perp.hal.science/hal-03523271v1">hal-035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73v1">Artificial compressibility method for strongly anisothermal low Mach number flow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al Review E<text:s/></text:span><text:span>, 2021, 103 (1),<text:s/></text:span><text:a xlink:type="simple" xlink:href="https://dx.doi.org/10.1103/PhysRevE.103.013314">⟨10.1103/PhysRevE.103.013314⟩</text:a></text:p>
              <text:p text:style-name="Normal"><text:span>Article dans une revue</text:span></text:p>
              <text:p text:style-name="Normal"><text:a xlink:type="simple" xlink:href="https://hal.science/hal-03404673v1">hal-0340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1v1">Direct simulations and subgrid modeling of turbulent channel flows asymmetrically heated from both walls</text:a></text:p>
              <text:p text:style-name="Normal"><text:a xlink:type="simple" xlink:href="https://hal.science/search/index/?q=*&amp;authFullName_s=M. David">M.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21, 33 (8),<text:s/></text:span><text:a xlink:type="simple" xlink:href="https://dx.doi.org/10.1063/5.0058499">⟨10.1063/5.0058499⟩</text:a></text:p>
              <text:p text:style-name="Normal"><text:span>Article dans une revue</text:span></text:p>
              <text:p text:style-name="Normal"><text:a xlink:type="simple" xlink:href="https://hal.science/hal-03404601v1">hal-034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74v1">Analyse de sensibilité des flux de chaleur pariétaux en canal asymétriquement chauffé au moyen d'une corrélation permettant d'estimer les transferts de chaleur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Entropie : thermodynamique – énergie – environnement – économie</text:span><text:span>, 2021, 2 (2),<text:s/></text:span><text:a xlink:type="simple" xlink:href="https://dx.doi.org/10.21494/ISTE.OP.2021.0749">⟨10.21494/ISTE.OP.2021.0749⟩</text:a></text:p>
              <text:p text:style-name="Normal"><text:span>Article dans une revue</text:span></text:p>
              <text:p text:style-name="Normal"><text:a xlink:type="simple" xlink:href="https://hal.science/hal-04000874v1">hal-040008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94514v1">Impact of asymmetrical heating on the uncertainty propagation of flow parameters on wall heat transfers in solar receiver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Applied Thermal Engineering</text:span><text:span>, 2021, 199, pp.117547.<text:s/></text:span><text:a xlink:type="simple" xlink:href="https://dx.doi.org/10.1016/j.applthermaleng.2021.117547">⟨10.1016/j.applthermaleng.2021.117547⟩</text:a></text:p>
              <text:p text:style-name="Normal"><text:span>Article dans une revue</text:span></text:p>
              <text:p text:style-name="Normal"><text:a xlink:type="simple" xlink:href="https://univ-perp.hal.science/hal-03394514v1">hal-0339451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523234v1">Variational entropy generation minimization of a channel flow: Convective heat transfer in a gas flow</text:a></text:p>
              <text:p text:style-name="Normal"><text:a xlink:type="simple" xlink:href="https://hal.science/search/index/?q=*&amp;authFullName_s=Jean-Marc Avellaneda">Jean-Marc Avellaneda</text:a><text:span>,</text:span><text:a xlink:type="simple" xlink:href="https://hal.science/search/index/?q=*&amp;authFullName_s=F. Bataille">F. Bataille</text:a><text:span>,</text:span><text:a xlink:type="simple" xlink:href="https://hal.science/search/index/?q=*&amp;authFullName_s=A. Toutant">A. Toutant</text:a><text:span>,</text:span><text:a xlink:type="simple" xlink:href="https://hal.science/search/index/?q=*&amp;authFullName_s=G. Flamant">G. Flamant</text:a></text:p>
              <text:p text:style-name="Normal"><text:span>International Journal of Heat and Mass Transfer</text:span><text:span>, 2020, 160, pp.120168.<text:s/></text:span><text:a xlink:type="simple" xlink:href="https://dx.doi.org/10.1016/j.ijheatmasstransfer.2020.120168">⟨10.1016/j.ijheatmasstransfer.2020.120168⟩</text:a></text:p>
              <text:p text:style-name="Normal"><text:span>Article dans une revue</text:span></text:p>
              <text:p text:style-name="Normal"><text:a xlink:type="simple" xlink:href="https://univ-perp.hal.science/hal-03523234v1">hal-035232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523216v1">Entropy generation minimization in a channel flow: Application to different advection-diffusion processes and boundary conditions</text:a></text:p>
              <text:p text:style-name="Normal"><text:a xlink:type="simple" xlink:href="https://hal.science/search/index/?q=*&amp;authFullName_s=J.M. Avellaneda">J.M. Avellaneda</text:a><text:span>,</text:span><text:a xlink:type="simple" xlink:href="https://hal.science/search/index/?q=*&amp;authFullName_s=F. Bataille">F. Bataille</text:a><text:span>,</text:span><text:a xlink:type="simple" xlink:href="https://hal.science/search/index/?q=*&amp;authFullName_s=A. Toutant">A. Toutant</text:a><text:span>,</text:span><text:a xlink:type="simple" xlink:href="https://hal.science/search/index/?q=*&amp;authFullName_s=Gilles Flamant">Gilles Flamant</text:a></text:p>
              <text:p text:style-name="Normal"><text:span>Chemical Engineering Science</text:span><text:span>, 2020, 220, pp.115601.<text:s/></text:span><text:a xlink:type="simple" xlink:href="https://dx.doi.org/10.1016/j.ces.2020.115601">⟨10.1016/j.ces.2020.115601⟩</text:a></text:p>
              <text:p text:style-name="Normal"><text:span>Article dans une revue</text:span></text:p>
              <text:p text:style-name="Normal"><text:a xlink:type="simple" xlink:href="https://univ-perp.hal.science/hal-03523216v1">hal-035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76v1">Modelling of the laminar dispersion force in bubbly flows from direct numerical simulation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/text:p>
              <text:p text:style-name="Normal"><text:span>Physics of Fluids</text:span><text:span>, 2020, 32 (1),<text:s/></text:span><text:a xlink:type="simple" xlink:href="https://dx.doi.org/10.1063/1.5132607">⟨10.1063/1.5132607⟩</text:a></text:p>
              <text:p text:style-name="Normal"><text:span>Article dans une revue</text:span></text:p>
              <text:p text:style-name="Normal"><text:a xlink:type="simple" xlink:href="https://hal.science/hal-03404676v1">hal-0340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2118v1">Analysis of artificial pressure equations in numerical simulations of a turbulent channel flow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Journal of Computational Physics</text:span><text:span>, 2020, 411, pp.109407.<text:s/></text:span><text:a xlink:type="simple" xlink:href="https://dx.doi.org/10.1016/j.jcp.2020.109407">⟨10.1016/j.jcp.2020.109407⟩</text:a></text:p>
              <text:p text:style-name="Normal"><text:span>Article dans une revue</text:span></text:p>
              <text:p text:style-name="Normal"><text:a xlink:type="simple" xlink:href="https://hal.science/hal-02802118v1">hal-028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63v1">Evaluation de modèles de simulation des grandes échelles en canal plan turbulent chauffé asymétriquement : de la comparaison des grandeurs intégrales à l’analyse des corré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Entropie : thermodynamique – énergie – environnement – économie</text:span><text:span>, 2020, 1 (4),<text:s/></text:span><text:a xlink:type="simple" xlink:href="https://dx.doi.org/10.21494/ISTE.OP.2020.0573">⟨10.21494/ISTE.OP.2020.0573⟩</text:a></text:p>
              <text:p text:style-name="Normal"><text:span>Article dans une revue</text:span></text:p>
              <text:p text:style-name="Normal"><text:a xlink:type="simple" xlink:href="https://hal.science/hal-04000863v1">hal-040008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0057v1">On bubble forces in turbulent channel flows from direct numerical simulation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Jean-Michel Martinez">Jean-Michel Martinez</text:a></text:p>
              <text:p text:style-name="Normal"><text:span>Journal of Fluid Mechanics</text:span><text:span>, 2020, 882, pp.A27.<text:s/></text:span><text:a xlink:type="simple" xlink:href="https://dx.doi.org/10.1017/jfm.2019.807">⟨10.1017/jfm.2019.807⟩</text:a></text:p>
              <text:p text:style-name="Normal"><text:span>Article dans une revue</text:span></text:p>
              <text:p text:style-name="Normal"><text:a xlink:type="simple" xlink:href="https://cea.hal.science/cea-02430057v1">cea-02430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05v1">Analysis and modeling of Reynolds stressesin turbulent bubbly up-flows from directnumerical simulation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/text:p>
              <text:p text:style-name="Normal"><text:span>Journal of Fluid Mechanics</text:span><text:span>, 2019,<text:s/></text:span><text:a xlink:type="simple" xlink:href="https://dx.doi.org/10.1017/jfm.2019.100">⟨10.1017/jfm.2019.100⟩</text:a></text:p>
              <text:p text:style-name="Normal"><text:span>Article dans une revue</text:span></text:p>
              <text:p text:style-name="Normal"><text:a xlink:type="simple" xlink:href="https://cea.hal.science/cea-02339705v1">cea-0233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1705v1">A posteriori tests of subgrid-scale models in an isothermal turbulent channel flow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19, 31 (4), pp.045105.<text:s/></text:span><text:a xlink:type="simple" xlink:href="https://dx.doi.org/10.1063/1.5091829">⟨10.1063/1.5091829⟩</text:a></text:p>
              <text:p text:style-name="Normal"><text:span>Article dans une revue</text:span></text:p>
              <text:p text:style-name="Normal"><text:a xlink:type="simple" xlink:href="https://hal.science/hal-02801705v1">hal-0280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1518v1">Effect of the Reynolds number on turbulence kinetic energy exchanges in flows with highly variable fluid propertie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19, 31 (1), pp.015104.<text:s/></text:span><text:a xlink:type="simple" xlink:href="https://dx.doi.org/10.1063/1.5080769">⟨10.1063/1.5080769⟩</text:a></text:p>
              <text:p text:style-name="Normal"><text:span>Article dans une revue</text:span></text:p>
              <text:p text:style-name="Normal"><text:a xlink:type="simple" xlink:href="https://hal.science/hal-02801518v1">hal-028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1845v1">A posteriori tests of subgrid-scale models in strongly anisothermal turbulent flow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of Fluids</text:span><text:span>, 2019, 31 (6), pp.065113.<text:s/></text:span><text:a xlink:type="simple" xlink:href="https://dx.doi.org/10.1063/1.5098389">⟨10.1063/1.5098389⟩</text:a></text:p>
              <text:p text:style-name="Normal"><text:span>Article dans une revue</text:span></text:p>
              <text:p text:style-name="Normal"><text:a xlink:type="simple" xlink:href="https://hal.science/hal-02801845v1">hal-0280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77v1">DNS of turbulent low Mach channel flow under asymmetric high temperature gradient: Effect of thermal boundary condition on turbulence statistics</text:a></text:p>
              <text:p text:style-name="Normal"><text:a xlink:type="simple" xlink:href="https://hal.science/search/index/?q=*&amp;authFullName_s=J.M. Avellaneda">J.M. Avellaneda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Adrien Toutant">Adrien Toutant</text:a></text:p>
              <text:p text:style-name="Normal"><text:span>International Journal of Heat and Fluid Flow</text:span><text:span>, 2019, 77, pp.40-47.<text:s/></text:span><text:a xlink:type="simple" xlink:href="https://dx.doi.org/10.1016/j.ijheatfluidflow.2019.03.002">⟨10.1016/j.ijheatfluidflow.2019.03.002⟩</text:a></text:p>
              <text:p text:style-name="Normal"><text:span>Article dans une revue</text:span></text:p>
              <text:p text:style-name="Normal"><text:a xlink:type="simple" xlink:href="https://hal.science/hal-03404677v1">hal-0340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362v1">A priori tests of subgrid-scale models in an anisothermal turbulent channel flow at low mach number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Thermal Sciences</text:span><text:span>, 2019, 145, pp.105999.<text:s/></text:span><text:a xlink:type="simple" xlink:href="https://dx.doi.org/10.1016/j.ijthermalsci.2019.105999">⟨10.1016/j.ijthermalsci.2019.105999⟩</text:a></text:p>
              <text:p text:style-name="Normal"><text:span>Article dans une revue</text:span></text:p>
              <text:p text:style-name="Normal"><text:a xlink:type="simple" xlink:href="https://hal.science/hal-02794362v1">hal-027943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0004v1">Analysis and modelling of Reynolds stresses in turbulent bubbly up-flows from direct numerical simulation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/text:p>
              <text:p text:style-name="Normal"><text:span>Journal of Fluid Mechanics</text:span><text:span>, 2019, 866, pp.132-168.<text:s/></text:span><text:a xlink:type="simple" xlink:href="https://dx.doi.org/10.1017/jfm.2019.100">⟨10.1017/jfm.2019.100⟩</text:a></text:p>
              <text:p text:style-name="Normal"><text:span>Article dans une revue</text:span></text:p>
              <text:p text:style-name="Normal"><text:a xlink:type="simple" xlink:href="https://cea.hal.science/cea-02430004v1">cea-024300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6390v1">Study of the large-eddy simulation subgrid terms of a low Mach number anisothermal channel flow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Thermal Sciences</text:span><text:span>, 2019, 135, pp.221 - 234.<text:s/></text:span><text:a xlink:type="simple" xlink:href="https://dx.doi.org/10.1016/j.ijthermalsci.2018.09.001">⟨10.1016/j.ijthermalsci.2018.09.001⟩</text:a></text:p>
              <text:p text:style-name="Normal"><text:span>Article dans une revue</text:span></text:p>
              <text:p text:style-name="Normal"><text:a xlink:type="simple" xlink:href="https://univ-perp.hal.science/hal-01906390v1">hal-0190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78v1">Entropy generation in nonisothermal flows: Influence of boundary condition type and intensity</text:a></text:p>
              <text:p text:style-name="Normal"><text:a xlink:type="simple" xlink:href="https://hal.science/search/index/?q=*&amp;authFullName_s=J.M. Avellaneda">J.M. Avellaned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P. Neveu">P. Neveu</text:a><text:span>,</text:span><text:a xlink:type="simple" xlink:href="https://hal.science/search/index/?q=*&amp;authFullName_s=Françoise Bataille">Françoise Bataille</text:a></text:p>
              <text:p text:style-name="Normal"><text:span>Journal of Thermophysics and Heat Transfer</text:span><text:span>, 2019, 33 (4), pp.1085-1095.<text:s/></text:span><text:a xlink:type="simple" xlink:href="https://dx.doi.org/10.2514/1.T5748">⟨10.2514/1.T5748⟩</text:a></text:p>
              <text:p text:style-name="Normal"><text:span>Article dans une revue</text:span></text:p>
              <text:p text:style-name="Normal"><text:a xlink:type="simple" xlink:href="https://hal.science/hal-03404678v1">hal-034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46v1">Turbulence kinetic energy exchanges in flows with highly variable fluid propertie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Journal of Fluid Mechanics</text:span><text:span>, 2018, 834, pp.5-54.<text:s/></text:span><text:a xlink:type="simple" xlink:href="https://dx.doi.org/10.1017/jfm.2017.729">⟨10.1017/jfm.2017.729⟩</text:a></text:p>
              <text:p text:style-name="Normal"><text:span>Article dans une revue</text:span></text:p>
              <text:p text:style-name="Normal"><text:a xlink:type="simple" xlink:href="https://hal.science/hal-01867346v1">hal-018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8v1">Equations of energy exchanges in variable density turbulent flows</text:a></text:p>
              <text:p text:style-name="Normal"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Physics Letters A</text:span><text:span>, 2018, 382 (5), pp.327-333.<text:s/></text:span><text:a xlink:type="simple" xlink:href="https://dx.doi.org/10.1016/j.physleta.2017.11.026">⟨10.1016/j.physleta.2017.11.026⟩</text:a></text:p>
              <text:p text:style-name="Normal"><text:span>Article dans une revue</text:span></text:p>
              <text:p text:style-name="Normal"><text:a xlink:type="simple" xlink:href="https://hal.science/hal-01867338v1">hal-018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68v1">Development of a new method to estimate the incident solar flux on central receivers from deteriorated heliostats</text:a></text:p>
              <text:p text:style-name="Normal"><text:a xlink:type="simple" xlink:href="https://hal.science/search/index/?q=*&amp;authFullName_s=M.R. Rodríguez-Sánchez">M.R. Rodríguez-Sánchez</text:a><text:span>,</text:span><text:a xlink:type="simple" xlink:href="https://hal.science/search/index/?q=*&amp;authFullName_s=Cedric Leray">Cedric Lera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Alain Ferriere">Alain Ferriere</text:a><text:span>,</text:span><text:a xlink:type="simple" xlink:href="https://hal.science/search/index/?q=*&amp;authFullName_s=Gabriel Olalde">Gabriel Olalde</text:a></text:p>
              <text:p text:style-name="Normal"><text:span>Renewable Energy</text:span><text:span>, 2018, 130, pp.182-190.<text:s/></text:span><text:a xlink:type="simple" xlink:href="https://dx.doi.org/10.1016/j.renene.2018.06.056">⟨10.1016/j.renene.2018.06.056⟩</text:a></text:p>
              <text:p text:style-name="Normal"><text:span>Article dans une revue</text:span></text:p>
              <text:p text:style-name="Normal"><text:a xlink:type="simple" xlink:href="https://hal.science/hal-03357268v1">hal-033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14v1">Numerical simulations of unsteady viscous incompressible flows using general pressure equation</text:a></text:p>
              <text:p text:style-name="Normal"><text:a xlink:type="simple" xlink:href="https://hal.science/search/index/?q=*&amp;authFullName_s=Adrien Toutant">Adrien Toutant</text:a></text:p>
              <text:p text:style-name="Normal"><text:span>Journal of Computational Physics</text:span><text:span>, 2018, 374, pp.822-842.<text:s/></text:span><text:a xlink:type="simple" xlink:href="https://dx.doi.org/10.1016/j.jcp.2018.07.058">⟨10.1016/j.jcp.2018.07.058⟩</text:a></text:p>
              <text:p text:style-name="Normal"><text:span>Article dans une revue</text:span></text:p>
              <text:p text:style-name="Normal"><text:a xlink:type="simple" xlink:href="https://hal.science/hal-02567414v1">hal-025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04v1">General and exact pressure evolution equation</text:a></text:p>
              <text:p text:style-name="Normal"><text:a xlink:type="simple" xlink:href="https://hal.science/search/index/?q=*&amp;authFullName_s=Adrien Toutant">Adrien Toutant</text:a></text:p>
              <text:p text:style-name="Normal"><text:span>Modern Physics Letters A</text:span><text:span>, 2017, 381 (44), pp.3739-3742.<text:s/></text:span><text:a xlink:type="simple" xlink:href="https://dx.doi.org/10.1016/j.physleta.2017.10.008">⟨10.1016/j.physleta.2017.10.008⟩</text:a></text:p>
              <text:p text:style-name="Normal"><text:span>Article dans une revue</text:span></text:p>
              <text:p text:style-name="Normal"><text:a xlink:type="simple" xlink:href="https://hal.science/hal-02567004v1">hal-025670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6353v1">Numerical Simulations and Analysis of a Low Consumption Hybrid Air Extractor</text:a></text:p>
              <text:p text:style-name="Normal"><text:a xlink:type="simple" xlink:href="https://hal.science/search/index/?q=*&amp;authFullName_s=Marc Sanchez">Marc Sanchez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Journal of Fluids Engineering</text:span><text:span>, 2017, 139 (12),<text:s/></text:span><text:a xlink:type="simple" xlink:href="https://dx.doi.org/10.1115/1.4037507">⟨10.1115/1.4037507⟩</text:a></text:p>
              <text:p text:style-name="Normal"><text:span>Article dans une revue</text:span></text:p>
              <text:p text:style-name="Normal"><text:a xlink:type="simple" xlink:href="https://univ-perp.hal.science/hal-01906353v1">hal-019063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06284v1">Spectral analysis of turbulence in anisothermal channel flows</text:a></text:p>
              <text:p text:style-name="Normal"><text:a xlink:type="simple" xlink:href="https://hal.science/search/index/?q=*&amp;authFullName_s=Frederic Aulery">Frederic Aulery</text:a><text:span>,</text:span><text:a xlink:type="simple" xlink:href="https://hal.science/search/index/?q=*&amp;authFullName_s=Dorian Dupuy">Dorian Dupu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e Zhou">Ye Zhou</text:a></text:p>
              <text:p text:style-name="Normal"><text:span>Computers and Fluids</text:span><text:span>, 2017, 151, pp.115 - 131.<text:s/></text:span><text:a xlink:type="simple" xlink:href="https://dx.doi.org/10.1016/j.compfluid.2016.06.011">⟨10.1016/j.compfluid.2016.06.011⟩</text:a></text:p>
              <text:p text:style-name="Normal"><text:span>Article dans une revue</text:span></text:p>
              <text:p text:style-name="Normal"><text:a xlink:type="simple" xlink:href="https://univ-perp.hal.science/hal-01906284v1">hal-019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79v1">Large Eddy Simulations of thermal boundary layer developments in a turbulent channel flow under asymmetrical heating</text:a></text:p>
              <text:p text:style-name="Normal"><text:a xlink:type="simple" xlink:href="https://hal.science/search/index/?q=*&amp;authFullName_s=M. Bellec">M. Bellec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/text:p>
              <text:p text:style-name="Normal"><text:span>Computers and Fluids</text:span><text:span>, 2017, 151, pp.159-176.<text:s/></text:span><text:a xlink:type="simple" xlink:href="https://dx.doi.org/10.1016/j.compfluid.2016.07.001">⟨10.1016/j.compfluid.2016.07.001⟩</text:a></text:p>
              <text:p text:style-name="Normal"><text:span>Article dans une revue</text:span></text:p>
              <text:p text:style-name="Normal"><text:a xlink:type="simple" xlink:href="https://hal.science/hal-03404679v1">hal-0340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0v1">Influence of discharge and jet flow coupling on atmospheric pressure plasma homogeneity</text:a></text:p>
              <text:p text:style-name="Normal"><text:a xlink:type="simple" xlink:href="https://hal.science/search/index/?q=*&amp;authFullName_s=H. Nizard">H. Nizard</text:a><text:span>,</text:span><text:a xlink:type="simple" xlink:href="https://hal.science/search/index/?q=*&amp;authFullName_s=T. Gaudy">T. Gaud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J. Iacono">J. Iacono</text:a><text:span>,</text:span><text:a xlink:type="simple" xlink:href="https://hal.science/search/index/?q=*&amp;authFullName_s=P. Descamps">P. Descamps</text:a><text:span>et al.</text:span></text:p>
              <text:p text:style-name="Normal"><text:span>Journal of Physics D: Applied Physics</text:span><text:span>, 2015, 48 (41), pp.415204.<text:s/></text:span><text:a xlink:type="simple" xlink:href="https://dx.doi.org/10.1088/0022-3727/48/41/415204">⟨10.1088/0022-3727/48/41/415204⟩</text:a></text:p>
              <text:p text:style-name="Normal"><text:span>Article dans une revue</text:span></text:p>
              <text:p text:style-name="Normal"><text:a xlink:type="simple" xlink:href="https://hal.science/hal-03404680v1">hal-034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1v1">Energy transfer process of anisothermal wall-bounded flows</text:a></text:p>
              <text:p text:style-name="Normal"><text:a xlink:type="simple" xlink:href="https://hal.science/search/index/?q=*&amp;authFullName_s=F. Aulery">F. Auler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. Zhou">Y. Zhou</text:a></text:p>
              <text:p text:style-name="Normal"><text:span>Physics Letters A</text:span><text:span>, 2015, 379 (24-25), pp.1520-1526.<text:s/></text:span><text:a xlink:type="simple" xlink:href="https://dx.doi.org/10.1016/j.physleta.2015.03.022">⟨10.1016/j.physleta.2015.03.022⟩</text:a></text:p>
              <text:p text:style-name="Normal"><text:span>Article dans une revue</text:span></text:p>
              <text:p text:style-name="Normal"><text:a xlink:type="simple" xlink:href="https://hal.science/hal-03404681v1">hal-0340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5v1">Simulation of an innovative internal design of a plate solar receiver: Comparison between RANS and LES results</text:a></text:p>
              <text:p text:style-name="Normal"><text:a xlink:type="simple" xlink:href="https://hal.science/search/index/?q=*&amp;authFullName_s=A. Colleoni">A. Colleon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/text:p>
              <text:p text:style-name="Normal"><text:span>Solar Energy</text:span><text:span>, 2014, 105, pp.732-741.<text:s/></text:span><text:a xlink:type="simple" xlink:href="https://dx.doi.org/10.1016/j.solener.2014.04.017">⟨10.1016/j.solener.2014.04.017⟩</text:a></text:p>
              <text:p text:style-name="Normal"><text:span>Article dans une revue</text:span></text:p>
              <text:p text:style-name="Normal"><text:a xlink:type="simple" xlink:href="https://hal.science/hal-03404685v1">hal-034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6v1">Large eddy simulations of thermal boundary layer spatial development in a turbulent channel flow</text:a></text:p>
              <text:p text:style-name="Normal"><text:a xlink:type="simple" xlink:href="https://hal.science/search/index/?q=*&amp;authFullName_s=M. Sanchez">M. Sanchez</text:a><text:span>,</text:span><text:a xlink:type="simple" xlink:href="https://hal.science/search/index/?q=*&amp;authFullName_s=F. Aulery">F. Auler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Journal of Fluids Engineering</text:span><text:span>, 2014, 136 (6),<text:s/></text:span><text:a xlink:type="simple" xlink:href="https://dx.doi.org/10.1115/1.4024809">⟨10.1115/1.4024809⟩</text:a></text:p>
              <text:p text:style-name="Normal"><text:span>Article dans une revue</text:span></text:p>
              <text:p text:style-name="Normal"><text:a xlink:type="simple" xlink:href="https://hal.science/hal-03404686v1">hal-034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2v1">Thermomechanical behavior of a plate ceramic solar receiver irradiated by concentrated sunlight</text:a></text:p>
              <text:p text:style-name="Normal"><text:a xlink:type="simple" xlink:href="https://hal.science/search/index/?q=*&amp;authFullName_s=J. Capeillère">J. Capeillèr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text:span>,</text:span><text:a xlink:type="simple" xlink:href="https://hal.science/search/index/?q=*&amp;authFullName_s=A. Boubault">A. Boubault</text:a></text:p>
              <text:p text:style-name="Normal"><text:span>Solar Energy</text:span><text:span>, 2014, 110, pp.174-187.<text:s/></text:span><text:a xlink:type="simple" xlink:href="https://dx.doi.org/10.1016/j.solener.2014.08.039">⟨10.1016/j.solener.2014.08.039⟩</text:a></text:p>
              <text:p text:style-name="Normal"><text:span>Article dans une revue</text:span></text:p>
              <text:p text:style-name="Normal"><text:a xlink:type="simple" xlink:href="https://hal.science/hal-03404682v1">hal-034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3v1">Numerical study of turbulent confined jets impinging on a heated substrate for thin film deposition</text:a></text:p>
              <text:p text:style-name="Normal"><text:a xlink:type="simple" xlink:href="https://hal.science/search/index/?q=*&amp;authFullName_s=H. Nizard">H. Nizar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F. Massines">Françoise F. Massines</text:a></text:p>
              <text:p text:style-name="Normal"><text:span>Journal of Fluids Engineering</text:span><text:span>, 2014, 136 (10),<text:s/></text:span><text:a xlink:type="simple" xlink:href="https://dx.doi.org/10.1115/1.4027429">⟨10.1115/1.4027429⟩</text:a></text:p>
              <text:p text:style-name="Normal"><text:span>Article dans une revue</text:span></text:p>
              <text:p text:style-name="Normal"><text:a xlink:type="simple" xlink:href="https://hal.science/hal-03404683v1">hal-034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92v1">CFD model for lift force in a wall-bounded flow</text:a></text:p>
              <text:p text:style-name="Normal"><text:a xlink:type="simple" xlink:href="https://hal.science/search/index/?q=*&amp;authFullName_s=D. Baalbaki">D. Baalbak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P. Ruyer">P. Ruyer</text:a><text:span>,</text:span><text:a xlink:type="simple" xlink:href="https://hal.science/search/index/?q=*&amp;authFullName_s=F. Bataille">F. Bataille</text:a></text:p>
              <text:p text:style-name="Normal"><text:span>Journal of Computational Multiphase Flows</text:span><text:span>, 2013, 5 (4), pp.251-264.<text:s/></text:span><text:a xlink:type="simple" xlink:href="https://dx.doi.org/10.1260/1757-482X.5.4.251">⟨10.1260/1757-482X.5.4.251⟩</text:a></text:p>
              <text:p text:style-name="Normal"><text:span>Article dans une revue</text:span></text:p>
              <text:p text:style-name="Normal"><text:a xlink:type="simple" xlink:href="https://hal.science/hal-02865192v1">hal-028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7v1">Numerical investigation of a ceramic high-temperature pressurized-air solar receiver</text:a></text:p>
              <text:p text:style-name="Normal"><text:a xlink:type="simple" xlink:href="https://hal.science/search/index/?q=*&amp;authFullName_s=X. Daguenet-Frick">X. Daguenet-Frick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abriel Olalde">Gabriel Olalde</text:a></text:p>
              <text:p text:style-name="Normal"><text:span>Solar Energy</text:span><text:span>, 2013, 90, pp.164-178.<text:s/></text:span><text:a xlink:type="simple" xlink:href="https://dx.doi.org/10.1016/j.solener.2013.01.006">⟨10.1016/j.solener.2013.01.006⟩</text:a></text:p>
              <text:p text:style-name="Normal"><text:span>Article dans une revue</text:span></text:p>
              <text:p text:style-name="Normal"><text:a xlink:type="simple" xlink:href="https://api.istex.fr/ark:/67375/6H6-1ZSB8RHG-Z/fulltext.pdf?sid=hal">istex</text:a></text:p>
              <text:p text:style-name="Normal"><text:a xlink:type="simple" xlink:href="https://hal.science/hal-03404687v1">hal-034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97v1">Turbulence statistics in a fully developed channel flow submitted to a high temperature gradient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International Journal of Thermal Sciences</text:span><text:span>, 2013,<text:s/></text:span><text:a xlink:type="simple" xlink:href="https://dx.doi.org/10.1016/j.ijthermalsci.2013.06.003">⟨10.1016/j.ijthermalsci.2013.06.003⟩</text:a></text:p>
              <text:p text:style-name="Normal"><text:span>Article dans une revue</text:span></text:p>
              <text:p text:style-name="Normal"><text:a xlink:type="simple" xlink:href="https://hal.science/hal-03021397v1">hal-0302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47v1">Optimization of winglet vortex generators combined with riblets for wall/fluid heat exchange enhancement</text:a></text:p>
              <text:p text:style-name="Normal"><text:a xlink:type="simple" xlink:href="https://hal.science/search/index/?q=*&amp;authFullName_s=Arnaud Colleoni">Arnaud Colleon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text:span>,</text:span><text:a xlink:type="simple" xlink:href="https://hal.science/search/index/?q=*&amp;authFullName_s=Jean-Marc Foucaut">Jean-Marc Foucaut</text:a></text:p>
              <text:p text:style-name="Normal"><text:span>Applied Thermal Engineering</text:span><text:span>, 2013, 50 (1), pp.1092-1100.<text:s/></text:span><text:a xlink:type="simple" xlink:href="https://dx.doi.org/10.1016/j.applthermaleng.2012.08.036">⟨10.1016/j.applthermaleng.2012.08.036⟩</text:a></text:p>
              <text:p text:style-name="Normal"><text:span>Article dans une revue</text:span></text:p>
              <text:p text:style-name="Normal"><text:a xlink:type="simple" xlink:href="https://api.istex.fr/ark:/67375/6H6-T2DNS9ZL-9/fulltext.pdf?sid=hal">istex</text:a></text:p>
              <text:p text:style-name="Normal"><text:a xlink:type="simple" xlink:href="https://hal.science/hal-00742747v1">hal-007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37v1">High-temperature gradient effect on a turbulent channel flow using thermal large-eddy simulation in physical and spectral spaces</text:a></text:p>
              <text:p text:style-name="Normal"><text:a xlink:type="simple" xlink:href="https://hal.science/search/index/?q=*&amp;authFullName_s=Sylvain Serra">Sylvain Ser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e Zhou">Ye Zhou</text:a></text:p>
              <text:p text:style-name="Normal"><text:span>Journal of Turbulence</text:span><text:span>, 2012, 13, pp.N49.<text:s/></text:span><text:a xlink:type="simple" xlink:href="https://dx.doi.org/10.1080/14685248.2012.728000">⟨10.1080/14685248.2012.728000⟩</text:a></text:p>
              <text:p text:style-name="Normal"><text:span>Article dans une revue</text:span></text:p>
              <text:p text:style-name="Normal"><text:a xlink:type="simple" xlink:href="https://hal.science/hal-02102337v1">hal-021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25v1">Numerical simulations of sodium mixing in a T-junction</text:a></text:p>
              <text:p text:style-name="Normal"><text:a xlink:type="simple" xlink:href="https://hal.science/search/index/?q=*&amp;authFullName_s=F. Aulery">F. Auler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R. Monod">R. Monod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Françoise Bataille">Françoise Bataille</text:a></text:p>
              <text:p text:style-name="Normal"><text:span>Applied Thermal Engineering</text:span><text:span>, 2012, 37, pp.38-43.<text:s/></text:span><text:a xlink:type="simple" xlink:href="https://dx.doi.org/10.1016/j.applthermaleng.2011.12.044">⟨10.1016/j.applthermaleng.2011.12.044⟩</text:a></text:p>
              <text:p text:style-name="Normal"><text:span>Article dans une revue</text:span></text:p>
              <text:p text:style-name="Normal"><text:a xlink:type="simple" xlink:href="https://api.istex.fr/ark:/67375/6H6-3D8QCTQF-1/fulltext.pdf?sid=hal">istex</text:a></text:p>
              <text:p text:style-name="Normal"><text:a xlink:type="simple" xlink:href="https://hal.science/hal-02909525v1">hal-029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9v1">Volume-conserving mesh smoothing for front-tracking methods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B. Mathieu">B. Mathieu</text:a><text:span>,</text:span><text:a xlink:type="simple" xlink:href="https://hal.science/search/index/?q=*&amp;authFullName_s=O. Lebaigue">O. Lebaigue</text:a></text:p>
              <text:p text:style-name="Normal"><text:span>Computers and Fluids</text:span><text:span>, 2012, 67, pp.16-25.<text:s/></text:span><text:a xlink:type="simple" xlink:href="https://dx.doi.org/10.1016/j.compfluid.2012.06.019">⟨10.1016/j.compfluid.2012.06.019⟩</text:a></text:p>
              <text:p text:style-name="Normal"><text:span>Article dans une revue</text:span></text:p>
              <text:p text:style-name="Normal"><text:a xlink:type="simple" xlink:href="https://api.istex.fr/ark:/67375/6H6-R20F6DH6-P/fulltext.pdf?sid=hal">istex</text:a></text:p>
              <text:p text:style-name="Normal"><text:a xlink:type="simple" xlink:href="https://hal.science/hal-03404689v1">hal-034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34v1">Thermal Large Eddy Simulation in a Very Simplified Geometry of a Solar Receiver</text:a></text:p>
              <text:p text:style-name="Normal"><text:a xlink:type="simple" xlink:href="https://hal.science/search/index/?q=*&amp;authFullName_s=Sylvain Serra">Sylvain Ser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Heat Transfer Engineering</text:span><text:span>, 2012, 33 (6), pp.505-524.<text:s/></text:span><text:a xlink:type="simple" xlink:href="https://dx.doi.org/10.1080/01457632.2012.624856">⟨10.1080/01457632.2012.624856⟩</text:a></text:p>
              <text:p text:style-name="Normal"><text:span>Article dans une revue</text:span></text:p>
              <text:p text:style-name="Normal"><text:a xlink:type="simple" xlink:href="https://hal.science/hal-02102334v1">hal-0210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341v1">Turbulent kinetic energy spectrum in very anisothermal flows</text:a></text:p>
              <text:p text:style-name="Normal"><text:a xlink:type="simple" xlink:href="https://hal.science/search/index/?q=*&amp;authFullName_s=Sylvain Serra">Sylvain Ser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e Zhou">Ye Zhou</text:a></text:p>
              <text:p text:style-name="Normal"><text:span>Modern Physics Letters A</text:span><text:span>, 2012, 376 (45), pp.3177-3184.<text:s/></text:span><text:a xlink:type="simple" xlink:href="https://dx.doi.org/10.1016/j.physleta.2012.08.005">⟨10.1016/j.physleta.2012.08.005⟩</text:a></text:p>
              <text:p text:style-name="Normal"><text:span>Article dans une revue</text:span></text:p>
              <text:p text:style-name="Normal"><text:a xlink:type="simple" xlink:href="https://api.istex.fr/ark:/67375/6H6-LHKCT15K-X/fulltext.pdf?sid=hal">istex</text:a></text:p>
              <text:p text:style-name="Normal"><text:a xlink:type="simple" xlink:href="https://hal.science/hal-02102341v1">hal-0210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15v1">Experimental Analysis of the Turbulent Flow Behavior of a Textured Surface Proposed for Asymmetric Heat Exchangers</text:a></text:p>
              <text:p text:style-name="Normal"><text:a xlink:type="simple" xlink:href="https://hal.science/search/index/?q=*&amp;authFullName_s=Xavier Daguenet-Frick">Xavier Daguenet-Frick</text:a><text:span>,</text:span><text:a xlink:type="simple" xlink:href="https://hal.science/search/index/?q=*&amp;authFullName_s=Jean-Marc Foucaut">Jean-Marc Foucaut</text:a><text:span>,</text:span><text:a xlink:type="simple" xlink:href="https://hal.science/search/index/?q=*&amp;authFullName_s=Sébastien Coudert">Sébastien Couder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/text:p>
              <text:p text:style-name="Normal"><text:span>Flow, Turbulence and Combustion</text:span><text:span>, 2012, 89 (1), pp.146-169.<text:s/></text:span><text:a xlink:type="simple" xlink:href="https://dx.doi.org/10.1007/s10494-012-9387-y">⟨10.1007/s10494-012-9387-y⟩</text:a></text:p>
              <text:p text:style-name="Normal"><text:span>Article dans une revue</text:span></text:p>
              <text:p text:style-name="Normal"><text:a xlink:type="simple" xlink:href="https://api.istex.fr/ark:/67375/VQC-PRCQ58CF-4/fulltext.pdf?sid=hal">istex</text:a></text:p>
              <text:p text:style-name="Normal"><text:a xlink:type="simple" xlink:href="https://hal.science/hal-00718115v1">hal-007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3v1">Lattice Boltzmann simulations of impedance tube flows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P. Sagaut">P. Sagaut</text:a></text:p>
              <text:p text:style-name="Normal"><text:span>Computers and Fluids</text:span><text:span>, 2009, 38 (2), pp.458-465.<text:s/></text:span><text:a xlink:type="simple" xlink:href="https://dx.doi.org/10.1016/j.compfluid.2008.05.006">⟨10.1016/j.compfluid.2008.05.006⟩</text:a></text:p>
              <text:p text:style-name="Normal"><text:span>Article dans une revue</text:span></text:p>
              <text:p text:style-name="Normal"><text:a xlink:type="simple" xlink:href="https://api.istex.fr/ark:/67375/6H6-V5NKPH2F-N/fulltext.pdf?sid=hal">istex</text:a></text:p>
              <text:p text:style-name="Normal"><text:a xlink:type="simple" xlink:href="https://hal.science/hal-03404693v1">hal-034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2v1">Jump conditions for filtered quantities at an under-resolved discontinuous interface. Part 1: Theoretical development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M. Chandesris">M. Chandesris</text:a><text:span>,</text:span><text:a xlink:type="simple" xlink:href="https://hal.science/search/index/?q=*&amp;authFullName_s=D. Jamet">D. Jamet</text:a><text:span>,</text:span><text:a xlink:type="simple" xlink:href="https://hal.science/search/index/?q=*&amp;authFullName_s=O. Lebaigue">O. Lebaigue</text:a></text:p>
              <text:p text:style-name="Normal"><text:span>International Journal of Multiphase Flow</text:span><text:span>, 2009, 35 (12), pp.1100-1118.<text:s/></text:span><text:a xlink:type="simple" xlink:href="https://dx.doi.org/10.1016/j.ijmultiphaseflow.2009.07.009">⟨10.1016/j.ijmultiphaseflow.2009.07.009⟩</text:a></text:p>
              <text:p text:style-name="Normal"><text:span>Article dans une revue</text:span></text:p>
              <text:p text:style-name="Normal"><text:a xlink:type="simple" xlink:href="https://api.istex.fr/ark:/67375/6H6-FJLFSJMK-H/fulltext.pdf?sid=hal">istex</text:a></text:p>
              <text:p text:style-name="Normal"><text:a xlink:type="simple" xlink:href="https://hal.science/hal-03404692v1">hal-0340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1v1">Jump conditions for filtered quantities at an under-resolved discontinuous interface. Part 2: A priori tests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M. Chandesris">M. Chandesris</text:a><text:span>,</text:span><text:a xlink:type="simple" xlink:href="https://hal.science/search/index/?q=*&amp;authFullName_s=D. Jamet">D. Jamet</text:a><text:span>,</text:span><text:a xlink:type="simple" xlink:href="https://hal.science/search/index/?q=*&amp;authFullName_s=O. Lebaigue">O. Lebaigue</text:a></text:p>
              <text:p text:style-name="Normal"><text:span>International Journal of Multiphase Flow</text:span><text:span>, 2009, 35 (12), pp.1119-1129.<text:s/></text:span><text:a xlink:type="simple" xlink:href="https://dx.doi.org/10.1016/j.ijmultiphaseflow.2009.07.010">⟨10.1016/j.ijmultiphaseflow.2009.07.010⟩</text:a></text:p>
              <text:p text:style-name="Normal"><text:span>Article dans une revue</text:span></text:p>
              <text:p text:style-name="Normal"><text:a xlink:type="simple" xlink:href="https://api.istex.fr/ark:/67375/6H6-XVFRDL1N-T/fulltext.pdf?sid=hal">istex</text:a></text:p>
              <text:p text:style-name="Normal"><text:a xlink:type="simple" xlink:href="https://hal.science/hal-03404691v1">hal-034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4v1">Numerical simulation of phase separation and a priori two-phase LES filtering</text:a></text:p>
              <text:p text:style-name="Normal"><text:a xlink:type="simple" xlink:href="https://hal.science/search/index/?q=*&amp;authFullName_s=S. Vincent">S. Vincent</text:a><text:span>,</text:span><text:a xlink:type="simple" xlink:href="https://hal.science/search/index/?q=*&amp;authFullName_s=J. Larocque">J. Larocque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P. Lubin">P. Lubin</text:a><text:span>et al.</text:span></text:p>
              <text:p text:style-name="Normal"><text:span>Computers and Fluids</text:span><text:span>, 2008, 37 (7), pp.898-906.<text:s/></text:span><text:a xlink:type="simple" xlink:href="https://dx.doi.org/10.1016/j.compfluid.2007.02.017">⟨10.1016/j.compfluid.2007.02.017⟩</text:a></text:p>
              <text:p text:style-name="Normal"><text:span>Article dans une revue</text:span></text:p>
              <text:p text:style-name="Normal"><text:a xlink:type="simple" xlink:href="https://api.istex.fr/ark:/67375/6H6-QKHL17W5-V/fulltext.pdf?sid=hal">istex</text:a></text:p>
              <text:p text:style-name="Normal"><text:a xlink:type="simple" xlink:href="https://hal.science/hal-03404694v1">hal-034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5v1">DNS of the interaction between a deformable buoyant bubble and a spatially decaying turbulence: A priori tests for LES two-phase flow modelling</text:a></text:p>
              <text:p text:style-name="Normal"><text:a xlink:type="simple" xlink:href="https://hal.science/search/index/?q=*&amp;authFullName_s=E. Labourasse">E. Labourasse</text:a><text:span>,</text:span><text:a xlink:type="simple" xlink:href="https://hal.science/search/index/?q=*&amp;authFullName_s=O. Lebaigue">O. Lebaigue</text:a><text:span>,</text:span><text:a xlink:type="simple" xlink:href="https://hal.science/search/index/?q=*&amp;authFullName_s=O. Simonin">O. Simonin</text:a><text:span>,</text:span><text:a xlink:type="simple" xlink:href="https://hal.science/search/index/?q=*&amp;authFullName_s=Adrien Toutant">Adrien Toutant</text:a></text:p>
              <text:p text:style-name="Normal"><text:span>Computers and Fluids</text:span><text:span>, 2008, 37 (7), pp.877-886.<text:s/></text:span><text:a xlink:type="simple" xlink:href="https://dx.doi.org/10.1016/j.compfluid.2007.03.019">⟨10.1016/j.compfluid.2007.03.019⟩</text:a></text:p>
              <text:p text:style-name="Normal"><text:span>Article dans une revue</text:span></text:p>
              <text:p text:style-name="Normal"><text:a xlink:type="simple" xlink:href="https://api.istex.fr/ark:/67375/6H6-121RZRJ5-J/fulltext.pdf?sid=hal">istex</text:a></text:p>
              <text:p text:style-name="Normal"><text:a xlink:type="simple" xlink:href="https://hal.science/hal-03404695v1">hal-034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6v1">Towards large eddy simulation of isothermal two-phase flows: Governing equations and a priori tests</text:a></text:p>
              <text:p text:style-name="Normal"><text:a xlink:type="simple" xlink:href="https://hal.science/search/index/?q=*&amp;authFullName_s=E. Labourasse">E. Labourasse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P. Lubin">P. Lubin</text:a><text:span>,</text:span><text:a xlink:type="simple" xlink:href="https://hal.science/search/index/?q=*&amp;authFullName_s=S. Vincent">S. Vincent</text:a><text:span>et al.</text:span></text:p>
              <text:p text:style-name="Normal"><text:span>International Journal of Multiphase Flow</text:span><text:span>, 2007, 33 (1), pp.1-39.<text:s/></text:span><text:a xlink:type="simple" xlink:href="https://dx.doi.org/10.1016/j.ijmultiphaseflow.2006.05.010">⟨10.1016/j.ijmultiphaseflow.2006.05.010⟩</text:a></text:p>
              <text:p text:style-name="Normal"><text:span>Article dans une revue</text:span></text:p>
              <text:p text:style-name="Normal"><text:a xlink:type="simple" xlink:href="https://api.istex.fr/ark:/67375/6H6-6NWRFB49-P/fulltext.pdf?sid=hal">istex</text:a></text:p>
              <text:p text:style-name="Normal"><text:a xlink:type="simple" xlink:href="https://hal.science/hal-03404696v1">hal-03404696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2445e3" table:style-name="2445e3">
          <table:table-column table:style-name="2445e3.0"/>
          <table:table-row>
            <table:table-cell office:value-type="string">
              <text:p text:style-name="Normal"><text:a xlink:type="simple" xlink:href="https://hal.science/hal-05313138v1">Study of horizontal water boiling flow patterns based on a shadowgraphy technique: optimizing Direct Steam Generation Solar Receiver.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8v1">hal-0531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3v1">Thermomechanical analysis of a Direct Steam Generation receiver based on conjugate fluid-solid simulations</text:a></text:p>
              <text:p text:style-name="Normal"><text:a xlink:type="simple" xlink:href="https://hal.science/search/index/?q=*&amp;authFullName_s=Israel Aguilera Cortes">Israel Aguilera Corte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Herve Neau">Herve Neau</text:a><text:span>,</text:span><text:a xlink:type="simple" xlink:href="https://hal.science/search/index/?q=*&amp;authFullName_s=Samuel Mer">Samuel M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3v1">hal-053131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80v1">Particle Flow Distribution in a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SolarPACES 2022</text:span><text:span>, Sep 2022, Albuquerque, United States.<text:s/></text:span><text:a xlink:type="simple" xlink:href="https://dx.doi.org/10.52825/solarpaces.v1i.717">⟨10.52825/solarpaces.v1i.717⟩</text:a></text:p>
              <text:p text:style-name="Normal"><text:span>Communication dans un congrès</text:span></text:p>
              <text:p text:style-name="Normal"><text:a xlink:type="simple" xlink:href="https://cnrs.hal.science/hal-04751080v1">hal-047510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5570v1">Experimental qualification of a PIV and two-dye LIF temperature field measurement system with the &amp;quot;filling box&amp;quot; experiment in liquid flow</text:a></text:p>
              <text:p text:style-name="Normal"><text:a xlink:type="simple" xlink:href="https://hal.science/search/index/?q=*&amp;authFullName_s=Vincent Helfer">Vincent Helfer</text:a><text:span>,</text:span><text:a xlink:type="simple" xlink:href="https://hal.science/search/index/?q=*&amp;authFullName_s=Benjamin Cariteau">Benjamin Cariteau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A Toutant">A Toutant</text:a></text:p>
              <text:p text:style-name="Normal"><text:span>SWINTH 2024</text:span><text:span>, Jun 2024, Dresden, Germany. pp.056</text:span></text:p>
              <text:p text:style-name="Normal"><text:span>Communication dans un congrès</text:span></text:p>
              <text:p text:style-name="Normal"><text:a xlink:type="simple" xlink:href="https://cea.hal.science/cea-04675570v1">cea-046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61v1">Numerical investigation of two-phase flow in DSG solar receivers: An Euler-Euler modelling approach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30th SolarPACES Conference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28961v1">hal-047289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6v1">Particle − Resolved Simulation of Anisothermal Fluidized Bed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Momentum, Heat and Mass Transfer 2024</text:span><text:span>, Apr 2024, Londres, United Kingdom.<text:s/></text:span><text:a xlink:type="simple" xlink:href="https://dx.doi.org/10.11159/icmfht24.104">⟨10.11159/icmfht24.104⟩</text:a></text:p>
              <text:p text:style-name="Normal"><text:span>Communication dans un congrès</text:span></text:p>
              <text:p text:style-name="Normal"><text:a xlink:type="simple" xlink:href="https://cnrs.hal.science/hal-04750986v1">hal-047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36v1">Numerical Analysis of Two-Phase Flow in DSG Solar Receivers Using an Euler-Euler Modelling Technique</text:a></text:p>
              <text:p text:style-name="Normal"><text:a xlink:type="simple" xlink:href="https://hal.science/search/index/?q=*&amp;authFullName_s=Israel Aguilera-Cortés">Israel Aguilera-Corté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18th Sollab Doctoral Colloquium 2024</text:span><text:span>, Jul 2024, Odeillo, France</text:span></text:p>
              <text:p text:style-name="Normal"><text:span>Communication dans un congrès</text:span></text:p>
              <text:p text:style-name="Normal"><text:a xlink:type="simple" xlink:href="https://hal.science/hal-04728936v1">hal-047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45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SolarPACES 2023</text:span><text:span>, Oct 2023, Sydney, Australia.<text:s/></text:span><text:a xlink:type="simple" xlink:href="https://dx.doi.org/10.52825/solarpaces.v2i.834">⟨10.52825/solarpaces.v2i.834⟩</text:a></text:p>
              <text:p text:style-name="Normal"><text:span>Communication dans un congrès</text:span></text:p>
              <text:p text:style-name="Normal"><text:a xlink:type="simple" xlink:href="https://hal.science/hal-04739245v1">hal-047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6v1">Particle -Resolved Simulation of anisothermal fluidized beds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Rémy Quintana">Rémy Quintan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9th World Congress on Momentum, Heat and Mass Transfer</text:span><text:span>, Apr 2024, London, United Kingdom</text:span></text:p>
              <text:p text:style-name="Normal"><text:span>Communication dans un congrès</text:span></text:p>
              <text:p text:style-name="Normal"><text:a xlink:type="simple" xlink:href="https://hal.science/hal-04728926v1">hal-047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94v1">Fast and accurate field reconstruction of Thermal-Large Eddy Simulation (T-LES) by Deep Learning</text:a></text:p>
              <text:p text:style-name="Normal"><text:a xlink:type="simple" xlink:href="https://hal.science/search/index/?q=*&amp;authFullName_s=Zatout Yanis">Zatout Yanis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Bataille Françoise">Bataille Françoise</text:a><text:span>,</text:span><text:a xlink:type="simple" xlink:href="https://hal.science/search/index/?q=*&amp;authFullName_s=Adrien Toutant">Adrien Toutant</text:a></text:p>
              <text:p text:style-name="Normal"><text:span>31ème Congrès Français de Thermique</text:span><text:span>, Institut de Thermique, Mécanique, Matériaux, May 2023, Reims, France</text:span></text:p>
              <text:p text:style-name="Normal"><text:span>Communication dans un congrès</text:span></text:p>
              <text:p text:style-name="Normal"><text:a xlink:type="simple" xlink:href="https://hal.science/hal-05454994v1">hal-05454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9819v1">Thermal sub-grid boundary layer modelling around bubbles at moderate Reynolds and Prandtl numbers.</text:a></text:p>
              <text:p text:style-name="Normal"><text:a xlink:type="simple" xlink:href="https://hal.science/search/index/?q=*&amp;authFullName_s=Mathis Grosso">Mathis Grosso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Adrien Toutant">Adrien Toutant</text:a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cea.hal.science/cea-04419819v1">cea-044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58v1">Influence of Temperature on Gas-Solid Flow in Fluidized-Particle Tubular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</text:span><text:span>, Sep 2022, Albuquerque, United States.<text:s/></text:span><text:a xlink:type="simple" xlink:href="https://dx.doi.org/10.52825/solarpaces.v1i.714">⟨10.52825/solarpaces.v1i.714⟩</text:a></text:p>
              <text:p text:style-name="Normal"><text:span>Communication dans un congrès</text:span></text:p>
              <text:p text:style-name="Normal"><text:a xlink:type="simple" xlink:href="https://hal.science/hal-03927158v1">hal-0392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48v1">Etude Expérimentale et Isotherme d'un &amp;quot;Lit Fluidisé à Circulation Ascendante&amp;quot;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3927148v1">hal-03927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5537v1">Qualification expérimentale d'un système de thermographie LIF-2D</text:a></text:p>
              <text:p text:style-name="Normal"><text:a xlink:type="simple" xlink:href="https://hal.science/search/index/?q=*&amp;authFullName_s=Vincent Helfer">Vincent Helfer</text:a><text:span>,</text:span><text:a xlink:type="simple" xlink:href="https://hal.science/search/index/?q=*&amp;authFullName_s=Clément Melin">Clément Meli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illes Bernard-Michel">Gilles Bernard-Michel</text:a><text:span>,</text:span><text:a xlink:type="simple" xlink:href="https://hal.science/search/index/?q=*&amp;authFullName_s=Philippe Fillion">Philippe Fillion</text:a><text:span>et al.</text:span></text:p>
              <text:p text:style-name="Normal"><text:span>Congrès Francophone de Techniques Laser</text:span><text:span>, Sep 2022, Leuven, Belgique</text:span></text:p>
              <text:p text:style-name="Normal"><text:span>Communication dans un congrès</text:span></text:p>
              <text:p text:style-name="Normal"><text:a xlink:type="simple" xlink:href="https://cea.hal.science/cea-04675537v1">cea-046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95v1">DIRECT NUMERICAL SIMULATION OF FLUID - SOLID PARTICLES FLOWS USING FRONT-TRACKING APPROACH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IUTAM Symposium: From Stokesian suspension dynamics to particulate flows in turbulence</text:span><text:span>, Aug 2022, Toulouse, France</text:span></text:p>
              <text:p text:style-name="Normal"><text:span>Communication dans un congrès</text:span></text:p>
              <text:p text:style-name="Normal"><text:a xlink:type="simple" xlink:href="https://hal.science/hal-04730495v1">hal-04730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27874v1">Numerical simulation of heat transfer in homogeneous bubbly flows with interfacial resolution and discontinuous properties</text:a></text:p>
              <text:p text:style-name="Normal"><text:a xlink:type="simple" xlink:href="https://hal.science/search/index/?q=*&amp;authFullName_s=A. Sonolet">A. Sonolet</text:a><text:span>,</text:span><text:a xlink:type="simple" xlink:href="https://hal.science/search/index/?q=*&amp;authFullName_s=G. Bois">G. Bois</text:a><text:span>,</text:span><text:a xlink:type="simple" xlink:href="https://hal.science/search/index/?q=*&amp;authFullName_s=A. Toutant">A. Toutant</text:a></text:p>
              <text:p text:style-name="Normal"><text:span>TI 2022 - 6th International Conference on Turbulence and Interactions</text:span><text:span>, May 2022, Procchio, Ile d'Elbe, Italy</text:span></text:p>
              <text:p text:style-name="Normal"><text:span>Communication dans un congrès</text:span></text:p>
              <text:p text:style-name="Normal"><text:a xlink:type="simple" xlink:href="https://cea.hal.science/cea-04427874v1">cea-044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7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28th SolarPACES Conference</text:span><text:span>, Sep 2022, Albuquerque (Nouveau Mexique), United States</text:span></text:p>
              <text:p text:style-name="Normal"><text:span>Communication dans un congrès</text:span></text:p>
              <text:p text:style-name="Normal"><text:a xlink:type="simple" xlink:href="https://hal.science/hal-04727917v1">hal-047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14v1">SENSITIVITY ANALYSIS OF HEAT TRANSFERS IN AN ASYMMETRICALLY HEATED TURBULENT CHANNEL FLOW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XIII International Conference on Computational Heat, Mass and Momentum Transfer (ICCHMT 2021)</text:span><text:span>, May 2021, Paris, France.<text:s/></text:span><text:a xlink:type="simple" xlink:href="https://dx.doi.org/10.1051/e3sconf/202132103001">⟨10.1051/e3sconf/202132103001⟩</text:a></text:p>
              <text:p text:style-name="Normal"><text:span>Communication dans un congrès</text:span></text:p>
              <text:p text:style-name="Normal"><text:a xlink:type="simple" xlink:href="https://hal.science/hal-04000914v1">hal-040009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83v1">Modelling Of Heat Transfer In Turbulent Bubbly FlowsUsing Direct Numerical Simulations</text:a></text:p>
              <text:p text:style-name="Normal"><text:a xlink:type="simple" xlink:href="https://hal.science/search/index/?q=*&amp;authFullName_s=Sonolet Aymeric">Sonolet Aymeric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Adrien Toutant">Adrien Toutant</text:a></text:p>
              <text:p text:style-name="Normal"><text:span>Momentum, Heat and Mass Transfer 2021</text:span><text:span>, Jun 2021, Lisbonne, Portugal.<text:s/></text:span><text:a xlink:type="simple" xlink:href="https://dx.doi.org/10.11159/icmfht21.lx.105">⟨10.11159/icmfht21.lx.105⟩</text:a></text:p>
              <text:p text:style-name="Normal"><text:span>Communication dans un congrès</text:span></text:p>
              <text:p text:style-name="Normal"><text:a xlink:type="simple" xlink:href="https://cnrs.hal.science/hal-04750983v1">hal-0475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8v1">Flamant. Control of particle mass flowrate in a fluidized bed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 III 2nd Doctoral Colloquium</text:span><text:span>, PSA, Oct 2021, Almeria, Spain</text:span></text:p>
              <text:p text:style-name="Normal"><text:span>Communication dans un congrès</text:span></text:p>
              <text:p text:style-name="Normal"><text:a xlink:type="simple" xlink:href="https://hal.science/hal-04728878v1">hal-047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24v1">ASSESSMENT AND COMPARISON OF LARGE EDDY SIMULATIONS IN ASYMMETRICALLY HEATED AND HIGHLY TURBULENT CHANNEL FLOW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13th International ERCOFTAC Symposium on Engineering Turbulence Modelling and Measurements</text:span><text:span>, ERCOFTAC, Sep 2021, Rhodes, Greece</text:span></text:p>
              <text:p text:style-name="Normal"><text:span>Communication dans un congrès</text:span></text:p>
              <text:p text:style-name="Normal"><text:a xlink:type="simple" xlink:href="https://hal.science/hal-04000924v1">hal-040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65v1">Identification and Characterization of the Fluidization Regimes in a Fluidized Bed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III Doctoral Colloquium</text:span><text:span>, Oct 2021, Almeria, Spain</text:span></text:p>
              <text:p text:style-name="Normal"><text:span>Communication dans un congrès</text:span></text:p>
              <text:p text:style-name="Normal"><text:a xlink:type="simple" xlink:href="https://hal.science/hal-03927165v1">hal-039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65v1">Study of anisothermal channel flow physics with direct numerical simulations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28th Franco-Polish Mechanics Seminars</text:span><text:span>, Oct 2021, Perpignan, France</text:span></text:p>
              <text:p text:style-name="Normal"><text:span>Communication dans un congrès</text:span></text:p>
              <text:p text:style-name="Normal"><text:a xlink:type="simple" xlink:href="https://hal.science/hal-04000965v1">hal-040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88v1">Euler-Euler multi-scale simulations of internal turbulent boiling flow with conjugated transfer</text:a></text:p>
              <text:p text:style-name="Normal"><text:a xlink:type="simple" xlink:href="https://hal.science/search/index/?q=*&amp;authFullName_s=Edouard Butaye">Edouard Butaye</text:a><text:span>,</text:span><text:a xlink:type="simple" xlink:href="https://hal.science/search/index/?q=*&amp;authFullName_s=Mario Ploquin">Mario Ploqui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Dispersed two phase flows</text:span><text:span>, SHF, Oct 2021, Online, France</text:span></text:p>
              <text:p text:style-name="Normal"><text:span>Communication dans un congrès</text:span></text:p>
              <text:p text:style-name="Normal"><text:a xlink:type="simple" xlink:href="https://hal.science/hal-04728888v1">hal-047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6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On line, France</text:span></text:p>
              <text:p text:style-name="Normal"><text:span>Communication dans un congrès</text:span></text:p>
              <text:p text:style-name="Normal"><text:a xlink:type="simple" xlink:href="https://hal.science/hal-03165146v1">hal-031651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70v1">On the effect of buoyancy on lateral migration of bubbles in turbulent flows insights from Direct Numerical Simulations</text:a></text:p>
              <text:p text:style-name="Normal"><text:a xlink:type="simple" xlink:href="https://hal.science/search/index/?q=*&amp;authFullName_s=G. Bois">G. Bois</text:a><text:span>,</text:span><text:a xlink:type="simple" xlink:href="https://hal.science/search/index/?q=*&amp;authFullName_s=A. Du Cluzeau">A. Du Cluzeau</text:a><text:span>,</text:span><text:a xlink:type="simple" xlink:href="https://hal.science/search/index/?q=*&amp;authFullName_s=Adrien Toutant">Adrien Toutant</text:a></text:p>
              <text:p text:style-name="Normal"><text:span>10th International Conference on Multiphase Flow (ICMF - 2019)</text:span><text:span>, May 2019, Rio De Janeiro, Brazil.<text:s/></text:span><text:a xlink:type="simple" xlink:href="https://dx.doi.org/10.1063/1.2911034">⟨10.1063/1.2911034⟩</text:a></text:p>
              <text:p text:style-name="Normal"><text:span>Communication dans un congrès</text:span></text:p>
              <text:p text:style-name="Normal"><text:a xlink:type="simple" xlink:href="https://cea.hal.science/cea-02339470v1">cea-02339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487v1">Modeling of Bubble-Induced Fluctuations in turbulent bubbly up-flow from Direct Numerical Simulations</text:a></text:p>
              <text:p text:style-name="Normal"><text:a xlink:type="simple" xlink:href="https://hal.science/search/index/?q=*&amp;authFullName_s=Antoine du Cluzeau">Antoine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Alan Burlot">Alan Burlot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cea.hal.science/cea-04382487v1">cea-043824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16v1">Towards an innovative R$_{ij}$$-$$\epsilon$ model for turbulence in bubbly flows from DNS simulations</text:a></text:p>
              <text:p text:style-name="Normal"><text:a xlink:type="simple" xlink:href="https://hal.science/search/index/?q=*&amp;authFullName_s=A. Du Cluzeau">A. Du Cluzeau</text:a><text:span>,</text:span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Jean-Michel Martinez">Jean-Michel Martinez</text:a></text:p>
              <text:p text:style-name="Normal"><text:span>TI2018 - 5th Internationnal conference on Turbulence and Interactions</text:span><text:span>, Jun 2018, Les Trois ilets, France</text:span></text:p>
              <text:p text:style-name="Normal"><text:span>Communication dans un congrès</text:span></text:p>
              <text:p text:style-name="Normal"><text:a xlink:type="simple" xlink:href="https://cea.hal.science/cea-02338616v1">cea-023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32v1">Surface tension energy in bubbly flows physical impact and modelling in RANS Eulerian-Eulerian two-fluid model</text:a></text:p>
              <text:p text:style-name="Normal"><text:a xlink:type="simple" xlink:href="https://hal.science/search/index/?q=*&amp;authFullName_s=G. Bois">G. Bois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Jm. Martinez">Jm. Martinez</text:a><text:span>,</text:span><text:a xlink:type="simple" xlink:href="https://hal.science/search/index/?q=*&amp;authFullName_s=A. Du Cluzeau">A. Du Cluzeau</text:a></text:p>
              <text:p text:style-name="Normal"><text:span>15th Multiphase Flow Conference</text:span><text:span>, Nov 2017, Dresden, Germany</text:span></text:p>
              <text:p text:style-name="Normal"><text:span>Communication dans un congrès</text:span></text:p>
              <text:p text:style-name="Normal"><text:a xlink:type="simple" xlink:href="https://hal.science/hal-02416232v1">hal-024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0v1">ETUDE DES TRANSFERTS THERMIQUES AU SEIN D'UN LIT DE PARTICULES CONTENANT UN MATERIAU A CHANGEMENT DE PHASE POUR LE STOCKAGE DE CHALEUR</text:a></text:p>
              <text:p text:style-name="Normal"><text:a xlink:type="simple" xlink:href="https://hal.science/search/index/?q=*&amp;authFullName_s=Malik Belot">Malik Belot</text:a><text:span>,</text:span><text:a xlink:type="simple" xlink:href="https://hal.science/search/index/?q=*&amp;authFullName_s=Guillaume Vinay">Guillaume Vinay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Quentin Falcoz">Quentin Falcoz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0v1">hal-0346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73v1">DNS of turbulent bubbly flows in plane channels using the front-tracking algorithm of triocfd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J.-M. Martinez">J.-M. Martinez</text:a><text:span>,</text:span><text:a xlink:type="simple" xlink:href="https://hal.science/search/index/?q=*&amp;authFullName_s=G. Bois">G. Bois</text:a><text:span>,</text:span><text:a xlink:type="simple" xlink:href="https://hal.science/search/index/?q=*&amp;authFullName_s=A. Du Cluzeau">A. Du Cluzeau</text:a></text:p>
              <text:p text:style-name="Normal"><text:span>Fluids Engineering Division Summer Meeting and Multiphase Flow Technical Committee</text:span><text:span>, Jul 2017, Waikoloa, United States</text:span></text:p>
              <text:p text:style-name="Normal"><text:span>Communication dans un congrès</text:span></text:p>
              <text:p text:style-name="Normal"><text:a xlink:type="simple" xlink:href="https://hal.science/hal-02419673v1">hal-024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32v1">Design and proof of concept of an innovative very high temperature ceramic solar absorber</text:a></text:p>
              <text:p text:style-name="Normal"><text:a xlink:type="simple" xlink:href="https://hal.science/search/index/?q=*&amp;authFullName_s=Cedric Leray">Cedric Leray</text:a><text:span>,</text:span><text:a xlink:type="simple" xlink:href="https://hal.science/search/index/?q=*&amp;authFullName_s=Alain Ferriere">Alain Ferrier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text:span>,</text:span><text:a xlink:type="simple" xlink:href="https://hal.science/search/index/?q=*&amp;authFullName_s=Jean-Yves Peroy">Jean-Yves Peroy</text:a><text:span>et al.</text:span></text:p>
              <text:p text:style-name="Normal"><text:span>SOLARPACES 2016: International Conference on Concentrating Solar Power and Chemical Energy Systems</text:span><text:span>, Oct 2016, Abu Dhabi, France. pp.030032,<text:s/></text:span><text:a xlink:type="simple" xlink:href="https://dx.doi.org/10.1063/1.4984375">⟨10.1063/1.4984375⟩</text:a></text:p>
              <text:p text:style-name="Normal"><text:span>Communication dans un congrès</text:span></text:p>
              <text:p text:style-name="Normal"><text:a xlink:type="simple" xlink:href="https://hal.science/hal-02388832v1">hal-02388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67v1">DNS of a turbulent steam/water bubbly flow in a vertical channel</text:a></text:p>
              <text:p text:style-name="Normal"><text:a xlink:type="simple" xlink:href="https://hal.science/search/index/?q=*&amp;authFullName_s=G. Bois">G. Bois</text:a><text:span>,</text:span><text:a xlink:type="simple" xlink:href="https://hal.science/search/index/?q=*&amp;authFullName_s=B. Mathieu">B. Mathieu</text:a><text:span>,</text:span><text:a xlink:type="simple" xlink:href="https://hal.science/search/index/?q=*&amp;authFullName_s=G. Fauchet">G. Fauchet</text:a><text:span>,</text:span><text:a xlink:type="simple" xlink:href="https://hal.science/search/index/?q=*&amp;authFullName_s=Adrien Toutant">Adrien Toutant</text:a></text:p>
              <text:p text:style-name="Normal"><text:span>ICMF 2016 -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cea.hal.science/hal-02442267v1">hal-0244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163v1">A new research program on accidents in spent fuel pools: the DENOPI project</text:a></text:p>
              <text:p text:style-name="Normal"><text:a xlink:type="simple" xlink:href="https://hal.science/search/index/?q=*&amp;authFullName_s=Hervé Mutelle">Hervé Mutelle</text:a><text:span>,</text:span><text:a xlink:type="simple" xlink:href="https://hal.science/search/index/?q=*&amp;authFullName_s=Isabelle Tamburini">Isabelle Tamburini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ylvie Tillard">Sylvie Tillard</text:a><text:span>,</text:span><text:a xlink:type="simple" xlink:href="https://hal.science/search/index/?q=*&amp;authFullName_s=Nicolas Trégourès">Nicolas Trégourès</text:a><text:span>et al.</text:span></text:p>
              <text:p text:style-name="Normal"><text:span>WRFPM 2014</text:span><text:span>, Sep 2014, Sendai, Japan. Paper No. 100071</text:span></text:p>
              <text:p text:style-name="Normal"><text:span>Communication dans un congrès</text:span></text:p>
              <text:p text:style-name="Normal"><text:a xlink:type="simple" xlink:href="https://hal.science/hal-01098163v1">hal-0109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90v1">Large Eddy Simulations of a turbulent periodic channel with conjugate heat transfer at low Prandtl number</text:a></text:p>
              <text:p text:style-name="Normal"><text:a xlink:type="simple" xlink:href="https://hal.science/search/index/?q=*&amp;authFullName_s=R. Monod">R. Monod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6th European Thermal Sciences Conference Eurotherm</text:span><text:span>, 2012, Poitier, France.<text:s/></text:span><text:a xlink:type="simple" xlink:href="https://dx.doi.org/10.1088/1742-6596/395/1/012026">⟨10.1088/1742-6596/395/1/012026⟩</text:a></text:p>
              <text:p text:style-name="Normal"><text:span>Communication dans un congrès</text:span></text:p>
              <text:p text:style-name="Normal"><text:a xlink:type="simple" xlink:href="https://hal.science/hal-03404690v1">hal-034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8v1">Design of an innovative internal structure for surface solar air heater's</text:a></text:p>
              <text:p text:style-name="Normal"><text:a xlink:type="simple" xlink:href="https://hal.science/search/index/?q=*&amp;authFullName_s=A. Colleoni">A. Colleoni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Gabriel Olalde">Gabriel Olalde</text:a></text:p>
              <text:p text:style-name="Normal"><text:span>WREF</text:span><text:span>, 2012, Denver, United States. pp.226-230</text:span></text:p>
              <text:p text:style-name="Normal"><text:span>Communication dans un congrès</text:span></text:p>
              <text:p text:style-name="Normal"><text:a xlink:type="simple" xlink:href="https://hal.science/hal-03404688v1">hal-03404688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04f8b" table:style-name="304f8b">
          <table:table-column table:style-name="304f8b.0"/>
          <table:table-row>
            <table:table-cell office:value-type="string">
              <text:p text:style-name="Normal"><text:a xlink:type="simple" xlink:href="https://hal.science/hal-04611471v1">Simulations d'écoulements anisothermes gaz-particules appliqués aux centrales solaires à concentration (CSP)</text:a></text:p>
              <text:p text:style-name="Normal"><text:a xlink:type="simple" xlink:href="https://hal.science/search/index/?q=*&amp;authFullName_s=Gabriel Ologaray">Gabriel Ologaray</text:a><text:span>,</text:span><text:a xlink:type="simple" xlink:href="https://hal.science/search/index/?q=*&amp;authFullName_s=Edouard Butaye">Edouard Butay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/text:p>
              <text:p text:style-name="Normal"><text:span>32ème Congrès Français de Thermique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4611471v1">hal-046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67v1">EXPERIMENTAL INVESTIGATION OF DIRECT STEAM GENERATION FOR HORIZONTAL OR SLIGHTLY TILTED SOLAR RECEIVER</text:a></text:p>
              <text:p text:style-name="Normal"><text:a xlink:type="simple" xlink:href="https://hal.science/search/index/?q=*&amp;authFullName_s=Israel Aguilera-Cortes">Israel Aguilera-Cort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ean-Jacques Huc">Jean-Jacques Huc</text:a><text:span>,</text:span><text:a xlink:type="simple" xlink:href="https://hal.science/search/index/?q=*&amp;authFullName_s=Emmanuel Hernandez">Emmanuel Hernandez</text:a><text:span>,</text:span><text:a xlink:type="simple" xlink:href="https://hal.science/search/index/?q=*&amp;authFullName_s=Adrien Toutant">Adrien Toutant</text:a><text:span>et al.</text:span></text:p>
              <text:p text:style-name="Normal"><text:span>30th SolarPACES Conference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4747467v1">hal-047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86v1">Weakly supervised learning for a priori reconstruction of Thermal Large Eddy Simulations using two-point correlations</text:a></text:p>
              <text:p text:style-name="Normal"><text:a xlink:type="simple" xlink:href="https://hal.science/search/index/?q=*&amp;authFullName_s=Yanis Zatout">Yanis Zatou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ançoise Bataille">Françoise Bataille</text:a></text:p>
              <text:p text:style-name="Normal"><text:span>Congrès Français de Thermique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5454986v1">hal-0545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7v1">TURBULENT TWO PHASE FLOW IN DIRECT STEAM GENERATION SOLAR RECEIVER</text:a></text:p>
              <text:p text:style-name="Normal"><text:a xlink:type="simple" xlink:href="https://hal.science/search/index/?q=*&amp;authFullName_s=Israel Aguilera">Israel Aguilera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/text:p>
              <text:p text:style-name="Normal"><text:span>NEPTUNE_CFD User meeting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747507v1">hal-0474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01v1">Thermal large eddy simulations for high temperature solar receivers</text:a></text:p>
              <text:p text:style-name="Normal"><text:a xlink:type="simple" xlink:href="https://hal.science/search/index/?q=*&amp;authFullName_s=Adrien Toutant">Adrien Toutant</text:a><text:span>,</text:span><text:a xlink:type="simple" xlink:href="https://hal.science/search/index/?q=*&amp;authFullName_s=Martin David">Martin David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Yanis Zatout">Yanis Zatout</text:a><text:span>,</text:span><text:a xlink:type="simple" xlink:href="https://hal.science/search/index/?q=*&amp;authFullName_s=Lionel Mathelin">Lionel Mathelin</text:a><text:span>et al.</text:span></text:p>
              <text:p text:style-name="Normal"><text:span>17th International Heat Transfer Conference</text:span><text:span>, Aug 2023, Cape Town, South Africa</text:span></text:p>
              <text:p text:style-name="Normal"><text:span>Poster de conférence</text:span></text:p>
              <text:p text:style-name="Normal"><text:a xlink:type="simple" xlink:href="https://hal.science/hal-04240801v1">hal-042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03v1">Particle Flow Heterogeneity in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28 th SOLARPACES conference</text:span><text:span>, Sep 2022, Albuquerque, United States</text:span></text:p>
              <text:p text:style-name="Normal"><text:span>Poster de conférence</text:span></text:p>
              <text:p text:style-name="Normal"><text:a xlink:type="simple" xlink:href="https://hal.science/hal-03944403v1">hal-039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8v1">Régimes d'Ecoulement dans les Récepteurs Solaires Tubulaires à Lits Fluidisé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Emilien Derome">Emilien Derom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Journées Nationales de l'Energie Solaire</text:span><text:span>, Aug 2021, Font-Romeu, France</text:span></text:p>
              <text:p text:style-name="Normal"><text:span>Poster de conférence</text:span></text:p>
              <text:p text:style-name="Normal"><text:a xlink:type="simple" xlink:href="https://hal.science/hal-03328118v1">hal-033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05v1">THERMAL WATER-STEAM STORAGE FOR CSP: MODELLING AND IDENTIFICATION OF LIQUID LEVEL FLUCTUATIONS DURING UNLOADING PHASES</text:a></text:p>
              <text:p text:style-name="Normal"><text:a xlink:type="simple" xlink:href="https://hal.science/search/index/?q=*&amp;authFullName_s=Mario Ploquin">Mario Ploquin</text:a><text:span>,</text:span><text:a xlink:type="simple" xlink:href="https://hal.science/search/index/?q=*&amp;authFullName_s=Edouard Butaye">Edouard Butay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abien Roget">Fabien Roget</text:a></text:p>
              <text:p text:style-name="Normal"><text:span>26th SolarPaces</text:span><text:span>, Sep 2020, Online event, France</text:span></text:p>
              <text:p text:style-name="Normal"><text:span>Poster de conférence</text:span></text:p>
              <text:p text:style-name="Normal"><text:a xlink:type="simple" xlink:href="https://hal.science/hal-04727505v1">hal-0472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57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Albuquerque, United States. 2020</text:span></text:p>
              <text:p text:style-name="Normal"><text:span>Poster de conférence</text:span></text:p>
              <text:p text:style-name="Normal"><text:a xlink:type="simple" xlink:href="https://hal.science/hal-03165157v1">hal-0316515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5a4f9" table:style-name="15a4f9">
          <table:table-column table:style-name="15a4f9.0"/>
          <table:table-row>
            <table:table-cell office:value-type="string">
              <text:p text:style-name="Normal"><text:a xlink:type="simple" xlink:href="https://cnrs.hal.science/hal-04750973v1">Numerical Simulations of Flows and Heat Transfers of Solar Receivers</text:a></text:p>
              <text:p text:style-name="Normal"><text:a xlink:type="simple" xlink:href="https://hal.science/search/index/?q=*&amp;authFullName_s=Françoise Bataille">Françoise Bataille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Dorian Dupuy">Dorian Dupuy</text:a></text:p>
              <text:p text:style-name="Normal"><text:span>Concentrating Solar Thermal Energy: Fundamentals and Applications</text:span><text:span>, Wiley, 2022, 978-1-78945-079-8.<text:s/></text:span><text:a xlink:type="simple" xlink:href="https://dx.doi.org/10.1002/9781394169702.ch6">⟨10.1002/9781394169702.ch6⟩</text:a></text:p>
              <text:p text:style-name="Normal"><text:span>Chapitre d'ouvrage</text:span></text:p>
              <text:p text:style-name="Normal"><text:a xlink:type="simple" xlink:href="https://cnrs.hal.science/hal-04750973v1">hal-047509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717v1">Ceramics for concentrated solar power (CSP): From thermophysical properties to solar absorbers</text:a></text:p>
              <text:p text:style-name="Normal"><text:a xlink:type="simple" xlink:href="https://hal.science/search/index/?q=*&amp;authFullName_s=Danielle Ngoue">Danielle Ngoue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Audrey Soum-Glaude">Audrey Soum-Glaude</text:a><text:span>et al.</text:span></text:p>
              <text:p text:style-name="Normal"><text:span>Advanced Ceramics for Energy Conversion and Storage</text:span><text:span>, Elsevier, pp.89-127, 2020,<text:s/></text:span><text:a xlink:type="simple" xlink:href="https://dx.doi.org/10.1016/B978-0-08-102726-4.00003-X">⟨10.1016/B978-0-08-102726-4.00003-X⟩</text:a></text:p>
              <text:p text:style-name="Normal"><text:span>Chapitre d'ouvrage</text:span></text:p>
              <text:p text:style-name="Normal"><text:a xlink:type="simple" xlink:href="https://univ-perp.hal.science/hal-03368717v1">hal-03368717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42f15e" table:style-name="42f15e">
          <table:table-column table:style-name="42f15e.0"/>
          <table:table-row>
            <table:table-cell office:value-type="string">
              <text:p text:style-name="Normal"><text:a xlink:type="simple" xlink:href="https://hal.science/hal-05455017v1">Effects of Spanwise Wall Oscillations on Heat Transfer and Drag in an Asymmetrically Heated Channel</text:a></text:p>
              <text:p text:style-name="Normal"><text:a xlink:type="simple" xlink:href="https://hal.science/search/index/?q=*&amp;authFullName_s=Yanis Zatout">Yanis Zatou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Adrien Toutant">Adrien Touta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017v1">hal-054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15v1">Reconstruction of temperature and heat flux from Thermal Large Eddy Simulations using Deep Learning</text:a></text:p>
              <text:p text:style-name="Normal"><text:a xlink:type="simple" xlink:href="https://hal.science/search/index/?q=*&amp;authFullName_s=Yanis Zatout">Yanis Zatout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Adrien Toutant">Adrien Touta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015v1">hal-05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010v1">A posteriori study of Thermal-Large Eddy Simulation in solar receiver operating conditions</text:a></text:p>
              <text:p text:style-name="Normal"><text:a xlink:type="simple" xlink:href="https://hal.science/search/index/?q=*&amp;authFullName_s=Yanis Zatout">Yanis Zatou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Adrien Toutant">Adrien Toutan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010v1">hal-0545501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bff53" table:style-name="0bff53">
          <table:table-column table:style-name="0bff53.0"/>
          <table:table-row>
            <table:table-cell office:value-type="string">
              <text:p text:style-name="Normal"><text:a xlink:type="simple" xlink:href="https://hal.science/hal-04001003v1">Démarche multi-échelle pour les récepteurs solaires : de la physique des couplages température/turbulence au développement de corrélation</text:a></text:p>
              <text:p text:style-name="Normal"><text:a xlink:type="simple" xlink:href="https://hal.science/search/index/?q=*&amp;authFullName_s=Martin David">Martin David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/text:p>
              <text:p text:style-name="Normal"><text:span>GENCI. 2022, pp.34</text:span></text:p>
              <text:p text:style-name="Normal"><text:span>Rapport</text:span></text:p>
              <text:p text:style-name="Normal"><text:a xlink:type="simple" xlink:href="https://hal.science/hal-04001003v1">hal-040010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e63d4" table:style-name="6e63d4">
          <table:table-column table:style-name="6e63d4.0"/>
          <table:table-row>
            <table:table-cell office:value-type="string">
              <text:p text:style-name="Normal"><text:a xlink:type="simple" xlink:href="https://hal.science/tel-04594475v1">Modélisation physique des interactions entre interfaces et turbulence</text:a></text:p>
              <text:p text:style-name="Normal"><text:a xlink:type="simple" xlink:href="https://hal.science/search/index/?q=*&amp;authFullName_s=Adrien Toutant">Adrien Toutant</text:a></text:p>
              <text:p text:style-name="Normal"><text:span>Energie électrique. Institut National Polytechnique (Toulouse), 2006. Français.<text:s/></text:span><text:a xlink:type="simple" xlink:href="https://www.theses.fr/2006INPT045H">⟨NNT : 2006INPT045H⟩</text:a></text:p>
              <text:p text:style-name="Normal"><text:span>Thèse</text:span></text:p>
              <text:p text:style-name="Normal"><text:a xlink:type="simple" xlink:href="https://hal.science/tel-04594475v1">tel-0459447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ca0d0" table:style-name="9ca0d0">
          <table:table-column table:style-name="9ca0d0.0"/>
          <table:table-row>
            <table:table-cell office:value-type="string">
              <text:p text:style-name="Normal"><text:a xlink:type="simple" xlink:href="https://hal.science/tel-01609179v1">Ecoulements turbulents fortement anisothermes et/ou diphasiques au sein des procédés solaires</text:a></text:p>
              <text:p text:style-name="Normal"><text:a xlink:type="simple" xlink:href="https://hal.science/search/index/?q=*&amp;authFullName_s=Adrien Toutant">Adrien Toutant</text:a></text:p>
              <text:p text:style-name="Normal"><text:span>Milieux fluides et réactifs. Université de Perpignan Via Domitia, France, 2013</text:span></text:p>
              <text:p text:style-name="Normal"><text:span>HDR</text:span></text:p>
              <text:p text:style-name="Normal"><text:a xlink:type="simple" xlink:href="https://hal.science/tel-01609179v1">tel-0160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outant</dc:title>
    <dc:subject/>
    <dc:description>CV</dc:description>
    <dc:creator/>
    <dc:date>2026-05-09T11:32:08.000</dc:date>
    <meta:generator>PHPWord</meta:generator>
    <meta:initial-creator>CCSD</meta:initial-creator>
    <meta:creation-date>2026-05-09T11:32:08.000</meta:creation-date>
    <meta:keyword/>
    <meta:user-defined meta:name="Category"/>
    <meta:user-defined meta:name="Company"/>
    <meta:user-defined meta:name="Manager"/>
  </office:meta>
</office:document-meta>
</file>