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f209" style:family="table">
      <style:table-properties style:rel-width="100" table:align="center"/>
    </style:style>
    <style:style style:name="53f209.0" style:family="table-column">
      <style:table-column-properties style:column-width="0.00cm"/>
    </style:style>
    <style:style style:name="f5ab84" style:family="table">
      <style:table-properties style:rel-width="100" table:align="center"/>
    </style:style>
    <style:style style:name="f5ab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Le Re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53f209" table:style-name="53f209">
          <table:table-column table:style-name="53f209.0"/>
          <table:table-row>
            <table:table-cell office:value-type="string">
              <text:p text:style-name="Normal"><text:a xlink:type="simple" xlink:href="https://hal.science/hal-05128622v1">Modélisation FEM multi-échelle du transfert thermique lors du processus AFP in-situ sur des composites thermoplastiques</text:a></text:p>
              <text:p text:style-name="Normal"><text:a xlink:type="simple" xlink:href="https://hal.science/search/index/?q=*&amp;authFullName_s=Bruno A Storti">Bruno A Storti</text:a><text:span>,</text:span><text:a xlink:type="simple" xlink:href="https://hal.science/search/index/?q=*&amp;authFullName_s=Adrien Le Reun">Adrien Le Reun</text:a><text:span>,</text:span><text:a xlink:type="simple" xlink:href="https://hal.science/search/index/?q=*&amp;authFullName_s=Steven Le Corre">Steven Le Corre</text:a></text:p>
              <text:p text:style-name="Normal"><text:span>Congrès Français de Thermique (SFT 2025)</text:span><text:span>, Jun 2025, Chambéry, France. pp.479-486,<text:s/></text:span><text:a xlink:type="simple" xlink:href="https://dx.doi.org/10.25855/SFT2025-109">⟨10.25855/SFT2025-109⟩</text:a></text:p>
              <text:p text:style-name="Normal"><text:span>Communication dans un congrès</text:span></text:p>
              <text:p text:style-name="Normal"><text:a xlink:type="simple" xlink:href="https://hal.science/hal-05128622v1">hal-0512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168v1">Accurate 3D modeling of laser-matter interaction in the AFP process by a conductive-radiative FEM approach</text:a></text:p>
              <text:p text:style-name="Normal"><text:a xlink:type="simple" xlink:href="https://hal.science/search/index/?q=*&amp;authFullName_s=Bruno Storti">Bruno Storti</text:a><text:span>,</text:span><text:a xlink:type="simple" xlink:href="https://hal.science/search/index/?q=*&amp;authFullName_s=Adrien Le Reun">Adrien Le Reun</text:a><text:span>,</text:span><text:a xlink:type="simple" xlink:href="https://hal.science/search/index/?q=*&amp;authFullName_s=Steven Le Corre">Steven Le Corre</text:a></text:p>
              <text:p text:style-name="Normal"><text:span>27th International ESAFORM Conference on Material Forming (ESAFORM 2024)</text:span><text:span>, Apr 2024, Toulouse, France. pp.2329-2338,<text:s/></text:span><text:a xlink:type="simple" xlink:href="https://dx.doi.org/10.21741/9781644903131-256">⟨10.21741/9781644903131-256⟩</text:a></text:p>
              <text:p text:style-name="Normal"><text:span>Communication dans un congrès</text:span></text:p>
              <text:p text:style-name="Normal"><text:a xlink:type="simple" xlink:href="https://hal.science/hal-04623168v1">hal-0462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81v1">Carbon fibre paek prepreg micrograph analysis using weka deep learning methodology</text:a></text:p>
              <text:p text:style-name="Normal"><text:a xlink:type="simple" xlink:href="https://hal.science/search/index/?q=*&amp;authFullName_s=Adrien Le Reun">Adrien Le Reun</text:a><text:span>,</text:span><text:a xlink:type="simple" xlink:href="https://hal.science/search/index/?q=*&amp;authFullName_s=Arthur Lévy">Arthur Lévy</text:a><text:span>,</text:span><text:a xlink:type="simple" xlink:href="https://hal.science/search/index/?q=*&amp;authFullName_s=Henri-Alexandre Cayzac">Henri-Alexandre Cayzac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Steven Le Corre">Steven Le Corre</text:a></text:p>
              <text:p text:style-name="Normal"><text:span>21st European Conference on Composite Materials (ECCM21)</text:span><text:span>, Jul 2024, Nantes, France. pp.531-537</text:span></text:p>
              <text:p text:style-name="Normal"><text:span>Communication dans un congrès</text:span></text:p>
              <text:p text:style-name="Normal"><text:a xlink:type="simple" xlink:href="https://hal.science/hal-04746481v1">hal-0474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529v1">Microstructural analysis of unidirectional composites: a comparison of data reduction schemes</text:a></text:p>
              <text:p text:style-name="Normal"><text:a xlink:type="simple" xlink:href="https://hal.science/search/index/?q=*&amp;authFullName_s=Onur Yuksel">Onur Yuksel</text:a><text:span>,</text:span><text:a xlink:type="simple" xlink:href="https://hal.science/search/index/?q=*&amp;authFullName_s=Robin Hartley">Robin Hartley</text:a><text:span>,</text:span><text:a xlink:type="simple" xlink:href="https://hal.science/search/index/?q=*&amp;authFullName_s=Guillaume Broggi">Guillaume Broggi</text:a><text:span>,</text:span><text:a xlink:type="simple" xlink:href="https://hal.science/search/index/?q=*&amp;authFullName_s=Vincent Maes">Vincent Maes</text:a><text:span>,</text:span><text:a xlink:type="simple" xlink:href="https://hal.science/search/index/?q=*&amp;authFullName_s=Silvia Gomarasca">Silvia Gomarasca</text:a><text:span>et al.</text:span></text:p>
              <text:p text:style-name="Normal"><text:span>21st European Conference on Composite Materials (ECCM21)</text:span><text:span>, Jul 2024, Nantes, France. pp.1397-1404</text:span></text:p>
              <text:p text:style-name="Normal"><text:span>Communication dans un congrès</text:span></text:p>
              <text:p text:style-name="Normal"><text:a xlink:type="simple" xlink:href="https://hal.science/hal-04746529v1">hal-0474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21v1">Fiber-scale 3D RTE FEM simulation of laser-matter interaction in the automated fiber placement process for heating laws prediction</text:a></text:p>
              <text:p text:style-name="Normal"><text:a xlink:type="simple" xlink:href="https://hal.science/search/index/?q=*&amp;authFullName_s=Bruno A Storti">Bruno A Storti</text:a><text:span>,</text:span><text:a xlink:type="simple" xlink:href="https://hal.science/search/index/?q=*&amp;authFullName_s=Adrien Le Reun">Adrien Le Reun</text:a><text:span>,</text:span><text:a xlink:type="simple" xlink:href="https://hal.science/search/index/?q=*&amp;authFullName_s=Steven Le Corre">Steven Le Corre</text:a></text:p>
              <text:p text:style-name="Normal"><text:span>21st European Conference on Composite Materials (ECCM21)</text:span><text:span>, Jul 2024, Nantes, France.<text:s/></text:span><text:a xlink:type="simple" xlink:href="https://dx.doi.org/10.60691/yj56-np80">⟨10.60691/yj56-np80⟩</text:a></text:p>
              <text:p text:style-name="Normal"><text:span>Communication dans un congrès</text:span></text:p>
              <text:p text:style-name="Normal"><text:a xlink:type="simple" xlink:href="https://hal.science/hal-04757521v1">hal-0475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056v1">Experimental measurement of CF/PEKK tapes heating behavior in the laser assisted automated fiber placement process</text:a></text:p>
              <text:p text:style-name="Normal"><text:a xlink:type="simple" xlink:href="https://hal.science/search/index/?q=*&amp;authFullName_s=Violaine Le Louët">Violaine Le Louët</text:a><text:span>,</text:span><text:a xlink:type="simple" xlink:href="https://hal.science/search/index/?q=*&amp;authFullName_s=Adrien Le Reun">Adrien Le Reun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Steven Le Corre">Steven Le Corre</text:a></text:p>
              <text:p text:style-name="Normal"><text:span>26th International ESAFORM Conference on Material Forming (ESAFORM 2023)</text:span><text:span>, Apr 2023, Krakow, Poland. pp.1897-1906,<text:s/></text:span><text:a xlink:type="simple" xlink:href="https://dx.doi.org/10.21741/9781644902479-205">⟨10.21741/9781644902479-205⟩</text:a></text:p>
              <text:p text:style-name="Normal"><text:span>Communication dans un congrès</text:span></text:p>
              <text:p text:style-name="Normal"><text:a xlink:type="simple" xlink:href="https://hal.science/hal-04120056v1">hal-04120056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f5ab84" table:style-name="f5ab84">
          <table:table-column table:style-name="f5ab84.0"/>
          <table:table-row>
            <table:table-cell office:value-type="string">
              <text:p text:style-name="Normal"><text:a xlink:type="simple" xlink:href="https://hal.science/hal-04410117v1">Numerical simulation at the micro-scale for the heat transfer modelling in the thermoplastic composites laser-assisted AFP process</text:a></text:p>
              <text:p text:style-name="Normal"><text:a xlink:type="simple" xlink:href="https://hal.science/search/index/?q=*&amp;authFullName_s=Adrien Le Reun">Adrien Le Reun</text:a><text:span>,</text:span><text:a xlink:type="simple" xlink:href="https://hal.science/search/index/?q=*&amp;authFullName_s=Violaine Le Louët">Violaine Le Louët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Vincent Sobotka">Vincent Sobotka</text:a></text:p>
              <text:p text:style-name="Normal"><text:span>Composites Part A: Applied Science and Manufacturing</text:span><text:span>, 2024, 179, pp.108010.<text:s/></text:span><text:a xlink:type="simple" xlink:href="https://dx.doi.org/10.1016/j.compositesa.2024.108010">⟨10.1016/j.compositesa.2024.108010⟩</text:a></text:p>
              <text:p text:style-name="Normal"><text:span>Article dans une revue</text:span></text:p>
              <text:p text:style-name="Normal"><text:a xlink:type="simple" xlink:href="https://hal.science/hal-04410117v1">hal-0441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15v1">Improving accuracy reconstruction of parts through a capability study: A methodology for X-ray Computed Tomography Robotic Cell</text:a></text:p>
              <text:p text:style-name="Normal"><text:a xlink:type="simple" xlink:href="https://hal.science/search/index/?q=*&amp;authFullName_s=Adrien Le Reun">Adrien Le Reun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Anthony Dubois">Anthony Dubois</text:a><text:span>,</text:span><text:a xlink:type="simple" xlink:href="https://hal.science/search/index/?q=*&amp;authFullName_s=Sebastien Garnier">Sebastien Garnier</text:a></text:p>
              <text:p text:style-name="Normal"><text:span>Robotics and Autonomous Systems</text:span><text:span>, 2024, 171, pp.104564.<text:s/></text:span><text:a xlink:type="simple" xlink:href="https://dx.doi.org/10.1016/j.robot.2023.104564">⟨10.1016/j.robot.2023.104564⟩</text:a></text:p>
              <text:p text:style-name="Normal"><text:span>Article dans une revue</text:span></text:p>
              <text:p text:style-name="Normal"><text:a xlink:type="simple" xlink:href="https://hal.science/hal-04329315v1">hal-0432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973v1">Thermal drift and backlash issues for industrial robots positioning performance</text:a></text:p>
              <text:p text:style-name="Normal"><text:a xlink:type="simple" xlink:href="https://hal.science/search/index/?q=*&amp;authFullName_s=Adrien Le Reun">Adrien Le Reun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Anthony Dubois">Anthony Dubois</text:a><text:span>,</text:span><text:a xlink:type="simple" xlink:href="https://hal.science/search/index/?q=*&amp;authFullName_s=Sébastien Garnier">Sébastien Garnier</text:a></text:p>
              <text:p text:style-name="Normal"><text:span>Robotica</text:span><text:span>, 2022, 40 (9), pp.2933-2952.<text:s/></text:span><text:a xlink:type="simple" xlink:href="https://dx.doi.org/10.1017/S0263574721002022">⟨10.1017/S0263574721002022⟩</text:a></text:p>
              <text:p text:style-name="Normal"><text:span>Article dans une revue</text:span></text:p>
              <text:p text:style-name="Normal"><text:a xlink:type="simple" xlink:href="https://hal.science/hal-03969973v1">hal-03969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Le Reun</dc:title>
    <dc:subject/>
    <dc:description>CV</dc:description>
    <dc:creator/>
    <dc:date>2026-05-14T21:51:59.000</dc:date>
    <meta:generator>PHPWord</meta:generator>
    <meta:initial-creator>CCSD</meta:initial-creator>
    <meta:creation-date>2026-05-14T21:51:59.000</meta:creation-date>
    <meta:keyword/>
    <meta:user-defined meta:name="Category"/>
    <meta:user-defined meta:name="Company"/>
    <meta:user-defined meta:name="Manager"/>
  </office:meta>
</office:document-meta>
</file>