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b207a" style:family="table">
      <style:table-properties style:rel-width="100" table:align="center"/>
    </style:style>
    <style:style style:name="cb207a.0" style:family="table-column">
      <style:table-column-properties style:column-width="0.00cm"/>
    </style:style>
    <style:style style:name="a49c2d" style:family="table">
      <style:table-properties style:rel-width="100" table:align="center"/>
    </style:style>
    <style:style style:name="a49c2d.0" style:family="table-column">
      <style:table-column-properties style:column-width="0.00cm"/>
    </style:style>
    <style:style style:name="e49cee" style:family="table">
      <style:table-properties style:rel-width="100" table:align="center"/>
    </style:style>
    <style:style style:name="e49cee.0" style:family="table-column">
      <style:table-column-properties style:column-width="0.00cm"/>
    </style:style>
    <style:style style:name="8f9f87" style:family="table">
      <style:table-properties style:rel-width="100" table:align="center"/>
    </style:style>
    <style:style style:name="8f9f87.0" style:family="table-column">
      <style:table-column-properties style:column-width="0.00cm"/>
    </style:style>
    <style:style style:name="ceeb62" style:family="table">
      <style:table-properties style:rel-width="100" table:align="center"/>
    </style:style>
    <style:style style:name="ceeb62.0" style:family="table-column">
      <style:table-column-properties style:column-width="0.00cm"/>
    </style:style>
    <style:style style:name="23eaab" style:family="table">
      <style:table-properties style:rel-width="100" table:align="center"/>
    </style:style>
    <style:style style:name="23eaa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rienne Bonnet<text:s/></text:span><text:span text:style-name="T2">Maîtresse de conférences en droit privé et sciences criminell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Ouvrages (3)</text:span></text:p>
        <text:p text:style-name="P10"/>
        <table:table table:name="cb207a" table:style-name="cb207a">
          <table:table-column table:style-name="cb207a.0"/>
          <table:table-row>
            <table:table-cell office:value-type="string">
              <text:p text:style-name="Normal"><text:a xlink:type="simple" xlink:href="https://univ-pau.hal.science/hal-05535167v1">Droit et animaux d'élevage</text:a></text:p>
              <text:p text:style-name="Normal"><text:a xlink:type="simple" xlink:href="https://hal.science/search/index/?q=*&amp;authFullName_s=Adrienne Bonnet">Adrienne Bonnet</text:a></text:p>
              <text:p text:style-name="Normal"><text:span>IFJD, 2026, Colloques et Essais</text:span></text:p>
              <text:p text:style-name="Normal"><text:span>Ouvrages</text:span></text:p>
              <text:p text:style-name="Normal"><text:a xlink:type="simple" xlink:href="https://univ-pau.hal.science/hal-05535167v1">hal-05535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759v1">La protection des animaux et le droit de l’environnement</text:a></text:p>
              <text:p text:style-name="Normal"><text:a xlink:type="simple" xlink:href="https://hal.science/search/index/?q=*&amp;authFullName_s=Adrienne Bonnet">Adrienne Bonnet</text:a><text:span>,</text:span><text:a xlink:type="simple" xlink:href="https://hal.science/search/index/?q=*&amp;authFullName_s=Cédric Edouard">Cédric Edouard</text:a><text:span>,</text:span><text:a xlink:type="simple" xlink:href="https://hal.science/search/index/?q=*&amp;authFullName_s=Virginie Savarit">Virginie Savarit</text:a></text:p>
              <text:p text:style-name="Normal"><text:span>L'Harmattan, pp.172, 2023, Bibliothèques de droit, 978-2-336-40882-8</text:span></text:p>
              <text:p text:style-name="Normal"><text:span>Ouvrages</text:span></text:p>
              <text:p text:style-name="Normal"><text:a xlink:type="simple" xlink:href="https://hal.science/hal-04589759v1">hal-0458975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237368v1">La protection des animaux et le droit de l'environnement</text:a></text:p>
              <text:p text:style-name="Normal"><text:a xlink:type="simple" xlink:href="https://hal.science/search/index/?q=*&amp;authFullName_s=Adrienne Bonnet">Adrienne Bonnet</text:a></text:p>
              <text:p text:style-name="Normal"><text:span>L'Harmattan, 2023</text:span></text:p>
              <text:p text:style-name="Normal"><text:span>Ouvrages</text:span></text:p>
              <text:p text:style-name="Normal"><text:a xlink:type="simple" xlink:href="https://univ-pau.hal.science/hal-04237368v1">hal-04237368v1</text:a></text:p>
            </table:table-cell>
          </table:table-row>
        </table:table>
        <text:p text:style-name="P11"/>
        <text:p text:style-name="Heading2"><text:span text:style-name="T5">Chapitre d'ouvrage (10)</text:span></text:p>
        <text:p text:style-name="P13"/>
        <table:table table:name="a49c2d" table:style-name="a49c2d">
          <table:table-column table:style-name="a49c2d.0"/>
          <table:table-row>
            <table:table-cell office:value-type="string">
              <text:p text:style-name="Normal"><text:a xlink:type="simple" xlink:href="https://univ-pau.hal.science/hal-05535155v1">Heurs et malheurs du droit animalier applicable aux animaux d'élevage</text:a></text:p>
              <text:p text:style-name="Normal"><text:a xlink:type="simple" xlink:href="https://hal.science/search/index/?q=*&amp;authFullName_s=Adrienne Bonnet">Adrienne Bonnet</text:a></text:p>
              <text:p text:style-name="Normal"><text:span>Droit et animaux d'élevage</text:span><text:span>, IFJD, pp.15, 2026, Colloques et Essais</text:span></text:p>
              <text:p text:style-name="Normal"><text:span>Chapitre d'ouvrage</text:span></text:p>
              <text:p text:style-name="Normal"><text:a xlink:type="simple" xlink:href="https://univ-pau.hal.science/hal-05535155v1">hal-0553515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473938v1">La protection des animaux d’élevage dans les installations classées pour la protection de l’environnement</text:a></text:p>
              <text:p text:style-name="Normal"><text:a xlink:type="simple" xlink:href="https://hal.science/search/index/?q=*&amp;authFullName_s=Adrienne Bonnet">Adrienne Bonnet</text:a></text:p>
              <text:p text:style-name="Normal"><text:span>Homme, animal et nature</text:span><text:span>, IFJD, pp.89, 2026, Colloques et Essais</text:span></text:p>
              <text:p text:style-name="Normal"><text:span>Chapitre d'ouvrage</text:span></text:p>
              <text:p text:style-name="Normal"><text:a xlink:type="simple" xlink:href="https://univ-pau.hal.science/hal-05473938v1">hal-0547393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811265v1">Seuils de chiffre d’affaires (concentration)</text:a></text:p>
              <text:p text:style-name="Normal"><text:a xlink:type="simple" xlink:href="https://hal.science/search/index/?q=*&amp;authFullName_s=Adrienne Bonnet">Adrienne Bonnet</text:a></text:p>
              <text:p text:style-name="Normal"><text:span>Dictionnaire de droit de la concurrence</text:span><text:span>, Concurrences, 2024</text:span></text:p>
              <text:p text:style-name="Normal"><text:span>Chapitre d'ouvrage</text:span></text:p>
              <text:p text:style-name="Normal"><text:a xlink:type="simple" xlink:href="https://univ-pau.hal.science/hal-04811265v1">hal-0481126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636388v1">Restrictions accessoires&amp;quot;, Mise à jour</text:a></text:p>
              <text:p text:style-name="Normal"><text:a xlink:type="simple" xlink:href="https://hal.science/search/index/?q=*&amp;authFullName_s=Adrienne Bonnet">Adrienne Bonnet</text:a></text:p>
              <text:p text:style-name="Normal"><text:span>Dictionnaire de droit de la concurrence</text:span><text:span>, Concurrences, 2024, 979-10-94201-47-3</text:span></text:p>
              <text:p text:style-name="Normal"><text:span>Chapitre d'ouvrage</text:span></text:p>
              <text:p text:style-name="Normal"><text:a xlink:type="simple" xlink:href="https://univ-pau.hal.science/hal-04636388v1">hal-0463638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636382v1">La protection des animaux d'élevage dans les installations classées pour la protection de l'environnement</text:a></text:p>
              <text:p text:style-name="Normal"><text:a xlink:type="simple" xlink:href="https://hal.science/search/index/?q=*&amp;authFullName_s=Adrienne Bonnet">Adrienne Bonnet</text:a></text:p>
              <text:p text:style-name="Normal"><text:span>Homme, animal et nature</text:span><text:span>, A paraître</text:span></text:p>
              <text:p text:style-name="Normal"><text:span>Chapitre d'ouvrage</text:span></text:p>
              <text:p text:style-name="Normal"><text:a xlink:type="simple" xlink:href="https://univ-pau.hal.science/hal-04636382v1">hal-04636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787v1">Restrictions accessoires</text:a></text:p>
              <text:p text:style-name="Normal"><text:a xlink:type="simple" xlink:href="https://hal.science/search/index/?q=*&amp;authFullName_s=Adrienne Bonnet">Adrienne Bonnet</text:a></text:p>
              <text:p text:style-name="Normal"><text:span>Muriel Chagny, Emmanuel Combe (dir.).<text:s/></text:span><text:span>Dictionnaire de droit de la concurrence</text:span><text:span>, Concurrences, pp.Art. N° 12357, 2023, 979-10-94201-47-3</text:span></text:p>
              <text:p text:style-name="Normal"><text:span>Chapitre d'ouvrage</text:span></text:p>
              <text:p text:style-name="Normal"><text:a xlink:type="simple" xlink:href="https://hal.science/hal-04589787v1">hal-04589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753v1">Propos introductifs. L’approche environnementaliste : une certaine idée de la protection animale</text:a></text:p>
              <text:p text:style-name="Normal"><text:a xlink:type="simple" xlink:href="https://hal.science/search/index/?q=*&amp;authFullName_s=Adrienne Bonnet">Adrienne Bonnet</text:a></text:p>
              <text:p text:style-name="Normal"><text:span>Adrienne Bonnet; Cédric Edouard; Virginie Savarit.<text:s/></text:span><text:span>La protection des animaux et le droit de l’environnement</text:span><text:span>, L'Harmattan, pp.11-24, 2023, 978-2-336-40882-8</text:span></text:p>
              <text:p text:style-name="Normal"><text:span>Chapitre d'ouvrage</text:span></text:p>
              <text:p text:style-name="Normal"><text:a xlink:type="simple" xlink:href="https://hal.science/hal-04589753v1">hal-04589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239v1">Retour critique sur l’histoire du droit européen des concentrations d’entreprises : une construction résolument politique, juridique et économique</text:a></text:p>
              <text:p text:style-name="Normal"><text:a xlink:type="simple" xlink:href="https://hal.science/search/index/?q=*&amp;authFullName_s=Adrienne Bonnet">Adrienne Bonnet</text:a></text:p>
              <text:p text:style-name="Normal"><text:span>Lydia Lebon, Mehdi Mezaguer, Olivier Peiffert (dir.).<text:s/></text:span><text:span>Études européennes critiques : actes de la première journée Jeune recherche de l'AFEE, Nice, 19 octobre 2018</text:span><text:span>, Pedone, 2020, 978-2-233-00949-4</text:span></text:p>
              <text:p text:style-name="Normal"><text:span>Chapitre d'ouvrage</text:span></text:p>
              <text:p text:style-name="Normal"><text:a xlink:type="simple" xlink:href="https://hal.science/hal-04607239v1">hal-04607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246v1">Agriculture biologique et condition animale : une approche anthropocentrée du bien-être animal</text:a></text:p>
              <text:p text:style-name="Normal"><text:a xlink:type="simple" xlink:href="https://hal.science/search/index/?q=*&amp;authFullName_s=Adrienne Bonnet">Adrienne Bonnet</text:a><text:span>,</text:span><text:a xlink:type="simple" xlink:href="https://hal.science/search/index/?q=*&amp;authFullName_s=Jean-Benoist Belda">Jean-Benoist Belda</text:a></text:p>
              <text:p text:style-name="Normal"><text:span>Mathieu Touzeil-Divina, Hélène Hoepffner (dir.).<text:s/></text:span><text:span>Droit(s) du bio</text:span><text:span>, 23, Boulogne; Editions l'Epitoge, pp.63, 2018, L'Unité du droit, 979-10-92684-32-2</text:span></text:p>
              <text:p text:style-name="Normal"><text:span>Chapitre d'ouvrage</text:span></text:p>
              <text:p text:style-name="Normal"><text:a xlink:type="simple" xlink:href="https://hal.science/hal-04607246v1">hal-04607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252v1">Le contrôle des concentrations de sociétés : une barrière à la libération mondiale des échanges ?</text:a></text:p>
              <text:p text:style-name="Normal"><text:a xlink:type="simple" xlink:href="https://hal.science/search/index/?q=*&amp;authFullName_s=Adrienne Bonnet">Adrienne Bonnet</text:a></text:p>
              <text:p text:style-name="Normal"><text:span>Presses universitaires de Pau et des Pays de l'Adour.<text:s/></text:span><text:span>Regarder écouter s'engager ! : ah bé tè ! Les anthro-Pau-logiques / deuxièmes Rencontres organisées par les doctorants de l'École doctorale SSH481-ITEM de l'Université de Pau et des Pays de l'Adour, 11-12 avril 2016</text:span><text:span>, 3, pp.95, 2018, École doctorale SSH, 978-2-35311-082-7</text:span></text:p>
              <text:p text:style-name="Normal"><text:span>Chapitre d'ouvrage</text:span></text:p>
              <text:p text:style-name="Normal"><text:a xlink:type="simple" xlink:href="https://hal.science/hal-04607252v1">hal-04607252v1</text:a></text:p>
            </table:table-cell>
          </table:table-row>
        </table:table>
        <text:p text:style-name="P14"/>
        <text:p text:style-name="Heading2"><text:span text:style-name="T6">Communication dans un congrès (12)</text:span></text:p>
        <text:p text:style-name="P16"/>
        <table:table table:name="e49cee" table:style-name="e49cee">
          <table:table-column table:style-name="e49cee.0"/>
          <table:table-row>
            <table:table-cell office:value-type="string">
              <text:p text:style-name="Normal"><text:a xlink:type="simple" xlink:href="https://univ-pau.hal.science/hal-05473567v1">Devoir conjugal, viol entre époux et évolutions de la notion de viol et de consentement</text:a></text:p>
              <text:p text:style-name="Normal"><text:a xlink:type="simple" xlink:href="https://hal.science/search/index/?q=*&amp;authFullName_s=Adrienne Bonnet">Adrienne Bonnet</text:a></text:p>
              <text:p text:style-name="Normal"><text:span>Table ronde dans le cadre de la lutte contre les violences et le harcèlement sexistes et sexuelles</text:span><text:span>, UPPA, Nov 2025, Pau, France</text:span></text:p>
              <text:p text:style-name="Normal"><text:span>Communication dans un congrès</text:span></text:p>
              <text:p text:style-name="Normal"><text:a xlink:type="simple" xlink:href="https://univ-pau.hal.science/hal-05473567v1">hal-0547356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472892v1">Mesures miroirs, clauses miroirs, préférences tarifaires… Quelle place réserver au bien-être animal dans les accords internationaux ?</text:a></text:p>
              <text:p text:style-name="Normal"><text:a xlink:type="simple" xlink:href="https://hal.science/search/index/?q=*&amp;authFullName_s=Adrienne Bonnet">Adrienne Bonnet</text:a></text:p>
              <text:p text:style-name="Normal"><text:span>7ème Journée Interdisciplinaire sur la Condition Animale (JICA 7)</text:span><text:span>, Observatoire de Recherche sur la Condition Animale (ORCA), réseau CNRS et l'UVSQ (Paris-Saclay), May 2025, Paris, France</text:span></text:p>
              <text:p text:style-name="Normal"><text:span>Communication dans un congrès</text:span></text:p>
              <text:p text:style-name="Normal"><text:a xlink:type="simple" xlink:href="https://univ-pau.hal.science/hal-05472892v1">hal-0547289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993661v1">La déclaration européenne des droits de l’animal</text:a></text:p>
              <text:p text:style-name="Normal"><text:a xlink:type="simple" xlink:href="https://hal.science/search/index/?q=*&amp;authFullName_s=Adrienne Bonnet">Adrienne Bonnet</text:a></text:p>
              <text:p text:style-name="Normal"><text:span>La déclaration européenne des droits de l’animal</text:span><text:span>, IFTJ UPPA, Feb 2025, Pau, France</text:span></text:p>
              <text:p text:style-name="Normal"><text:span>Communication dans un congrès</text:span></text:p>
              <text:p text:style-name="Normal"><text:a xlink:type="simple" xlink:href="https://univ-pau.hal.science/hal-04993661v1">hal-0499366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472907v1">Mots d'accueil</text:a></text:p>
              <text:p text:style-name="Normal"><text:a xlink:type="simple" xlink:href="https://hal.science/search/index/?q=*&amp;authFullName_s=Adrienne Bonnet">Adrienne Bonnet</text:a></text:p>
              <text:p text:style-name="Normal"><text:span>Le trafic d’animaux sauvages</text:span><text:span>, Université de Pau et de Pays l'Adour, IFTJ, A. Bonnet et F. Petiot (dir), Oct 2025, Pau, France</text:span></text:p>
              <text:p text:style-name="Normal"><text:span>Communication dans un congrès</text:span></text:p>
              <text:p text:style-name="Normal"><text:a xlink:type="simple" xlink:href="https://univ-pau.hal.science/hal-05472907v1">hal-05472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490v1">Mariage et consentement : « Devoir conjugal » ou simplement « viol entre époux » ?</text:a></text:p>
              <text:p text:style-name="Normal"><text:a xlink:type="simple" xlink:href="https://hal.science/search/index/?q=*&amp;authFullName_s=Joana Falxa">Joana Falxa</text:a><text:span>,</text:span><text:a xlink:type="simple" xlink:href="https://hal.science/search/index/?q=*&amp;authFullName_s=Elisa Fois">Elisa Fois</text:a><text:span>,</text:span><text:a xlink:type="simple" xlink:href="https://hal.science/search/index/?q=*&amp;authFullName_s=Adrienne Bonnet">Adrienne Bonnet</text:a></text:p>
              <text:p text:style-name="Normal"><text:span>Conférence IFTJ</text:span><text:span>, Mar 2025, Pau, France</text:span></text:p>
              <text:p text:style-name="Normal"><text:span>Communication dans un congrès</text:span></text:p>
              <text:p text:style-name="Normal"><text:a xlink:type="simple" xlink:href="https://hal.science/hal-05003490v1">hal-0500349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811293v1">Liberté d’entreprendre et animal d’élevage</text:a></text:p>
              <text:p text:style-name="Normal"><text:a xlink:type="simple" xlink:href="https://hal.science/search/index/?q=*&amp;authFullName_s=Adrienne Bonnet">Adrienne Bonnet</text:a></text:p>
              <text:p text:style-name="Normal"><text:span>« Animal dans la cité » (dir. Kiteri GARCIA)</text:span><text:span>, Université de Pau et des Pays de l'Adour, Oct 2024, Bayonne, France</text:span></text:p>
              <text:p text:style-name="Normal"><text:span>Communication dans un congrès</text:span></text:p>
              <text:p text:style-name="Normal"><text:a xlink:type="simple" xlink:href="https://univ-pau.hal.science/hal-04811293v1">hal-04811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287v1">Propos introductifs et premier regard : quels liens unissent le droit animalier au droit des affaires ?</text:a></text:p>
              <text:p text:style-name="Normal"><text:a xlink:type="simple" xlink:href="https://hal.science/search/index/?q=*&amp;authFullName_s=Adrienne Bonnet">Adrienne Bonnet</text:a></text:p>
              <text:p text:style-name="Normal"><text:span>Regards croisés : le législateur face aux animaux d'élevage</text:span><text:span>, Adrienne Bonnet, Jan 2024, Paris, France</text:span></text:p>
              <text:p text:style-name="Normal"><text:span>Communication dans un congrès</text:span></text:p>
              <text:p text:style-name="Normal"><text:a xlink:type="simple" xlink:href="https://hal.science/hal-04607287v1">hal-0460728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747595v1">Agriculture biologique et condition animale : une approche anthropocentrée du bien-être animal</text:a></text:p>
              <text:p text:style-name="Normal"><text:a xlink:type="simple" xlink:href="https://hal.science/search/index/?q=*&amp;authFullName_s=Adrienne Bonnet">Adrienne Bonnet</text:a><text:span>,</text:span><text:a xlink:type="simple" xlink:href="https://hal.science/search/index/?q=*&amp;authFullName_s=Jean-Benoist Belda">Jean-Benoist Belda</text:a></text:p>
              <text:p text:style-name="Normal"><text:span>Droit(s) du Bio</text:span><text:span>, Université Toulouse 1 Capitole; Collectif l'Unité du Droit, Mar 2018, Toulouse, France</text:span></text:p>
              <text:p text:style-name="Normal"><text:span>Communication dans un congrès</text:span></text:p>
              <text:p text:style-name="Normal"><text:a xlink:type="simple" xlink:href="https://univ-pau.hal.science/hal-02747595v1">hal-02747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259v1">La “citoyenneté économique”, un mirage de la politique européenne de concurrence</text:a></text:p>
              <text:p text:style-name="Normal"><text:a xlink:type="simple" xlink:href="https://hal.science/search/index/?q=*&amp;authFullName_s=Adrienne Bonnet">Adrienne Bonnet</text:a></text:p>
              <text:p text:style-name="Normal"><text:span>Le citoyen dans tous ses états</text:span><text:span>, Adrienne Bonnet; Cecilia Beaudoin; Tiphaine Besnard; Quentin Girault, Jun 2018, Pau, France</text:span></text:p>
              <text:p text:style-name="Normal"><text:span>Communication dans un congrès</text:span></text:p>
              <text:p text:style-name="Normal"><text:a xlink:type="simple" xlink:href="https://hal.science/hal-04607259v1">hal-04607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265v1">Le droit animalier au sein de l’Union européenne. Des mots pour quels actes ?</text:a></text:p>
              <text:p text:style-name="Normal"><text:a xlink:type="simple" xlink:href="https://hal.science/search/index/?q=*&amp;authFullName_s=Adrienne Bonnet">Adrienne Bonnet</text:a></text:p>
              <text:p text:style-name="Normal"><text:span>Certificat International d’Écologie Humaine (CIEH)</text:span><text:span>, UMR 5319 Passages, 2017, Pau, France</text:span></text:p>
              <text:p text:style-name="Normal"><text:span>Communication dans un congrès</text:span></text:p>
              <text:p text:style-name="Normal"><text:a xlink:type="simple" xlink:href="https://hal.science/hal-04607265v1">hal-0460726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747725v1">Le droit animalier au sein de l’Union européenne. Des mots pour quels actes ?</text:a></text:p>
              <text:p text:style-name="Normal"><text:a xlink:type="simple" xlink:href="https://hal.science/search/index/?q=*&amp;authFullName_s=Adrienne Bonnet">Adrienne Bonnet</text:a></text:p>
              <text:p text:style-name="Normal"><text:span>Le droit animalier au sein de l'Union européenne. Des mots pour quels actes ?</text:span><text:span>, Université de Pau &amp; des Pays de l'Adour; Laboratoire Passages; Organisation mondiale de la Santé, Jun 2017, Pau, France</text:span></text:p>
              <text:p text:style-name="Normal"><text:span>Communication dans un congrès</text:span></text:p>
              <text:p text:style-name="Normal"><text:a xlink:type="simple" xlink:href="https://univ-pau.hal.science/hal-02747725v1">hal-02747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267v1">Réflexions sur la transdisciplinarité du droit de la concurrence et de l’économie : vers un règlement amiable du litige ?</text:a></text:p>
              <text:p text:style-name="Normal"><text:a xlink:type="simple" xlink:href="https://hal.science/search/index/?q=*&amp;authFullName_s=Adrienne Bonnet">Adrienne Bonnet</text:a></text:p>
              <text:p text:style-name="Normal"><text:span>Crises, sciences et sociétés : un dialogue impossible ?</text:span><text:span>, Université de Pau et des Pays de l'Adour, Feb 2015, Pau, France</text:span></text:p>
              <text:p text:style-name="Normal"><text:span>Communication dans un congrès</text:span></text:p>
              <text:p text:style-name="Normal"><text:a xlink:type="simple" xlink:href="https://hal.science/hal-04607267v1">hal-04607267v1</text:a></text:p>
            </table:table-cell>
          </table:table-row>
        </table:table>
        <text:p text:style-name="P17"/>
        <text:p text:style-name="Heading2"><text:span text:style-name="T7">Article dans une revue (7)</text:span></text:p>
        <text:p text:style-name="P19"/>
        <table:table table:name="8f9f87" table:style-name="8f9f87">
          <table:table-column table:style-name="8f9f87.0"/>
          <table:table-row>
            <table:table-cell office:value-type="string">
              <text:p text:style-name="Normal"><text:a xlink:type="simple" xlink:href="https://univ-pau.hal.science/hal-05472873v1">Déséquilibre significatif entre professionnels : des dispositions supplétives de volonté gagnent à le rester !</text:a></text:p>
              <text:p text:style-name="Normal"><text:a xlink:type="simple" xlink:href="https://hal.science/search/index/?q=*&amp;authFullName_s=Adrienne Bonnet">Adrienne Bonnet</text:a></text:p>
              <text:p text:style-name="Normal"><text:span>Lexbase affaires</text:span><text:span>, 2025, 822</text:span></text:p>
              <text:p text:style-name="Normal"><text:span>Article dans une revue</text:span></text:p>
              <text:p text:style-name="Normal"><text:a xlink:type="simple" xlink:href="https://univ-pau.hal.science/hal-05472873v1">hal-0547287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811318v1">Tollé dans l'affaire Illumina/Grail par la Cour de Justice de l’UE et retour sur une histoire pleine de rebondissements</text:a></text:p>
              <text:p text:style-name="Normal"><text:a xlink:type="simple" xlink:href="https://hal.science/search/index/?q=*&amp;authFullName_s=Adrienne Bonnet">Adrienne Bonnet</text:a></text:p>
              <text:p text:style-name="Normal"><text:span>La Semaine juridique. Édition générale</text:span><text:span>, 2024, 47, pp.1396</text:span></text:p>
              <text:p text:style-name="Normal"><text:span>Article dans une revue</text:span></text:p>
              <text:p text:style-name="Normal"><text:a xlink:type="simple" xlink:href="https://univ-pau.hal.science/hal-04811318v1">hal-0481131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827674v1">Droits de diffusion télévisuelle des matchs de football de Ligue 1 : la Cour de cassation clarifie les règles du jeu</text:a></text:p>
              <text:p text:style-name="Normal"><text:a xlink:type="simple" xlink:href="https://hal.science/search/index/?q=*&amp;authFullName_s=Adrienne Bonnet">Adrienne Bonnet</text:a></text:p>
              <text:p text:style-name="Normal"><text:span>Lexbase affaires</text:span><text:span>, 2024, 816</text:span></text:p>
              <text:p text:style-name="Normal"><text:span>Article dans une revue</text:span></text:p>
              <text:p text:style-name="Normal"><text:a xlink:type="simple" xlink:href="https://univ-pau.hal.science/hal-04827674v1">hal-04827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745v1">Mesures conservatoires et droits voisins : l’Autorité de la concurrence sanctionne Google à hauteur de 500 millions d’euros pour non-respect des injonctions</text:a></text:p>
              <text:p text:style-name="Normal"><text:a xlink:type="simple" xlink:href="https://hal.science/search/index/?q=*&amp;authFullName_s=Adrienne Bonnet">Adrienne Bonnet</text:a></text:p>
              <text:p text:style-name="Normal"><text:span>Lexbase affaires</text:span><text:span>, 2021, pp.N8575BYA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89745v1">hal-04589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777v1">Le démantèlement des GAFAM, une solution aux impensés du contrôle européen des concentrations ?</text:a></text:p>
              <text:p text:style-name="Normal"><text:a xlink:type="simple" xlink:href="https://hal.science/search/index/?q=*&amp;authFullName_s=Adrienne Bonnet">Adrienne Bonnet</text:a></text:p>
              <text:p text:style-name="Normal"><text:span>Lexbase affaires</text:span><text:span>, 2021, pp.N6625BYZ</text:span></text:p>
              <text:p text:style-name="Normal"><text:span>Article dans une revue</text:span></text:p>
              <text:p text:style-name="Normal"><text:a xlink:type="simple" xlink:href="https://hal.science/hal-04589777v1">hal-04589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774v1">Mise en œuvre de la nouvelle &amp;quot;clause hollandaise&amp;quot; du Règlement (CE) n°139/2004 : la Commission européenne accepte pour la première fois une demande de renvoi</text:a></text:p>
              <text:p text:style-name="Normal"><text:a xlink:type="simple" xlink:href="https://hal.science/search/index/?q=*&amp;authFullName_s=Adrienne Bonnet">Adrienne Bonnet</text:a></text:p>
              <text:p text:style-name="Normal"><text:span>Lexbase affaires</text:span><text:span>, 2021, pp.N7532BYM</text:span></text:p>
              <text:p text:style-name="Normal"><text:span>Article dans une revue</text:span></text:p>
              <text:p text:style-name="Normal"><text:a xlink:type="simple" xlink:href="https://hal.science/hal-04589774v1">hal-0458977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747326v1">Retour sur la publication de la Directive 2019/2121 du 27 novembre 2019 modifiant la Directive 2017/1132 : quelle harmonisation pour les règles applicables aux nouvelles fusions et scissions transfrontalières ?</text:a></text:p>
              <text:p text:style-name="Normal"><text:a xlink:type="simple" xlink:href="https://hal.science/search/index/?q=*&amp;authFullName_s=Adrienne Bonnet">Adrienne Bonnet</text:a></text:p>
              <text:p text:style-name="Normal"><text:span>Lexbase Hebdo</text:span><text:span>, 2020, n°627 (N2532BYG), pp.N2532BYG</text:span></text:p>
              <text:p text:style-name="Normal"><text:span>Article dans une revue</text:span></text:p>
              <text:p text:style-name="Normal"><text:a xlink:type="simple" xlink:href="https://univ-pau.hal.science/hal-02747326v1">hal-02747326v1</text:a></text:p>
            </table:table-cell>
          </table:table-row>
        </table:table>
        <text:p text:style-name="P20"/>
        <text:p text:style-name="Heading2"><text:span text:style-name="T8">Article de blog scientifique (2)</text:span></text:p>
        <text:p text:style-name="P22"/>
        <table:table table:name="ceeb62" table:style-name="ceeb62">
          <table:table-column table:style-name="ceeb62.0"/>
          <table:table-row>
            <table:table-cell office:value-type="string">
              <text:p text:style-name="Normal"><text:a xlink:type="simple" xlink:href="https://univ-pau.hal.science/hal-04472725v1">Abattage rituel : la morale publique devient-elle le « laissez-passer » du bien-être animal ?</text:a></text:p>
              <text:p text:style-name="Normal"><text:a xlink:type="simple" xlink:href="https://hal.science/search/index/?q=*&amp;authFullName_s=Adrienne Bonnet">Adrienne Bonnet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univ-pau.hal.science/hal-04472725v1">hal-0447272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238874v1">Mâcher une souris vivante jusqu’à provoquer sa mort peut-il être constitutif d’un acte de cruauté et de sévices graves ?</text:a></text:p>
              <text:p text:style-name="Normal"><text:a xlink:type="simple" xlink:href="https://hal.science/search/index/?q=*&amp;authFullName_s=Adrienne Bonnet">Adrienne Bonnet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univ-pau.hal.science/hal-04238874v1">hal-04238874v1</text:a></text:p>
            </table:table-cell>
          </table:table-row>
        </table:table>
        <text:p text:style-name="P23"/>
        <text:p text:style-name="Heading2"><text:span text:style-name="T9">Thèse (1)</text:span></text:p>
        <text:p text:style-name="P25"/>
        <table:table table:name="23eaab" table:style-name="23eaab">
          <table:table-column table:style-name="23eaab.0"/>
          <table:table-row>
            <table:table-cell office:value-type="string">
              <text:p text:style-name="Normal"><text:a xlink:type="simple" xlink:href="https://theses.hal.science/tel-04321542v2">Les groupes et le contrôle européen des concentrations d’entreprises. Essai sur la cohérence substantielle du contrôle européen des concentrations d’entreprises.</text:a></text:p>
              <text:p text:style-name="Normal"><text:a xlink:type="simple" xlink:href="https://hal.science/search/index/?q=*&amp;authFullName_s=Adrienne Bonnet">Adrienne Bonnet</text:a></text:p>
              <text:p text:style-name="Normal"><text:span>Droit. Université de Pau et des Pays de l'Adour, 2020. Français.<text:s/></text:span><text:a xlink:type="simple" xlink:href="https://www.theses.fr/2020PAUU2080">⟨NNT : 2020PAUU2080⟩</text:a></text:p>
              <text:p text:style-name="Normal"><text:span>Thèse</text:span></text:p>
              <text:p text:style-name="Normal"><text:a xlink:type="simple" xlink:href="https://theses.hal.science/tel-04321542v2">tel-04321542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ienne Bonnet</dc:title>
    <dc:subject/>
    <dc:description>CV</dc:description>
    <dc:creator/>
    <dc:date>2026-05-18T12:51:58.000</dc:date>
    <meta:generator>PHPWord</meta:generator>
    <meta:initial-creator>CCSD</meta:initial-creator>
    <meta:creation-date>2026-05-18T12:51:58.000</meta:creation-date>
    <meta:keyword/>
    <meta:user-defined meta:name="Category"/>
    <meta:user-defined meta:name="Company"/>
    <meta:user-defined meta:name="Manager"/>
  </office:meta>
</office:document-meta>
</file>