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db39" style:family="table">
      <style:table-properties style:rel-width="100" table:align="center"/>
    </style:style>
    <style:style style:name="0adb39.0" style:family="table-column">
      <style:table-column-properties style:column-width="0.00cm"/>
    </style:style>
    <style:style style:name="ffd207" style:family="table">
      <style:table-properties style:rel-width="100" table:align="center"/>
    </style:style>
    <style:style style:name="ffd207.0" style:family="table-column">
      <style:table-column-properties style:column-width="0.00cm"/>
    </style:style>
    <style:style style:name="4a6f8c" style:family="table">
      <style:table-properties style:rel-width="100" table:align="center"/>
    </style:style>
    <style:style style:name="4a6f8c.0" style:family="table-column">
      <style:table-column-properties style:column-width="0.00cm"/>
    </style:style>
    <style:style style:name="c28ff1" style:family="table">
      <style:table-properties style:rel-width="100" table:align="center"/>
    </style:style>
    <style:style style:name="c28ff1.0" style:family="table-column">
      <style:table-column-properties style:column-width="0.00cm"/>
    </style:style>
    <style:style style:name="731408" style:family="table">
      <style:table-properties style:rel-width="100" table:align="center"/>
    </style:style>
    <style:style style:name="731408.0" style:family="table-column">
      <style:table-column-properties style:column-width="0.00cm"/>
    </style:style>
    <style:style style:name="f0395c" style:family="table">
      <style:table-properties style:rel-width="100" table:align="center"/>
    </style:style>
    <style:style style:name="f0395c.0" style:family="table-column">
      <style:table-column-properties style:column-width="0.00cm"/>
    </style:style>
    <style:style style:name="5e2c29" style:family="table">
      <style:table-properties style:rel-width="100" table:align="center"/>
    </style:style>
    <style:style style:name="5e2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ne Boutang<text:s/></text:span><text:span text:style-name="T2">Adrienne Boutang, MCF à L'Université de Franche-Com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0adb39" table:style-name="0adb39">
          <table:table-column table:style-name="0adb39.0"/>
          <table:table-row>
            <table:table-cell office:value-type="string">
              <text:p text:style-name="Normal"><text:a xlink:type="simple" xlink:href="https://hal.science/hal-03948538v1">Qui a peur de la vulgarité?</text:a></text:p>
              <text:p text:style-name="Normal"><text:a xlink:type="simple" xlink:href="https://hal.science/search/index/?q=*&amp;authFullName_s=Adrienne Boutang">Adrienne Boutang</text:a></text:p>
              <text:p text:style-name="Normal"><text:span>Decor</text:span><text:span>, 2022, Vulgaire, 2</text:span></text:p>
              <text:p text:style-name="Normal"><text:span>Article dans une revue</text:span></text:p>
              <text:p text:style-name="Normal"><text:a xlink:type="simple" xlink:href="https://hal.science/hal-03948538v1">hal-039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82v1">« L’adolescence est-elle soluble dans l’enfance ? Définitions et délimitations du public en littérature et culture de la jeunesse »</text:a></text:p>
              <text:p text:style-name="Normal"><text:a xlink:type="simple" xlink:href="https://hal.science/search/index/?q=*&amp;authFullName_s=Adrienne Boutang">Adrienne Boutang</text:a></text:p>
              <text:p text:style-name="Normal"><text:span>Transatlantica. Revue d'études américaines/American Studies Journal</text:span><text:span>, 2019</text:span></text:p>
              <text:p text:style-name="Normal"><text:span>Article dans une revue</text:span></text:p>
              <text:p text:style-name="Normal"><text:a xlink:type="simple" xlink:href="https://hal.science/hal-03518382v1">hal-035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53v2">Du passage à l’acte au dérapage, la norme sexuelle en question dans les scènes de défloration, au cinéma et dans les séries contemporaines</text:a></text:p>
              <text:p text:style-name="Normal"><text:a xlink:type="simple" xlink:href="https://hal.science/search/index/?q=*&amp;authFullName_s=Adrienne Boutang">Adrienne Boutang</text:a></text:p>
              <text:p text:style-name="Normal"><text:span>Théorème : travaux de l'IRCAV</text:span><text:span>, 2017, Représentations-limites des corps sexuels dans le cinéma et l’audiovisuel contemporains, 28</text:span></text:p>
              <text:p text:style-name="Normal"><text:span>Article dans une revue</text:span></text:p>
              <text:p text:style-name="Normal"><text:a xlink:type="simple" xlink:href="https://hal.science/hal-03525953v2">hal-03525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35v1">Recension par Adrienne Boutang L'adolescence made in USA Sexe, genre et conservatisme dans les séries pour ados</text:a></text:p>
              <text:p text:style-name="Normal"><text:a xlink:type="simple" xlink:href="https://hal.science/search/index/?q=*&amp;authFullName_s=Adrienne Boutang">Adrienne Boutang</text:a></text:p>
              <text:p text:style-name="Normal"><text:span>Cercles : Revue Pluridisciplinaire du Monde Anglophon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6335v1">hal-0383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9v1">L’attrait de la souffrance: autour du ‘torture porn’</text:a></text:p>
              <text:p text:style-name="Normal"><text:a xlink:type="simple" xlink:href="https://hal.science/search/index/?q=*&amp;authFullName_s=Adrienne Boutang">Adrienne Boutang</text:a></text:p>
              <text:p text:style-name="Normal"><text:span>Krypton</text:span><text:span>, 2014</text:span></text:p>
              <text:p text:style-name="Normal"><text:span>Article dans une revue</text:span></text:p>
              <text:p text:style-name="Normal"><text:a xlink:type="simple" xlink:href="https://hal.science/hal-03478729v1">hal-034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84v1">One of Us? From Bad Taste to Empathy, Otherness in Contemporary Hollywood Movies</text:a></text:p>
              <text:p text:style-name="Normal"><text:a xlink:type="simple" xlink:href="https://hal.science/search/index/?q=*&amp;authFullName_s=Adrienne Boutang">Adrienne Boutang</text:a></text:p>
              <text:p text:style-name="Normal"><text:span>Recherches Semiotiques Semiotic Inquiry</text:span><text:span>, 2013, Care et cinéma, 30 (1-2-3),<text:s/></text:span><text:a xlink:type="simple" xlink:href="https://dx.doi.org/10.7202/1025923ar">⟨10.7202/1025923ar⟩</text:a></text:p>
              <text:p text:style-name="Normal"><text:span>Article dans une revue</text:span></text:p>
              <text:p text:style-name="Normal"><text:a xlink:type="simple" xlink:href="https://hal.science/hal-03561784v1">hal-035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8v1">« Jeunes, je vous ai compris » : stratégies de ciblage dans les teen movies, des années 1950 à aujourd'hui »,</text:a></text:p>
              <text:p text:style-name="Normal"><text:a xlink:type="simple" xlink:href="https://hal.science/search/index/?q=*&amp;authFullName_s=Adrienne Boutang">Adrienne Boutang</text:a></text:p>
              <text:p text:style-name="Normal"><text:span>Le Temps des médias. Revue d’histoire</text:span><text:span>, 2013</text:span></text:p>
              <text:p text:style-name="Normal"><text:span>Article dans une revue</text:span></text:p>
              <text:p text:style-name="Normal"><text:a xlink:type="simple" xlink:href="https://hal.science/hal-03518378v1">hal-035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47v1">Les adaptations de littérature jeunesse au cinéma.</text:a></text:p>
              <text:p text:style-name="Normal"><text:a xlink:type="simple" xlink:href="https://hal.science/search/index/?q=*&amp;authFullName_s=Adrienne Boutang">Adrienne Boutang</text:a></text:p>
              <text:p text:style-name="Normal"><text:span>Lecture Jeune</text:span><text:span>, 2012</text:span></text:p>
              <text:p text:style-name="Normal"><text:span>Article dans une revue</text:span></text:p>
              <text:p text:style-name="Normal"><text:a xlink:type="simple" xlink:href="https://hal.science/hal-03478847v1">hal-034788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1687v1">« Réinventer la transgression, interroger la norme : stratégies de démarcation dans le secteur indépendant du cinéma américain contemporain »,</text:a></text:p>
              <text:p text:style-name="Normal"><text:a xlink:type="simple" xlink:href="https://hal.science/search/index/?q=*&amp;authFullName_s=Adrienne Boutang">Adrienne Boutang</text:a></text:p>
              <text:p text:style-name="Normal"><text:span>Les Cahiers de l'Afeccav</text:span><text:span>, 2012</text:span></text:p>
              <text:p text:style-name="Normal"><text:span>Article dans une revue</text:span></text:p>
              <text:p text:style-name="Normal"><text:a xlink:type="simple" xlink:href="https://univ-fcomte.hal.science/hal-03401687v1">hal-034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62v1">Man on the moon, de Milos Forman Portrait du stand-up comedian en martyr</text:a></text:p>
              <text:p text:style-name="Normal"><text:a xlink:type="simple" xlink:href="https://hal.science/search/index/?q=*&amp;authFullName_s=Adrienne Boutang">Adrienne Boutang</text:a></text:p>
              <text:p text:style-name="Normal"><text:span>Humoresques</text:span><text:span>, 2011</text:span></text:p>
              <text:p text:style-name="Normal"><text:span>Article dans une revue</text:span></text:p>
              <text:p text:style-name="Normal"><text:a xlink:type="simple" xlink:href="https://hal.science/hal-03498762v1">hal-03498762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ffd207" table:style-name="ffd207">
          <table:table-column table:style-name="ffd207.0"/>
          <table:table-row>
            <table:table-cell office:value-type="string">
              <text:p text:style-name="Normal"><text:a xlink:type="simple" xlink:href="https://hal.science/hal-03522499v1">Le Silence dans les arts visuels</text:a></text:p>
              <text:p text:style-name="Normal"><text:a xlink:type="simple" xlink:href="https://hal.science/search/index/?q=*&amp;authFullName_s=Adrienne Boutang">Adrienne Boutang</text:a><text:span>,</text:span><text:a xlink:type="simple" xlink:href="https://hal.science/search/index/?q=*&amp;authFullName_s=Nathalie Pavec">Nathalie Pavec</text:a></text:p>
              <text:p text:style-name="Normal"><text:span>Michel Houdiard, 2017, Le Silence dans les arts visuels</text:span></text:p>
              <text:p text:style-name="Normal"><text:span>Ouvrages</text:span></text:p>
              <text:p text:style-name="Normal"><text:a xlink:type="simple" xlink:href="https://hal.science/hal-03522499v1">hal-035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14v1">Tim Burton, Horreurs enfantines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Adrienne Boutang">Adrienne Boutang</text:a></text:p>
              <text:p text:style-name="Normal"><text:a xlink:type="simple" xlink:href="http://www.editions-harmattan.fr/index.asp?navig=catalogue&amp;amp;obj=livre&amp;amp;no=49864">L’Harmattan</text:a><text:span>, 2016, Coll. champs visuels, 978-2-343-08424-4</text:span></text:p>
              <text:p text:style-name="Normal"><text:span>Ouvrages</text:span></text:p>
              <text:p text:style-name="Normal"><text:a xlink:type="simple" xlink:href="https://hal.science/hal-01756814v1">hal-01756814v1</text:a></text:p>
            </table:table-cell>
          </table:table-row>
        </table:table>
        <text:p text:style-name="P14"/>
        <text:p text:style-name="Heading2"><text:span text:style-name="T6">Chapitre d'ouvrage (16)</text:span></text:p>
        <text:p text:style-name="P16"/>
        <table:table table:name="4a6f8c" table:style-name="4a6f8c">
          <table:table-column table:style-name="4a6f8c.0"/>
          <table:table-row>
            <table:table-cell office:value-type="string">
              <text:p text:style-name="Normal"><text:a xlink:type="simple" xlink:href="https://hal.science/hal-03935486v1">Interdit d’interdire ? Euphémiser l'obscène.</text:a></text:p>
              <text:p text:style-name="Normal"><text:a xlink:type="simple" xlink:href="https://hal.science/search/index/?q=*&amp;authFullName_s=Adrienne Boutang">Adrienne Boutang</text:a></text:p>
              <text:p text:style-name="Normal"><text:span>MSHA, collection PrimaLun.<text:s/></text:span><text:span>L’obscène, mode d’emploi Considérations intempestives à l’usage du monde contemporain</text:span><text:span>, A paraître, 978-2-85892-640-4</text:span></text:p>
              <text:p text:style-name="Normal"><text:span>Chapitre d'ouvrage</text:span></text:p>
              <text:p text:style-name="Normal"><text:a xlink:type="simple" xlink:href="https://hal.science/hal-03935486v1">hal-039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98v1">Crises d’adolescence ? Teenagers et séries au long cours.</text:a></text:p>
              <text:p text:style-name="Normal"><text:a xlink:type="simple" xlink:href="https://hal.science/search/index/?q=*&amp;authFullName_s=Adrienne Boutang">Adrienne Boutang</text:a></text:p>
              <text:p text:style-name="Normal"><text:span>La Sérialité à l’écran, Comprendre les séries anglophones,</text:span><text:span>, 2020</text:span></text:p>
              <text:p text:style-name="Normal"><text:span>Chapitre d'ouvrage</text:span></text:p>
              <text:p text:style-name="Normal"><text:a xlink:type="simple" xlink:href="https://hal.science/hal-03518398v1">hal-035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77v1">Ôter la perruque : Genèse et préhistoire du cinéma noir américain</text:a></text:p>
              <text:p text:style-name="Normal"><text:a xlink:type="simple" xlink:href="https://hal.science/search/index/?q=*&amp;authFullName_s=Adrienne Boutang">Adrienne Boutang</text:a></text:p>
              <text:p text:style-name="Normal"><text:span>Fernando Ganzo (ed.).<text:s/></text:span><text:span>BLACK LIGHT, Pour une histoire du cinéma noir</text:span><text:span>, Capricci, 2020, 9791023903348</text:span></text:p>
              <text:p text:style-name="Normal"><text:span>Chapitre d'ouvrage</text:span></text:p>
              <text:p text:style-name="Normal"><text:a xlink:type="simple" xlink:href="https://hal.science/hal-03507577v1">hal-035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36v1">Ce qui fait rire chez les zombies.</text:a></text:p>
              <text:p text:style-name="Normal"><text:a xlink:type="simple" xlink:href="https://hal.science/search/index/?q=*&amp;authFullName_s=Adrienne Boutang">Adrienne Boutang</text:a></text:p>
              <text:p text:style-name="Normal"><text:span>Zombie : mythe ou réalité ?</text:span><text:span>, 2020, 9782376863076, 2376863074</text:span></text:p>
              <text:p text:style-name="Normal"><text:span>Chapitre d'ouvrage</text:span></text:p>
              <text:p text:style-name="Normal"><text:a xlink:type="simple" xlink:href="https://hal.science/hal-03607236v1">hal-0360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7v1">Girls against Women: Contrasting Female Violence in Contemporary Young Adult Dystopias.</text:a></text:p>
              <text:p text:style-name="Normal"><text:a xlink:type="simple" xlink:href="https://hal.science/search/index/?q=*&amp;authFullName_s=Adrienne Boutang">Adrienne Boutang</text:a></text:p>
              <text:p text:style-name="Normal"><text:span>Routledge.<text:s/></text:span><text:span>Women Who Kill: Gender and Sexuality in Film and Series of the Post-Feminist Era</text:span><text:span>, 2020, Women Who Kill : Gender and Sexuality in Film and Series of the Post-Feminist Era</text:span></text:p>
              <text:p text:style-name="Normal"><text:span>Chapitre d'ouvrage</text:span></text:p>
              <text:p text:style-name="Normal"><text:a xlink:type="simple" xlink:href="https://hal.science/hal-03515577v1">hal-035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36v1">La vie devant soi, récits de formation chez Richard Linklater.</text:a></text:p>
              <text:p text:style-name="Normal"><text:a xlink:type="simple" xlink:href="https://hal.science/search/index/?q=*&amp;authFullName_s=Adrienne Boutang">Adrienne Boutang</text:a></text:p>
              <text:p text:style-name="Normal"><text:span>Romain Lefebvre; Raphaël Nieuwjaer; Jean-Marie Samocki.<text:s/></text:span><text:span>Richard Linklater, cinéaste du moment</text:span><text:span>,<text:s/></text:span><text:a xlink:type="simple" xlink:href="https://www.post-editions.fr/RICHARD-LINKLATER-CINEASTE-DU-MOMENT.html">Post Editions</text:a><text:span>, 2019, 979-10-92616-28-6</text:span></text:p>
              <text:p text:style-name="Normal"><text:span>Chapitre d'ouvrage</text:span></text:p>
              <text:p text:style-name="Normal"><text:a xlink:type="simple" xlink:href="https://hal.science/hal-03507536v1">hal-035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36v1">Corps mis en boîte et faux contacts : les aléas de la webcam</text:a></text:p>
              <text:p text:style-name="Normal"><text:a xlink:type="simple" xlink:href="https://hal.science/search/index/?q=*&amp;authFullName_s=Adrienne Boutang">Adrienne Boutang</text:a></text:p>
              <text:p text:style-name="Normal"><text:span>Loin des yeux… le cinéma - De la téléphonie à Internet: imaginaires médiatiques des télécommunications et de la surveillance</text:span><text:span>, 2019</text:span></text:p>
              <text:p text:style-name="Normal"><text:span>Chapitre d'ouvrage</text:span></text:p>
              <text:p text:style-name="Normal"><text:a xlink:type="simple" xlink:href="https://hal.science/hal-03517336v1">hal-035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09v1">Choisir sa position : Le cinéma contemporain face au pornographique</text:a></text:p>
              <text:p text:style-name="Normal"><text:a xlink:type="simple" xlink:href="https://hal.science/search/index/?q=*&amp;authFullName_s=Adrienne Boutang">Adrienne Boutang</text:a></text:p>
              <text:p text:style-name="Normal"><text:span>Hermann.<text:s/></text:span><text:span>La sexualité en images. Regards croisés sur l’érotisation des corps.</text:span><text:span>, 2018, 9782705697860</text:span></text:p>
              <text:p text:style-name="Normal"><text:span>Chapitre d'ouvrage</text:span></text:p>
              <text:p text:style-name="Normal"><text:a xlink:type="simple" xlink:href="https://hal.science/hal-03525409v1">hal-035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36v1">De la distance érotique à la proximité charnelle : du corps féminin fétichisé au corps féminin comique</text:a></text:p>
              <text:p text:style-name="Normal"><text:a xlink:type="simple" xlink:href="https://hal.science/search/index/?q=*&amp;authFullName_s=Adrienne Boutang">Adrienne Boutang</text:a></text:p>
              <text:p text:style-name="Normal"><text:span>Presses universitaires de Franche-Comté.<text:s/></text:span><text:span>Parler le corps : réinvestir l'amour</text:span><text:span>, 2018, 9782848676265</text:span></text:p>
              <text:p text:style-name="Normal"><text:span>Chapitre d'ouvrage</text:span></text:p>
              <text:p text:style-name="Normal"><text:a xlink:type="simple" xlink:href="https://hal.science/hal-03610036v1">hal-036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64v1">Sursauts et tremblements, les rouages de la peur.</text:a></text:p>
              <text:p text:style-name="Normal"><text:a xlink:type="simple" xlink:href="https://hal.science/search/index/?q=*&amp;authFullName_s=Adrienne Boutang">Adrienne Boutang</text:a></text:p>
              <text:p text:style-name="Normal"><text:span>De Quoi avons-nous peur?Fear and Trembling, the Workings of Fear.</text:span><text:span>, Gallimard, 2018, De quoi avons-nous peur ?</text:span></text:p>
              <text:p text:style-name="Normal"><text:span>Chapitre d'ouvrage</text:span></text:p>
              <text:p text:style-name="Normal"><text:a xlink:type="simple" xlink:href="https://hal.science/hal-03519964v1">hal-035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21v1">Les scènes primitives</text:a></text:p>
              <text:p text:style-name="Normal"><text:a xlink:type="simple" xlink:href="https://hal.science/search/index/?q=*&amp;authFullName_s=Florence Cheron">Florence Cheron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Bérénice Bonhomme">Bérénice Bonhomme</text:a><text:span>,</text:span><text:a xlink:type="simple" xlink:href="https://hal.science/search/index/?q=*&amp;authFullName_s=Adrienne Boutang">Adrienne Boutang</text:a></text:p>
              <text:p text:style-name="Normal"><text:span>L'Harmattan.<text:s/></text:span><text:span>Tim Burton : horreurs enfantines</text:span><text:span>, L'Harmattan, 2016</text:span></text:p>
              <text:p text:style-name="Normal"><text:span>Chapitre d'ouvrage</text:span></text:p>
              <text:p text:style-name="Normal"><text:a xlink:type="simple" xlink:href="https://hal.science/hal-04643221v1">hal-046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05v1">Aspects de la poétique fantastique chez Tim Burton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Bérénice Bonhomme">Bérénice Bonhomme</text:a><text:span>,</text:span><text:a xlink:type="simple" xlink:href="https://hal.science/search/index/?q=*&amp;authFullName_s=Adrienne Boutang">Adrienne Boutang</text:a></text:p>
              <text:p text:style-name="Normal"><text:span>Tim Burton, Horreurs enfantines</text:span><text:span>, L’Harmattan, pp.143-169, 2016, Champs visuels</text:span></text:p>
              <text:p text:style-name="Normal"><text:span>Chapitre d'ouvrage</text:span></text:p>
              <text:p text:style-name="Normal"><text:a xlink:type="simple" xlink:href="https://hal.science/hal-02523905v1">hal-025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62v1">La valeur du silence : de la critique aux oeuvres</text:a></text:p>
              <text:p text:style-name="Normal"><text:a xlink:type="simple" xlink:href="https://hal.science/search/index/?q=*&amp;authFullName_s=Adrienne Boutang">Adrienne Boutang</text:a></text:p>
              <text:p text:style-name="Normal"><text:span>Le silence dans les arts visuels</text:span><text:span>, 2016</text:span></text:p>
              <text:p text:style-name="Normal"><text:span>Chapitre d'ouvrage</text:span></text:p>
              <text:p text:style-name="Normal"><text:a xlink:type="simple" xlink:href="https://hal.science/hal-03478662v1">hal-0347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51v1">Du mécanique plaqué sur du mort : genèse et évolution du zombie comique</text:a></text:p>
              <text:p text:style-name="Normal"><text:a xlink:type="simple" xlink:href="https://hal.science/search/index/?q=*&amp;authFullName_s=Adrienne Boutang">Adrienne Boutang</text:a></text:p>
              <text:p text:style-name="Normal"><text:span>Barbara Le Maître.<text:s/></text:span><text:span>La Nuit Des Morts-vivants, George A. Romero, Précis de recomposition</text:span><text:span>,<text:s/></text:span><text:a xlink:type="simple" xlink:href="https://www.editionsbdl.com/produit/la-nuit-des-morts-vivants/">Le Bord de l'Eau</text:a><text:span>, 2016, Cinéfocales, 978-2356874597</text:span></text:p>
              <text:p text:style-name="Normal"><text:span>Chapitre d'ouvrage</text:span></text:p>
              <text:p text:style-name="Normal"><text:a xlink:type="simple" xlink:href="https://hal.science/hal-03500151v1">hal-035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19v1">« Tu as tout vu à Omaha Beach » : la réception critique du Silence des agneaux et d’ll faut sauver le Soldat Ryan</text:a></text:p>
              <text:p text:style-name="Normal"><text:a xlink:type="simple" xlink:href="https://hal.science/search/index/?q=*&amp;authFullName_s=Adrienne Boutang">Adrienne Boutang</text:a></text:p>
              <text:p text:style-name="Normal"><text:span>Hermann.<text:s/></text:span><text:span>L'expérience du cinéma</text:span><text:span>, 2015, 9782705691189</text:span></text:p>
              <text:p text:style-name="Normal"><text:span>Chapitre d'ouvrage</text:span></text:p>
              <text:p text:style-name="Normal"><text:a xlink:type="simple" xlink:href="https://hal.science/hal-03525419v1">hal-0352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89v1">Pour ce qu'il est : Roger Ebert, critique américain</text:a></text:p>
              <text:p text:style-name="Normal"><text:a xlink:type="simple" xlink:href="https://hal.science/search/index/?q=*&amp;authFullName_s=Adrienne Boutang">Adrienne Boutang</text:a></text:p>
              <text:p text:style-name="Normal"><text:span>Les films à voir cette semaine. Stratégies de la critique de cinéma</text:span><text:span>, 2015</text:span></text:p>
              <text:p text:style-name="Normal"><text:span>Chapitre d'ouvrage</text:span></text:p>
              <text:p text:style-name="Normal"><text:a xlink:type="simple" xlink:href="https://hal.science/hal-03498789v1">hal-0349878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28ff1" table:style-name="c28ff1">
          <table:table-column table:style-name="c28ff1.0"/>
          <table:table-row>
            <table:table-cell office:value-type="string">
              <text:p text:style-name="Normal"><text:a xlink:type="simple" xlink:href="https://hal.science/hal-03478743v1">Le Hasard en Conserve: l'aléa dans les séries télévisées</text:a></text:p>
              <text:p text:style-name="Normal"><text:a xlink:type="simple" xlink:href="https://hal.science/search/index/?q=*&amp;authFullName_s=Adrienne Boutang">Adrienne Boutang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478743v1">hal-0347874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731408" table:style-name="731408">
          <table:table-column table:style-name="731408.0"/>
          <table:table-row>
            <table:table-cell office:value-type="string">
              <text:p text:style-name="Normal"><text:a xlink:type="simple" xlink:href="https://hal.science/hal-04151758v1">Censoring, framing and regulating images in the Twentieth and Twenty-First Century United States</text:a></text:p>
              <text:p text:style-name="Normal"><text:a xlink:type="simple" xlink:href="https://hal.science/search/index/?q=*&amp;authFullName_s=Adrienne Boutang">Adrienne Bout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1758v1">hal-04151758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f0395c" table:style-name="f0395c">
          <table:table-column table:style-name="f0395c.0"/>
          <table:table-row>
            <table:table-cell office:value-type="string">
              <text:p text:style-name="Normal"><text:a xlink:type="simple" xlink:href="https://hal.science/hal-01435831v1">Networking images, approches interdisciplinaires des images en réseau</text:a></text:p>
              <text:p text:style-name="Normal"><text:a xlink:type="simple" xlink:href="https://hal.science/search/index/?q=*&amp;authFullName_s=Barbara Laborde">Barbara Laborde</text:a><text:span>,</text:span><text:a xlink:type="simple" xlink:href="https://hal.science/search/index/?q=*&amp;authFullName_s=Marta Boni">Marta Boni</text:a><text:span>,</text:span><text:a xlink:type="simple" xlink:href="https://hal.science/search/index/?q=*&amp;authFullName_s=Adrienne Boutang">Adrienne Boutang</text:a><text:span>,</text:span><text:a xlink:type="simple" xlink:href="https://hal.science/search/index/?q=*&amp;authFullName_s=Mérijeau Lucie">Mérijeau Lucie</text:a></text:p>
              <text:p text:style-name="Normal"><text:span>Théorème : travaux de l'IRCAV</text:span><text:span>, 17, 2011, Networking images, approches interdisciplinaires des images en réseau</text:span></text:p>
              <text:p text:style-name="Normal"><text:span>N°spécial de revue/special issue</text:span></text:p>
              <text:p text:style-name="Normal"><text:a xlink:type="simple" xlink:href="https://hal.science/hal-01435831v1">hal-01435831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5e2c29" table:style-name="5e2c29">
          <table:table-column table:style-name="5e2c29.0"/>
          <table:table-row>
            <table:table-cell office:value-type="string">
              <text:p text:style-name="Normal"><text:a xlink:type="simple" xlink:href="https://hal.science/hal-03836344v1">Compte rendu de lecture. CinémAction n°167 Violence, censure et cinéma.</text:a></text:p>
              <text:p text:style-name="Normal"><text:a xlink:type="simple" xlink:href="https://hal.science/search/index/?q=*&amp;authFullName_s=Adrienne Boutang">Adrienne Boutang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836344v1">hal-03836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ne Boutang</dc:title>
    <dc:subject/>
    <dc:description>CV</dc:description>
    <dc:creator/>
    <dc:date>2026-05-02T09:30:02.000</dc:date>
    <meta:generator>PHPWord</meta:generator>
    <meta:initial-creator>CCSD</meta:initial-creator>
    <meta:creation-date>2026-05-02T09:30:02.000</meta:creation-date>
    <meta:keyword/>
    <meta:user-defined meta:name="Category"/>
    <meta:user-defined meta:name="Company"/>
    <meta:user-defined meta:name="Manager"/>
  </office:meta>
</office:document-meta>
</file>