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0e27" style:family="table">
      <style:table-properties style:rel-width="100" table:align="center"/>
    </style:style>
    <style:style style:name="4c0e27.0" style:family="table-column">
      <style:table-column-properties style:column-width="0.00cm"/>
    </style:style>
    <style:style style:name="7cea7e" style:family="table">
      <style:table-properties style:rel-width="100" table:align="center"/>
    </style:style>
    <style:style style:name="7cea7e.0" style:family="table-column">
      <style:table-column-properties style:column-width="0.00cm"/>
    </style:style>
    <style:style style:name="4ac664" style:family="table">
      <style:table-properties style:rel-width="100" table:align="center"/>
    </style:style>
    <style:style style:name="4ac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ne de Bazelaire<text:s/></text:span><text:span text:style-name="T2">PhD student at Laboratoire de Génie Industriel (LGI) and Réseau de Transport d'Electricité (RTE), under the supervision of Olivier Massol (IFPEN) and Yannick Perez (LG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ne-de-bazelaire">adrienne-de-bazela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405-7922">0009-0008-5405-79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4c0e27" table:style-name="4c0e27">
          <table:table-column table:style-name="4c0e27.0"/>
          <table:table-row>
            <table:table-cell office:value-type="string">
              <text:p text:style-name="Normal"><text:a xlink:type="simple" xlink:href="https://hal.science/hal-04318632v1">The economic potential of battery storage in grid expansion planning for renewables integration</text:a></text:p>
              <text:p text:style-name="Normal"><text:a xlink:type="simple" xlink:href="https://hal.science/search/index/?q=*&amp;authFullName_s=Adrienne de Bazelaire">Adrienne de Bazelaire</text:a></text:p>
              <text:p text:style-name="Normal"><text:span>18th IAEE European Conference</text:span><text:span>, AIEE, Jul 2023, Milan, Italy</text:span></text:p>
              <text:p text:style-name="Normal"><text:span>Communication dans un congrès</text:span></text:p>
              <text:p text:style-name="Normal"><text:a xlink:type="simple" xlink:href="https://hal.science/hal-04318632v1">hal-04318632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7cea7e" table:style-name="7cea7e">
          <table:table-column table:style-name="7cea7e.0"/>
          <table:table-row>
            <table:table-cell office:value-type="string">
              <text:p text:style-name="Normal"><text:a xlink:type="simple" xlink:href="https://hal.science/hal-04318624v1">Battery storage value for grid expansion planning under high penetration of renewable energies</text:a></text:p>
              <text:p text:style-name="Normal"><text:a xlink:type="simple" xlink:href="https://hal.science/search/index/?q=*&amp;authFullName_s=Adrienne de Bazelaire">Adrienne de Bazelaire</text:a></text:p>
              <text:p text:style-name="Normal"><text:span>The 1st Marcel Boiteux Lecture</text:span><text:span>, Apr 2023, Gif-sur-Yvette, France</text:span></text:p>
              <text:p text:style-name="Normal"><text:span>Poster de conférence</text:span></text:p>
              <text:p text:style-name="Normal"><text:a xlink:type="simple" xlink:href="https://hal.science/hal-04318624v1">hal-04318624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4ac664" table:style-name="4ac664">
          <table:table-column table:style-name="4ac664.0"/>
          <table:table-row>
            <table:table-cell office:value-type="string">
              <text:p text:style-name="Normal"><text:a xlink:type="simple" xlink:href="https://hal.science/hal-04318639v1">Projet de thèse : Valeur des nouvelles flexibilités pour la gestion des congestions sur le réseau de transport d'électricité pour le dimensionnement de l'équilibre offre-demande, des flux et du réseau</text:a></text:p>
              <text:p text:style-name="Normal"><text:a xlink:type="simple" xlink:href="https://hal.science/search/index/?q=*&amp;authFullName_s=Adrienne de Bazelaire">Adrienne de Bazelai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18639v1">hal-04318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ne de Bazelaire</dc:title>
    <dc:subject/>
    <dc:description>CV</dc:description>
    <dc:creator/>
    <dc:date>2026-05-06T17:59:44.000</dc:date>
    <meta:generator>PHPWord</meta:generator>
    <meta:initial-creator>CCSD</meta:initial-creator>
    <meta:creation-date>2026-05-06T17:59:44.000</meta:creation-date>
    <meta:keyword/>
    <meta:user-defined meta:name="Category"/>
    <meta:user-defined meta:name="Company"/>
    <meta:user-defined meta:name="Manager"/>
  </office:meta>
</office:document-meta>
</file>