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ad0f" style:family="table">
      <style:table-properties style:rel-width="100" table:align="center"/>
    </style:style>
    <style:style style:name="88ad0f.0" style:family="table-column">
      <style:table-column-properties style:column-width="0.00cm"/>
    </style:style>
    <style:style style:name="2c8d5a" style:family="table">
      <style:table-properties style:rel-width="100" table:align="center"/>
    </style:style>
    <style:style style:name="2c8d5a.0" style:family="table-column">
      <style:table-column-properties style:column-width="0.00cm"/>
    </style:style>
    <style:style style:name="62ffc8" style:family="table">
      <style:table-properties style:rel-width="100" table:align="center"/>
    </style:style>
    <style:style style:name="62ffc8.0" style:family="table-column">
      <style:table-column-properties style:column-width="0.00cm"/>
    </style:style>
    <style:style style:name="7f6981" style:family="table">
      <style:table-properties style:rel-width="100" table:align="center"/>
    </style:style>
    <style:style style:name="7f6981.0" style:family="table-column">
      <style:table-column-properties style:column-width="0.00cm"/>
    </style:style>
    <style:style style:name="ec741b" style:family="table">
      <style:table-properties style:rel-width="100" table:align="center"/>
    </style:style>
    <style:style style:name="ec7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8ad0f" table:style-name="88ad0f">
          <table:table-column table:style-name="88ad0f.0"/>
          <table:table-row>
            <table:table-cell office:value-type="string">
              <text:p text:style-name="Normal"><text:a xlink:type="simple" xlink:href="https://hal.science/hal-05318639v1">Incidence and risk factors for care-induced pain in adults with physical disability: An observational study</text:a></text:p>
              <text:p text:style-name="Normal"><text:a xlink:type="simple" xlink:href="https://hal.science/search/index/?q=*&amp;authFullName_s=Gwenaël Cornec">Gwenaël Cornec</text:a><text:span>,</text:span><text:a xlink:type="simple" xlink:href="https://hal.science/search/index/?q=*&amp;authFullName_s=Victor Plantier">Victor Plantier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Emmanuelle Courtois-Communier">Emmanuelle Courtois-Communier</text:a><text:span>,</text:span><text:a xlink:type="simple" xlink:href="https://hal.science/search/index/?q=*&amp;authFullName_s=Sylvain Brochard">Sylvain Brochard</text:a><text:span>et al.</text:span></text:p>
              <text:p text:style-name="Normal"><text:span>The Journal of Pain</text:span><text:span>, In press, 37, pp.105554.<text:s/></text:span><text:a xlink:type="simple" xlink:href="https://dx.doi.org/10.1016/j.jpain.2025.105554">⟨10.1016/j.jpain.2025.105554⟩</text:a></text:p>
              <text:p text:style-name="Normal"><text:span>Article dans une revue</text:span></text:p>
              <text:p text:style-name="Normal"><text:a xlink:type="simple" xlink:href="https://hal.science/hal-05318639v1">hal-053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47v1">Is PARTNER, a hybrid HABIT-ILE programme with parent coaching, as effective as standard HABIT-ILE in children with cerebral palsy aged 3–5? A protocol for a multicentre, randomised controlled trial</text:a></text:p>
              <text:p text:style-name="Normal"><text:a xlink:type="simple" xlink:href="https://hal.science/search/index/?q=*&amp;authFullName_s=Josselin Demas">Josselin Demas</text:a><text:span>,</text:span><text:a xlink:type="simple" xlink:href="https://hal.science/search/index/?q=*&amp;authFullName_s=Denis Jacquemot">Denis Jacquemot</text:a><text:span>,</text:span><text:a xlink:type="simple" xlink:href="https://hal.science/search/index/?q=*&amp;authFullName_s=Sandra Bouvier">Sandra Bouvier</text:a><text:span>,</text:span><text:a xlink:type="simple" xlink:href="https://hal.science/search/index/?q=*&amp;authFullName_s=Myriam Le Goff">Myriam Le Goff</text:a><text:span>,</text:span><text:a xlink:type="simple" xlink:href="https://hal.science/search/index/?q=*&amp;authFullName_s=Lena Carcreff">Lena Carcreff</text:a><text:span>et al.</text:span></text:p>
              <text:p text:style-name="Normal"><text:span>BMJ Open</text:span><text:span>, 2025, 15 (9), pp.e105076.<text:s/></text:span><text:a xlink:type="simple" xlink:href="https://dx.doi.org/10.1136/bmjopen-2025-105076">⟨10.1136/bmjopen-2025-105076⟩</text:a></text:p>
              <text:p text:style-name="Normal"><text:span>Article dans une revue</text:span></text:p>
              <text:p text:style-name="Normal"><text:a xlink:type="simple" xlink:href="https://hal.science/hal-05318647v1">hal-053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04v1">Incidence and risk factors for care-related pain in children with physical disabilitie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aroline Hall">Caroline Hall</text:a><text:span>,</text:span><text:a xlink:type="simple" xlink:href="https://hal.science/search/index/?q=*&amp;authFullName_s=Emmanuelle Courtois-Communier">Emmanuelle Courtois-Communier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Marine Cacioppo">Marine Cacioppo</text:a><text:span>et al.</text:span></text:p>
              <text:p text:style-name="Normal"><text:span>European Journal of Physical and Rehabilitation Medicine</text:span><text:span>, 2023, 59 (3),<text:s/></text:span><text:a xlink:type="simple" xlink:href="https://dx.doi.org/10.23736/S1973-9087.23.07726-2">⟨10.23736/S1973-9087.23.07726-2⟩</text:a></text:p>
              <text:p text:style-name="Normal"><text:span>Article dans une revue</text:span></text:p>
              <text:p text:style-name="Normal"><text:a xlink:type="simple" xlink:href="https://hal.science/hal-04147404v1">hal-041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510v1">No pain, no gain? Children with cerebral palsy and their experience with physiotherapy.</text:a></text:p>
              <text:p text:style-name="Normal"><text:a xlink:type="simple" xlink:href="https://hal.science/search/index/?q=*&amp;authFullName_s=Laetitia Houx">Laetitia Houx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Helene Saudreau">Helene Saudreau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Mathilde Creusat">Mathilde Creusat</text:a><text:span>et al.</text:span></text:p>
              <text:p text:style-name="Normal"><text:span>Annals of Physical and Rehabilitation Medicine</text:span><text:span>, 2021,<text:s/></text:span><text:a xlink:type="simple" xlink:href="https://dx.doi.org/10.1016/j.rehab.2020.10.002">⟨10.1016/j.rehab.2020.10.002⟩</text:a></text:p>
              <text:p text:style-name="Normal"><text:span>Article dans une revue</text:span></text:p>
              <text:p text:style-name="Normal"><text:a xlink:type="simple" xlink:href="https://hal.science/hal-03618510v1">hal-036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58v1">Pain Modulation Mechanisms in ASD Adult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M. Boudjarane">M. Boudjarane</text:a><text:span>,</text:span><text:a xlink:type="simple" xlink:href="https://hal.science/search/index/?q=*&amp;authFullName_s=A. Le Fur-Bonnabesse">A. Le Fur-Bonnabesse</text:a><text:span>,</text:span><text:a xlink:type="simple" xlink:href="https://hal.science/search/index/?q=*&amp;authFullName_s=A. Dion">A. Dion</text:a><text:span>,</text:span><text:a xlink:type="simple" xlink:href="https://hal.science/search/index/?q=*&amp;authFullName_s=G. L’heveder">G. L’heveder</text:a><text:span>et al.</text:span></text:p>
              <text:p text:style-name="Normal"><text:span>Journal of Autism and Developmental Disorders</text:span><text:span>, 2020, 50 (8), pp.2931-2940.<text:s/></text:span><text:a xlink:type="simple" xlink:href="https://dx.doi.org/10.1007/s10803-019-04361-x">⟨10.1007/s10803-019-04361-x⟩</text:a></text:p>
              <text:p text:style-name="Normal"><text:span>Article dans une revue</text:span></text:p>
              <text:p text:style-name="Normal"><text:a xlink:type="simple" xlink:href="https://hal.science/hal-02475258v1">hal-02475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7792v1">Impact of a specific training programme on the neuromodulation of pain in female patient with fibromyalgia (DouFiSport): a 24-month, controlled, randomised, double-blind protocol</text:a></text:p>
              <text:p text:style-name="Normal"><text:a xlink:type="simple" xlink:href="https://hal.science/search/index/?q=*&amp;authFullName_s=Anais Le Fur Bonnabesse">Anais Le Fur Bonnabesse</text:a><text:span>,</text:span><text:a xlink:type="simple" xlink:href="https://hal.science/search/index/?q=*&amp;authFullName_s=Mathilde Cabon">Mathilde Cabon</text:a><text:span>,</text:span><text:a xlink:type="simple" xlink:href="https://hal.science/search/index/?q=*&amp;authFullName_s=Gildas L’heveder">Gildas L’heveder</text:a><text:span>,</text:span><text:a xlink:type="simple" xlink:href="https://hal.science/search/index/?q=*&amp;authFullName_s=Aurélie Kermarrec">Aurélie Kermarrec</text:a><text:span>,</text:span><text:a xlink:type="simple" xlink:href="https://hal.science/search/index/?q=*&amp;authFullName_s=Bertrand Quinio">Bertrand Quinio</text:a><text:span>et al.</text:span></text:p>
              <text:p text:style-name="Normal"><text:span>BMJ Open</text:span><text:span>, 2019, 9 (1), pp.e023742.<text:s/></text:span><text:a xlink:type="simple" xlink:href="https://dx.doi.org/10.1136/bmjopen-2018-023742">⟨10.1136/bmjopen-2018-023742⟩</text:a></text:p>
              <text:p text:style-name="Normal"><text:span>Article dans une revue</text:span></text:p>
              <text:p text:style-name="Normal"><text:a xlink:type="simple" xlink:href="https://uca.hal.science/hal-02127792v1">hal-021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13v1">Do clowns attenuate pain and anxiety undergoing botulinum toxin injections in children?</text:a></text:p>
              <text:p text:style-name="Normal"><text:a xlink:type="simple" xlink:href="https://hal.science/search/index/?q=*&amp;authFullName_s=Laetitia Houx">Laetitia Houx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Christelle Pons">Christelle Pons</text:a></text:p>
              <text:p text:style-name="Normal"><text:span>Annals of Physical and Rehabilitation Medicine</text:span><text:span>, 2019,<text:s/></text:span><text:a xlink:type="simple" xlink:href="https://dx.doi.org/10.1016/j.rehab.2018.12.004">⟨10.1016/j.rehab.2018.12.004⟩</text:a></text:p>
              <text:p text:style-name="Normal"><text:span>Article dans une revue</text:span></text:p>
              <text:p text:style-name="Normal"><text:a xlink:type="simple" xlink:href="https://hal.science/hal-02429013v1">hal-0242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80v1">Daily living pain assessment in children with autism: Exploratory study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Marc Zabalia">Marc Zabalia</text:a><text:span>,</text:span><text:a xlink:type="simple" xlink:href="https://hal.science/search/index/?q=*&amp;authFullName_s=Amaria Baghdadli">Amaria Baghdadli</text:a></text:p>
              <text:p text:style-name="Normal"><text:span>Research in Developmental Disabilities</text:span><text:span>, 2017, 62, pp.238 - 246.<text:s/></text:span><text:a xlink:type="simple" xlink:href="https://dx.doi.org/10.1016/j.ridd.2017.01.003">⟨10.1016/j.ridd.2017.01.003⟩</text:a></text:p>
              <text:p text:style-name="Normal"><text:span>Article dans une revue</text:span></text:p>
              <text:p text:style-name="Normal"><text:a xlink:type="simple" xlink:href="https://api.istex.fr/ark:/67375/6H6-2JVZFGB5-X/fulltext.pdf?sid=hal">istex</text:a></text:p>
              <text:p text:style-name="Normal"><text:a xlink:type="simple" xlink:href="https://hal.science/hal-01792480v1">hal-017924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3766v1">Care-related pain and discomfort in children with motor disabilities in rehabilitation centres</text:a></text:p>
              <text:p text:style-name="Normal"><text:a xlink:type="simple" xlink:href="https://hal.science/search/index/?q=*&amp;authFullName_s=Jean-Sébastien Bourseul">Jean-Sébastien Bourseul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Laetitia Houx">Laetitia Houx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Mélanie Bué">Mélanie Bué</text:a><text:span>et al.</text:span></text:p>
              <text:p text:style-name="Normal"><text:span>Annals of Physical and Rehabilitation Medicine</text:span><text:span>, 2016, 59 (5-6), pp.314 - 319.<text:s/></text:span><text:a xlink:type="simple" xlink:href="https://dx.doi.org/10.1016/j.rehab.2016.04.009">⟨10.1016/j.rehab.2016.04.009⟩</text:a></text:p>
              <text:p text:style-name="Normal"><text:span>Article dans une revue</text:span></text:p>
              <text:p text:style-name="Normal"><text:a xlink:type="simple" xlink:href="https://univ-rennes2.hal.science/hal-01883766v1">hal-018837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3768v1">How do children with autism spectrum disorders express pain? A comparison with developmentally delayed and typically developing children</text:a></text:p>
              <text:p text:style-name="Normal"><text:a xlink:type="simple" xlink:href="https://hal.science/search/index/?q=*&amp;authFullName_s=Cécile Rattaz">Cécile Rattaz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Marine Viellard">Marine Viellard</text:a><text:span>,</text:span><text:a xlink:type="simple" xlink:href="https://hal.science/search/index/?q=*&amp;authFullName_s=François Poinso">François Poinso</text:a><text:span>et al.</text:span></text:p>
              <text:p text:style-name="Normal"><text:span>Pain</text:span><text:span>, 2013, 154 (10), pp.2007 - 2013.<text:s/></text:span><text:a xlink:type="simple" xlink:href="https://dx.doi.org/10.1016/j.pain.2013.06.011">⟨10.1016/j.pain.2013.06.011⟩</text:a></text:p>
              <text:p text:style-name="Normal"><text:span>Article dans une revue</text:span></text:p>
              <text:p text:style-name="Normal"><text:a xlink:type="simple" xlink:href="https://univ-rennes2.hal.science/hal-01883768v1">hal-018837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4998v1">Analyse fonctionnelle des comportements de pica d’un enfant présentant un syndrome de pallister killian associe à un autisme</text:a></text:p>
              <text:p text:style-name="Normal"><text:a xlink:type="simple" xlink:href="https://hal.science/search/index/?q=*&amp;authFullName_s=F. Ayanouglou">F. Ayanouglou</text:a><text:span>,</text:span><text:a xlink:type="simple" xlink:href="https://hal.science/search/index/?q=*&amp;authFullName_s=E. Pernon">E. Pernon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A. Baghdadli">A. Baghdadli</text:a></text:p>
              <text:p text:style-name="Normal"><text:span>Neuropsychiatrie de l'Enfance et de l'Adolescence</text:span><text:span>, 2011, 59 (8), pp.484 - 488.<text:s/></text:span><text:a xlink:type="simple" xlink:href="https://dx.doi.org/10.1016/j.neurenf.2011.10.003">⟨10.1016/j.neurenf.2011.10.003⟩</text:a></text:p>
              <text:p text:style-name="Normal"><text:span>Article dans une revue</text:span></text:p>
              <text:p text:style-name="Normal"><text:a xlink:type="simple" xlink:href="https://api.istex.fr/ark:/67375/6H6-F45FT83N-1/fulltext.pdf?sid=hal">istex</text:a></text:p>
              <text:p text:style-name="Normal"><text:a xlink:type="simple" xlink:href="https://univ-rennes2.hal.science/hal-01884998v1">hal-018849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4975v1">Autisme et douleur – analyse bibliographiqu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Amaria Baghdadli">Amaria Baghdadli</text:a></text:p>
              <text:p text:style-name="Normal"><text:span>Pain Research and Management</text:span><text:span>, 2010, 15 (4), pp.245-253.<text:s/></text:span><text:a xlink:type="simple" xlink:href="https://dx.doi.org/10.1155/2010/749275">⟨10.1155/2010/749275⟩</text:a></text:p>
              <text:p text:style-name="Normal"><text:span>Article dans une revue</text:span></text:p>
              <text:p text:style-name="Normal"><text:a xlink:type="simple" xlink:href="https://univ-rennes2.hal.science/hal-01884975v1">hal-018849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3774v1">Pain expression in children with an intellectual disability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Xavier Capdevila">Xavier Capdevila</text:a><text:span>,</text:span><text:a xlink:type="simple" xlink:href="https://hal.science/search/index/?q=*&amp;authFullName_s=Sophie Bringuier">Sophie Bringuier</text:a><text:span>,</text:span><text:a xlink:type="simple" xlink:href="https://hal.science/search/index/?q=*&amp;authFullName_s=René Pry">René Pry</text:a></text:p>
              <text:p text:style-name="Normal"><text:span>European Journal of Pain</text:span><text:span>, 2010, 14 (6), pp.654 - 660.<text:s/></text:span><text:a xlink:type="simple" xlink:href="https://dx.doi.org/10.1016/j.ejpain.2009.10.013">⟨10.1016/j.ejpain.2009.10.013⟩</text:a></text:p>
              <text:p text:style-name="Normal"><text:span>Article dans une revue</text:span></text:p>
              <text:p text:style-name="Normal"><text:a xlink:type="simple" xlink:href="https://api.istex.fr/ark:/67375/WNG-BGZXT3C1-9/fulltext.pdf?sid=hal">istex</text:a></text:p>
              <text:p text:style-name="Normal"><text:a xlink:type="simple" xlink:href="https://univ-rennes2.hal.science/hal-01883774v1">hal-018837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20078v1">The Perioperative Validity of the Visual Analog Anxiety Scale in Children: A Discriminant and Useful Instrument in Routine Clinical Practice to Optimize Postoperative Pain Management</text:a></text:p>
              <text:p text:style-name="Normal"><text:a xlink:type="simple" xlink:href="https://hal.science/search/index/?q=*&amp;authFullName_s=Sophie Bringuier">Sophie Bringuier</text:a><text:span>,</text:span><text:a xlink:type="simple" xlink:href="https://hal.science/search/index/?q=*&amp;authFullName_s=Christophe Dadure">Christophe Dadure</text:a><text:span>,</text:span><text:a xlink:type="simple" xlink:href="https://hal.science/search/index/?q=*&amp;authFullName_s=Olivier Raux">Olivier Raux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Marie-Christine Picot">Marie-Christine Picot</text:a><text:span>et al.</text:span></text:p>
              <text:p text:style-name="Normal"><text:span>Anesthesia &amp; Analgesia</text:span><text:span>, 2009, 109 (3), pp.737-744.<text:s/></text:span><text:a xlink:type="simple" xlink:href="https://dx.doi.org/10.1213/ane.0b013e3181af00e4">⟨10.1213/ane.0b013e3181af00e4⟩</text:a></text:p>
              <text:p text:style-name="Normal"><text:span>Article dans une revue</text:span></text:p>
              <text:p text:style-name="Normal"><text:a xlink:type="simple" xlink:href="https://univ-rennes2.hal.science/hal-03620078v1">hal-0362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434v1">Etudes des modalités d’expression de la douleur chez les enfants avec troubles envahissants du développement.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écile Rattaz">Cécile Rattaz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Amaria Baghdadli">Amaria Baghdadli</text:a></text:p>
              <text:p text:style-name="Normal"><text:span>Bulletin Scientifique de l'ARAPI</text:span><text:span>, 2009</text:span></text:p>
              <text:p text:style-name="Normal"><text:span>Article dans une revue</text:span></text:p>
              <text:p text:style-name="Normal"><text:a xlink:type="simple" xlink:href="https://shs.hal.science/halshs-03681434v1">halshs-036814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20071v1">Évaluation de la douleur chez le bébé de moins de 36 mois : application du modèle de Rasch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R. Pry">R. Pry</text:a></text:p>
              <text:p text:style-name="Normal"><text:span>European Review of Applied Psychology / Revue Européenne de Psychologie Appliquée</text:span><text:span>, 2009, 59 (3), pp.163-175.<text:s/></text:span><text:a xlink:type="simple" xlink:href="https://dx.doi.org/10.1016/j.erap.2009.03.005">⟨10.1016/j.erap.2009.03.005⟩</text:a></text:p>
              <text:p text:style-name="Normal"><text:span>Article dans une revue</text:span></text:p>
              <text:p text:style-name="Normal"><text:a xlink:type="simple" xlink:href="https://api.istex.fr/ark:/67375/6H6-MN8J3SGM-C/fulltext.pdf?sid=hal">istex</text:a></text:p>
              <text:p text:style-name="Normal"><text:a xlink:type="simple" xlink:href="https://univ-rennes2.hal.science/hal-03620071v1">hal-036200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20061v1">Vocal and Verbal Expression of Postoperative Pain in Preschooler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Sophie Bringuier">Sophie Bringuier</text:a><text:span>,</text:span><text:a xlink:type="simple" xlink:href="https://hal.science/search/index/?q=*&amp;authFullName_s=Xavier Capdevilla">Xavier Capdevilla</text:a><text:span>,</text:span><text:a xlink:type="simple" xlink:href="https://hal.science/search/index/?q=*&amp;authFullName_s=René Pry">René Pry</text:a></text:p>
              <text:p text:style-name="Normal"><text:span>Pain Management Nursing</text:span><text:span>, 2008, 9 (4), pp.160-165.e1.<text:s/></text:span><text:a xlink:type="simple" xlink:href="https://dx.doi.org/10.1016/j.pmn.2007.10.003">⟨10.1016/j.pmn.2007.10.003⟩</text:a></text:p>
              <text:p text:style-name="Normal"><text:span>Article dans une revue</text:span></text:p>
              <text:p text:style-name="Normal"><text:a xlink:type="simple" xlink:href="https://api.istex.fr/ark:/67375/6H6-X6LFH3VW-J/fulltext.pdf?sid=hal">istex</text:a></text:p>
              <text:p text:style-name="Normal"><text:a xlink:type="simple" xlink:href="https://univ-rennes2.hal.science/hal-03620061v1">hal-0362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439v1">La douleur chez les personnes handicapées par suite d’une déficience intellectuelle : la repérer, l’évaluer, la traiter.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Bernard Azéma">Bernard Azéma</text:a></text:p>
              <text:p text:style-name="Normal"><text:span>Revue mensuelle du CREAI – Languedoc-Roussillon</text:span><text:span>, 2007</text:span></text:p>
              <text:p text:style-name="Normal"><text:span>Article dans une revue</text:span></text:p>
              <text:p text:style-name="Normal"><text:a xlink:type="simple" xlink:href="https://shs.hal.science/halshs-03681439v1">halshs-0368143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c8d5a" table:style-name="2c8d5a">
          <table:table-column table:style-name="2c8d5a.0"/>
          <table:table-row>
            <table:table-cell office:value-type="string">
              <text:p text:style-name="Normal"><text:a xlink:type="simple" xlink:href="https://hal.science/hal-05014444v1">Mise en place d'activités assistées par le cheval auprès de résidents d'EHPAD à besoins spécifiques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Claire Apremont">Claire Apremont</text:a><text:span>,</text:span><text:a xlink:type="simple" xlink:href="https://hal.science/search/index/?q=*&amp;authFullName_s=Eve Varier">Eve Varier</text:a><text:span>,</text:span><text:a xlink:type="simple" xlink:href="https://hal.science/search/index/?q=*&amp;authFullName_s=Amandine Dubois">Amandine Dubois</text:a></text:p>
              <text:p text:style-name="Normal"><text:span>Journées Internationales de Psychologie Différentielle</text:span><text:span>, Université de Rennes 2; Université de Brest, Jul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014444v1">hal-050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48v1">Expériences de la douleur dans les Troubles du NeuroDéveloppement : pour une approche biopsychosociale transactionnelle</text:a></text:p>
              <text:p text:style-name="Normal"><text:a xlink:type="simple" xlink:href="https://hal.science/search/index/?q=*&amp;authFullName_s=Amandine Dubois">Amandine Dubois</text:a></text:p>
              <text:p text:style-name="Normal"><text:span>13ème congrès de l’association Francophone de Psychologie de la Santé : Les apports de la psychologie au regard des inégalités sociales de santé : comprendre et agir tout au long de la vie</text:span><text:span>, AFPSa, Sep 2025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251148v1">hal-0525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0v1">Douleur induite par les soins et manipulations quotidiennes dans les établissements accueillant des enfants présentant une atteinte motrice</text:a></text:p>
              <text:p text:style-name="Normal"><text:a xlink:type="simple" xlink:href="https://hal.science/search/index/?q=*&amp;authFullName_s=Amandine Dubois">Amandine Dubois</text:a></text:p>
              <text:p text:style-name="Normal"><text:span>10ème journées médicales « La spécificité de l’accompagnement médical des personnes polyhandicapées »</text:span><text:span>, CESAP, Oct 2024, Brest, France</text:span></text:p>
              <text:p text:style-name="Normal"><text:span>Communication dans un congrès</text:span></text:p>
              <text:p text:style-name="Normal"><text:a xlink:type="simple" xlink:href="https://hal.science/hal-05016380v1">hal-0501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86v1">Douleur induite chez les enfants avec paralysie cérébrale suivis en établissement pédiatriqu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/text:p>
              <text:p text:style-name="Normal"><text:span>35ème congrès AFPSA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147486v1">hal-041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76v1">Douleur et inconfort en réadaptation motrice pédiatrique : prévalence, facteurs de risque et moyens de prévention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Emmanuelle Courtois">Emmanuelle Courtois</text:a><text:span>et al.</text:span></text:p>
              <text:p text:style-name="Normal"><text:span>12ème Congrès AFPSA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147476v1">hal-041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27v1">Pain induced by interventions and daily care in children with cerebral palsy: an observational study.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/text:p>
              <text:p text:style-name="Normal"><text:span>35th EACD Annual meeting - European Academy of Childhood disability</text:span><text:span>, May 2023, Lujbjana, Slovenia</text:span></text:p>
              <text:p text:style-name="Normal"><text:span>Communication dans un congrès</text:span></text:p>
              <text:p text:style-name="Normal"><text:a xlink:type="simple" xlink:href="https://hal.science/hal-04147427v1">hal-041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85v1">Douleur induite par les interventions en kinésithérapie dans le handicap moteur et la paralysie cérébral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Emmanuelle Courtois-Communier">Emmanuelle Courtois-Communier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/text:p>
              <text:p text:style-name="Normal"><text:span>Journées d’étude annuelles du CDI</text:span><text:span>, CDI, Dec 2023, Paris, France</text:span></text:p>
              <text:p text:style-name="Normal"><text:span>Communication dans un congrès</text:span></text:p>
              <text:p text:style-name="Normal"><text:a xlink:type="simple" xlink:href="https://hal.science/hal-05016385v1">hal-050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33v1">Pain and discomfort related to interventions provided to the children with physical disabilities in pediatric centers: prevalence, prevention and risk factor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/text:p>
              <text:p text:style-name="Normal"><text:span>35th EACD Annual Meeting - European Academy of Childhood Disability</text:span><text:span>, May 2023, Lujbjana, Slovenia</text:span></text:p>
              <text:p text:style-name="Normal"><text:span>Communication dans un congrès</text:span></text:p>
              <text:p text:style-name="Normal"><text:a xlink:type="simple" xlink:href="https://hal.science/hal-04147433v1">hal-0414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703v1">Incidence and risk factors for care-related pain in children with motor disabilities in institutional settings.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aroline Hall">Caroline Hall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Brasseur Arnaud">Brasseur Arnaud</text:a><text:span>,</text:span><text:a xlink:type="simple" xlink:href="https://hal.science/search/index/?q=*&amp;authFullName_s=Marine Cacioppo">Marine Cacioppo</text:a><text:span>et al.</text:span></text:p>
              <text:p text:style-name="Normal"><text:span>European Academy of Childhood Disability</text:span><text:span>, May 2022, Barcelone, Spain</text:span></text:p>
              <text:p text:style-name="Normal"><text:span>Communication dans un congrès</text:span></text:p>
              <text:p text:style-name="Normal"><text:a xlink:type="simple" xlink:href="https://shs.hal.science/halshs-03681703v1">halshs-0368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73v1">Effet de l’âge et de la maladie d’Alzheimer sur les capacités cognitives chez des personnes avec trisomie 21 vieillissante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aroline Auffray">Caroline Auffray</text:a><text:span>,</text:span><text:a xlink:type="simple" xlink:href="https://hal.science/search/index/?q=*&amp;authFullName_s=Duret Mélissandre">Duret Mélissandre</text:a></text:p>
              <text:p text:style-name="Normal"><text:span>Journées d'etude du Vieillissement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4299273v1">hal-042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64v1">Incidence et facteurs de risques de douleur induite par les soins en établissements accueillant des enfants en situation de handicap moteur</text:a></text:p>
              <text:p text:style-name="Normal"><text:a xlink:type="simple" xlink:href="https://hal.science/search/index/?q=*&amp;authFullName_s=Caroline Hall">Caroline Hall</text:a><text:span>,</text:span><text:a xlink:type="simple" xlink:href="https://hal.science/search/index/?q=*&amp;authFullName_s=Marine Cacioppo">Marine Cacioppo</text:a><text:span>,</text:span><text:a xlink:type="simple" xlink:href="https://hal.science/search/index/?q=*&amp;authFullName_s=Emmanuelle Courtois-Communier">Emmanuelle Courtois-Communier</text:a><text:span>,</text:span><text:a xlink:type="simple" xlink:href="https://hal.science/search/index/?q=*&amp;authFullName_s=Arnaud Brasseur">Arnaud Brasseur</text:a><text:span>,</text:span><text:a xlink:type="simple" xlink:href="https://hal.science/search/index/?q=*&amp;authFullName_s=Sylvain Brochard">Sylvain Brochard</text:a><text:span>et al.</text:span></text:p>
              <text:p text:style-name="Normal"><text:span>36e congrès SOFMER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4147464v1">hal-041474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244v1">Douleur et inconfort induits par les soins chez les enfants en situation de handicap : démarche et méthodologie</text:a></text:p>
              <text:p text:style-name="Normal"><text:a xlink:type="simple" xlink:href="https://hal.science/search/index/?q=*&amp;authFullName_s=Amandine Dubois">Amandine Dubois</text:a></text:p>
              <text:p text:style-name="Normal"><text:span>28ème Congrès de la Société Française de neuropédatrie</text:span><text:span>, SFNP, Jan 2018, Bordeaux, France</text:span></text:p>
              <text:p text:style-name="Normal"><text:span>Communication dans un congrès</text:span></text:p>
              <text:p text:style-name="Normal"><text:a xlink:type="simple" xlink:href="https://univ-rennes2.hal.science/hal-01885244v1">hal-018852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223v1">Evaluation des mécanismes neurophysiologiques de la douleur chez des adultes avec autisme sans retard mental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Mohamed Boudjarane">Mohamed Boudjarane</text:a><text:span>,</text:span><text:a xlink:type="simple" xlink:href="https://hal.science/search/index/?q=*&amp;authFullName_s=Anais Le Fur Bonnabesse">Anais Le Fur Bonnabesse</text:a><text:span>,</text:span><text:a xlink:type="simple" xlink:href="https://hal.science/search/index/?q=*&amp;authFullName_s=Céline Bodéré">Céline Bodéré</text:a><text:span>,</text:span><text:a xlink:type="simple" xlink:href="https://hal.science/search/index/?q=*&amp;authFullName_s=G. L'Heveder">G. L'Heveder</text:a><text:span>et al.</text:span></text:p>
              <text:p text:style-name="Normal"><text:span>Xe conférence de psychologie de la santé</text:span><text:span>, AFPSA, Jun 2018, Metz, France</text:span></text:p>
              <text:p text:style-name="Normal"><text:span>Communication dans un congrès</text:span></text:p>
              <text:p text:style-name="Normal"><text:a xlink:type="simple" xlink:href="https://univ-rennes2.hal.science/hal-01885223v1">hal-0188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731v1">La douleur chez l’enfant atteint de trouble du spectre autistique (TSA).</text:a></text:p>
              <text:p text:style-name="Normal"><text:a xlink:type="simple" xlink:href="https://hal.science/search/index/?q=*&amp;authFullName_s=Amandine Dubois">Amandine Dubois</text:a></text:p>
              <text:p text:style-name="Normal"><text:span>Société Française d'Étude et de Traitement de la Douleur (SFEDT)</text:span><text:span>, 2018, Lille, France</text:span></text:p>
              <text:p text:style-name="Normal"><text:span>Communication dans un congrès</text:span></text:p>
              <text:p text:style-name="Normal"><text:a xlink:type="simple" xlink:href="https://shs.hal.science/halshs-03681731v1">halshs-036817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0528v1">Neurophysiological mechanisms of pain in autism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Mohammed Boudjarane">Mohammed Boudjarane</text:a><text:span>,</text:span><text:a xlink:type="simple" xlink:href="https://hal.science/search/index/?q=*&amp;authFullName_s=Anais Le Fur Bonnabesse">Anais Le Fur Bonnabesse</text:a><text:span>,</text:span><text:a xlink:type="simple" xlink:href="https://hal.science/search/index/?q=*&amp;authFullName_s=Gildas L'Heveder">Gildas L'Heveder</text:a><text:span>,</text:span><text:a xlink:type="simple" xlink:href="https://hal.science/search/index/?q=*&amp;authFullName_s=B. Quinio">B. Quinio</text:a><text:span>et al.</text:span></text:p>
              <text:p text:style-name="Normal"><text:span>IASP World Congress on Pain</text:span><text:span>, Sep 2018, Boston, United States</text:span></text:p>
              <text:p text:style-name="Normal"><text:span>Communication dans un congrès</text:span></text:p>
              <text:p text:style-name="Normal"><text:a xlink:type="simple" xlink:href="https://univ-rennes2.hal.science/hal-01890528v1">hal-018905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045v1">Douleur et inconfort induits par les soins chez les enfants en situation de handicap moteur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Sylvain Brochard">Sylvain Brochard</text:a></text:p>
              <text:p text:style-name="Normal"><text:span>Xe congrès de psychologie de la santé</text:span><text:span>, AFPSA, Jun 2018, Metz, France</text:span></text:p>
              <text:p text:style-name="Normal"><text:span>Communication dans un congrès</text:span></text:p>
              <text:p text:style-name="Normal"><text:a xlink:type="simple" xlink:href="https://univ-rennes2.hal.science/hal-01885045v1">hal-018850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265v1">Neuromodulation de la douleur chez la personne adulte présentant un trouble du spectre autistique (TSA)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Anais Le Fur Bonnabesse">Anais Le Fur Bonnabesse</text:a><text:span>,</text:span><text:a xlink:type="simple" xlink:href="https://hal.science/search/index/?q=*&amp;authFullName_s=Gildas L'Heveder">Gildas L'Heveder</text:a><text:span>,</text:span><text:a xlink:type="simple" xlink:href="https://hal.science/search/index/?q=*&amp;authFullName_s=Bertrand Quinio">Bertrand Quinio</text:a><text:span>,</text:span><text:a xlink:type="simple" xlink:href="https://hal.science/search/index/?q=*&amp;authFullName_s=Michel Walter">Michel Walter</text:a><text:span>et al.</text:span></text:p>
              <text:p text:style-name="Normal"><text:span>14ème congrès de la SFETD</text:span><text:span>, SFETD, Nov 2014, Toulouse, France</text:span></text:p>
              <text:p text:style-name="Normal"><text:span>Communication dans un congrès</text:span></text:p>
              <text:p text:style-name="Normal"><text:a xlink:type="simple" xlink:href="https://univ-rennes2.hal.science/hal-01885265v1">hal-018852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273v1">Comment prendre en compte la douleur liée aux soins dans l’autisme ?</text:a></text:p>
              <text:p text:style-name="Normal"><text:a xlink:type="simple" xlink:href="https://hal.science/search/index/?q=*&amp;authFullName_s=Amandine Dubois">Amandine Dubois</text:a></text:p>
              <text:p text:style-name="Normal"><text:span>11e Congrès de l’Association Nationale pour la Promotion des Soins Somatiques en Santé Mentale</text:span><text:span>, ANPPSSSM, Jun 2013, Marseille, France</text:span></text:p>
              <text:p text:style-name="Normal"><text:span>Communication dans un congrès</text:span></text:p>
              <text:p text:style-name="Normal"><text:a xlink:type="simple" xlink:href="https://univ-rennes2.hal.science/hal-01885273v1">hal-018852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325v1">Douleur liée aux soins chez l’enfant avec autism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. Rattaz">C. Rattaz</text:a><text:span>,</text:span><text:a xlink:type="simple" xlink:href="https://hal.science/search/index/?q=*&amp;authFullName_s=A. Baghdadli">A. Baghdadli</text:a></text:p>
              <text:p text:style-name="Normal"><text:span>Douleur provoquée par les soins</text:span><text:span>, 7ème journée du CNRD, Oct 2012, Paris, France</text:span></text:p>
              <text:p text:style-name="Normal"><text:span>Communication dans un congrès</text:span></text:p>
              <text:p text:style-name="Normal"><text:a xlink:type="simple" xlink:href="https://univ-rennes2.hal.science/hal-01885325v1">hal-018853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334v1">Douleur liée aux soins chez les enfants avec autisme : présentation d’une étude en cour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. Rattaz">C. Rattaz</text:a><text:span>,</text:span><text:a xlink:type="simple" xlink:href="https://hal.science/search/index/?q=*&amp;authFullName_s=A. Baghdadli">A. Baghdadli</text:a></text:p>
              <text:p text:style-name="Normal"><text:span>9ème Congrès de l’Association Nationale pour la Promotion des Soins Somatiques en Santé Mentale</text:span><text:span>, ANPSSM, Jun 2011, Paris, France</text:span></text:p>
              <text:p text:style-name="Normal"><text:span>Communication dans un congrès</text:span></text:p>
              <text:p text:style-name="Normal"><text:a xlink:type="simple" xlink:href="https://univ-rennes2.hal.science/hal-01885334v1">hal-018853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329v1">Expression de la douleur dans le handicap intellectuel et l’autism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. Rattaz">C. Rattaz</text:a><text:span>,</text:span><text:a xlink:type="simple" xlink:href="https://hal.science/search/index/?q=*&amp;authFullName_s=A. Baghdadli">A. Baghdadli</text:a></text:p>
              <text:p text:style-name="Normal"><text:span>Douleur</text:span><text:span>, 11e Congrès national de la SFETD, Nov 2011, Paris, France</text:span></text:p>
              <text:p text:style-name="Normal"><text:span>Communication dans un congrès</text:span></text:p>
              <text:p text:style-name="Normal"><text:a xlink:type="simple" xlink:href="https://univ-rennes2.hal.science/hal-01885329v1">hal-018853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6831v1">Etudes des modalités d’expression de la douleur chez les enfants avec troubles envahissants du développement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. Rattaz">C. Rattaz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A. Baghdadli">A. Baghdadli</text:a></text:p>
              <text:p text:style-name="Normal"><text:span>8ème Congrès de l'Association Nationale pour la Promotion des Soins Somatiques en Santé Mentale</text:span><text:span>, ANPSSM, Jun 2010, Paris, France</text:span></text:p>
              <text:p text:style-name="Normal"><text:span>Communication dans un congrès</text:span></text:p>
              <text:p text:style-name="Normal"><text:a xlink:type="simple" xlink:href="https://univ-rennes2.hal.science/hal-01886831v1">hal-0188683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2ffc8" table:style-name="62ffc8">
          <table:table-column table:style-name="62ffc8.0"/>
          <table:table-row>
            <table:table-cell office:value-type="string">
              <text:p text:style-name="Normal"><text:a xlink:type="simple" xlink:href="https://hal.science/hal-05520548v1">Pain induced by interventions and daily care in children with physical disabilitie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Philippe Le Moine">Philippe Le Moine</text:a><text:span>,</text:span><text:a xlink:type="simple" xlink:href="https://hal.science/search/index/?q=*&amp;authFullName_s=Caroline Hall">Caroline Hall</text:a><text:span>,</text:span><text:a xlink:type="simple" xlink:href="https://hal.science/search/index/?q=*&amp;authFullName_s=Emmanuelle Courtois Communier">Emmanuelle Courtois Communier</text:a><text:span>,</text:span><text:a xlink:type="simple" xlink:href="https://hal.science/search/index/?q=*&amp;authFullName_s=Arnaud Brasseur">Arnaud Brasseur</text:a><text:span>et al.</text:span></text:p>
              <text:p text:style-name="Normal"><text:span>International Symposium on Paediatric Pain</text:span><text:span>, Jun 2025, Glasgow, United Kingdom</text:span></text:p>
              <text:p text:style-name="Normal"><text:span>Poster de conférence</text:span></text:p>
              <text:p text:style-name="Normal"><text:a xlink:type="simple" xlink:href="https://hal.science/hal-05520548v1">hal-055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3v1">Neurophysiological mechanisms of pain and sensory processing in autism spectrum disorders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Mohamed Boudjarane">Mohamed Boudjarane</text:a><text:span>,</text:span><text:a xlink:type="simple" xlink:href="https://hal.science/search/index/?q=*&amp;authFullName_s=Gildas L'Heveder">Gildas L'Heveder</text:a><text:span>,</text:span><text:a xlink:type="simple" xlink:href="https://hal.science/search/index/?q=*&amp;authFullName_s=Serge Marchand">Serge Marchand</text:a><text:span>,</text:span><text:a xlink:type="simple" xlink:href="https://hal.science/search/index/?q=*&amp;authFullName_s=Céline Bodéré">Céline Bodéré</text:a></text:p>
              <text:p text:style-name="Normal"><text:span>EACD</text:span><text:span>, May 2024, BRUGES, Belgium</text:span></text:p>
              <text:p text:style-name="Normal"><text:span>Poster de conférence</text:span></text:p>
              <text:p text:style-name="Normal"><text:a xlink:type="simple" xlink:href="https://hal.science/hal-05016393v1">hal-050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6v1">Traitement de l’information sensorielle et mécanismes neurophysiologiques de la douleur chez des adultes avec autism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Claire Apremont">Claire Apremont</text:a><text:span>,</text:span><text:a xlink:type="simple" xlink:href="https://hal.science/search/index/?q=*&amp;authFullName_s=Serge Marchand">Serge Marchand</text:a><text:span>,</text:span><text:a xlink:type="simple" xlink:href="https://hal.science/search/index/?q=*&amp;authFullName_s=Céline Bodéré">Céline Bodéré</text:a></text:p>
              <text:p text:style-name="Normal"><text:span>25ème Journées internationales de psychologie différentielle</text:span><text:span>, Jul 2024, Rennes (Campus Villejean), France</text:span></text:p>
              <text:p text:style-name="Normal"><text:span>Poster de conférence</text:span></text:p>
              <text:p text:style-name="Normal"><text:a xlink:type="simple" xlink:href="https://hal.science/hal-05016396v1">hal-0501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22v1">Analyse longitudinale des niveaux d'efficience cognitive, de dépression et d'autonomie chez des personnes âgées avec ou sans déficience intellectuelle</text:a></text:p>
              <text:p text:style-name="Normal"><text:a xlink:type="simple" xlink:href="https://hal.science/search/index/?q=*&amp;authFullName_s=Caroline Auffray">Caroline Auffray</text:a><text:span>,</text:span><text:a xlink:type="simple" xlink:href="https://hal.science/search/index/?q=*&amp;authFullName_s=Amandine Dubois">Amandine Dubois</text:a></text:p>
              <text:p text:style-name="Normal"><text:span>Journées Internationales d'Etude du Vieillissement</text:span><text:span>, May 2021, Tours, France</text:span></text:p>
              <text:p text:style-name="Normal"><text:span>Poster de conférence</text:span></text:p>
              <text:p text:style-name="Normal"><text:a xlink:type="simple" xlink:href="https://hal.science/hal-04299222v1">hal-042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01v1">Pain and discomfort induced by daily care activities in children with motor disabilities living in residential care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Brasseur Arnaud">Brasseur Arnaud</text:a><text:span>,</text:span><text:a xlink:type="simple" xlink:href="https://hal.science/search/index/?q=*&amp;authFullName_s=Sylvain Brochard">Sylvain Brochard</text:a></text:p>
              <text:p text:style-name="Normal"><text:span>European Academy of Childhood Disability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429001v1">hal-024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37v1">Neurophysiological mechanisms of pain in autism</text:a></text:p>
              <text:p text:style-name="Normal"><text:a xlink:type="simple" xlink:href="https://hal.science/search/index/?q=*&amp;authFullName_s=Amandine Dubois">Amandine Dubois</text:a><text:span>,</text:span><text:a xlink:type="simple" xlink:href="https://hal.science/search/index/?q=*&amp;authFullName_s=Mohamed Boudjarane">Mohamed Boudjarane</text:a><text:span>,</text:span><text:a xlink:type="simple" xlink:href="https://hal.science/search/index/?q=*&amp;authFullName_s=Anaïs Le Fur Bonnabesse">Anaïs Le Fur Bonnabesse</text:a><text:span>,</text:span><text:a xlink:type="simple" xlink:href="https://hal.science/search/index/?q=*&amp;authFullName_s=G. L'Heveder">G. L'Heveder</text:a><text:span>,</text:span><text:a xlink:type="simple" xlink:href="https://hal.science/search/index/?q=*&amp;authFullName_s=Serge Marchand">Serge Marchand</text:a><text:span>et al.</text:span></text:p>
              <text:p text:style-name="Normal"><text:span>EACD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5038437v1">hal-0503843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f6981" table:style-name="7f6981">
          <table:table-column table:style-name="7f6981.0"/>
          <table:table-row>
            <table:table-cell office:value-type="string">
              <text:p text:style-name="Normal"><text:a xlink:type="simple" xlink:href="https://shs.hal.science/halshs-03681409v1">Etude de la douleur dans les troubles du développement</text:a></text:p>
              <text:p text:style-name="Normal"><text:a xlink:type="simple" xlink:href="https://hal.science/search/index/?q=*&amp;authFullName_s=Amandine Dubois">Amandine Dubois</text:a></text:p>
              <text:p text:style-name="Normal"><text:span>Pratiques et interventions en psychologie de la santé</text:span><text:span>, Editions des archives contemporaines, pp.79-92, 2020,<text:s/></text:span><text:a xlink:type="simple" xlink:href="https://dx.doi.org/10.17184/eac.3187">⟨10.17184/eac.3187⟩</text:a></text:p>
              <text:p text:style-name="Normal"><text:span>Chapitre d'ouvrage</text:span></text:p>
              <text:p text:style-name="Normal"><text:a xlink:type="simple" xlink:href="https://shs.hal.science/halshs-03681409v1">halshs-036814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5009v1">How do people with autism spectrum disorders (ASD) experience pain?</text:a></text:p>
              <text:p text:style-name="Normal"><text:a xlink:type="simple" xlink:href="https://hal.science/search/index/?q=*&amp;authFullName_s=C. Rattaz">C. Rattaz</text:a><text:span>,</text:span><text:a xlink:type="simple" xlink:href="https://hal.science/search/index/?q=*&amp;authFullName_s=Amandine Dubois">Amandine Dubois</text:a><text:span>,</text:span><text:a xlink:type="simple" xlink:href="https://hal.science/search/index/?q=*&amp;authFullName_s=A. Baghdadli">A. Baghdadli</text:a></text:p>
              <text:p text:style-name="Normal"><text:span>An introduction to pain and its relation to nervous system disorders / editors, Anna A. Battaglia</text:span><text:span>, Wiley-Blackwell, pp.295-315, 2016, 978-1-11845596-8</text:span></text:p>
              <text:p text:style-name="Normal"><text:span>Chapitre d'ouvrage</text:span></text:p>
              <text:p text:style-name="Normal"><text:a xlink:type="simple" xlink:href="https://univ-rennes2.hal.science/hal-01885009v1">hal-0188500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c741b" table:style-name="ec741b">
          <table:table-column table:style-name="ec741b.0"/>
          <table:table-row>
            <table:table-cell office:value-type="string">
              <text:p text:style-name="Normal"><text:a xlink:type="simple" xlink:href="https://shs.hal.science/halshs-03681453v1">Paralysie cérébrale : il faut se préoccuper des douleurs !</text:a></text:p>
              <text:p text:style-name="Normal"><text:a xlink:type="simple" xlink:href="https://hal.science/search/index/?q=*&amp;authFullName_s=Sylvain Brochard">Sylvain Brochard</text:a><text:span>,</text:span><text:a xlink:type="simple" xlink:href="https://hal.science/search/index/?q=*&amp;authFullName_s=Laetitia Houx">Laetitia Houx</text:a><text:span>,</text:span><text:a xlink:type="simple" xlink:href="https://hal.science/search/index/?q=*&amp;authFullName_s=Amandine Dubois">Amandine Dubo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681453v1">halshs-0368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UBOIS</dc:title>
    <dc:subject/>
    <dc:description>CV</dc:description>
    <dc:creator/>
    <dc:date>2026-05-22T07:20:35.000</dc:date>
    <meta:generator>PHPWord</meta:generator>
    <meta:initial-creator>CCSD</meta:initial-creator>
    <meta:creation-date>2026-05-22T07:20:35.000</meta:creation-date>
    <meta:keyword/>
    <meta:user-defined meta:name="Category"/>
    <meta:user-defined meta:name="Company"/>
    <meta:user-defined meta:name="Manager"/>
  </office:meta>
</office:document-meta>
</file>