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5b7" style:family="table">
      <style:table-properties style:rel-width="100" table:align="center"/>
    </style:style>
    <style:style style:name="8185b7.0" style:family="table-column">
      <style:table-column-properties style:column-width="0.00cm"/>
    </style:style>
    <style:style style:name="679c36" style:family="table">
      <style:table-properties style:rel-width="100" table:align="center"/>
    </style:style>
    <style:style style:name="679c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ffi Adzinyo AGBEMANYOLE<text:s/></text:span><text:span text:style-name="T2">Doctorant en économie de la santé à l'IMT Atlantique, site de Br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zinyoagbemanyole">adzinyoagbemanyo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197-5157">0009-0008-3197-51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185b7" table:style-name="8185b7">
          <table:table-column table:style-name="8185b7.0"/>
          <table:table-row>
            <table:table-cell office:value-type="string">
              <text:p text:style-name="Normal"><text:a xlink:type="simple" xlink:href="https://hal.science/hal-04663648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Health Economics Review</text:span><text:span>, 2024, 14 (1), pp.52.<text:s/></text:span><text:a xlink:type="simple" xlink:href="https://dx.doi.org/10.1186/s13561-024-00523-5">⟨10.1186/s13561-024-00523-5⟩</text:a></text:p>
              <text:p text:style-name="Normal"><text:span>Article dans une revue</text:span></text:p>
              <text:p text:style-name="Normal"><text:a xlink:type="simple" xlink:href="https://hal.science/hal-04663648v1">hal-046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4v1">A pilot study on preferences from surgeons to deal with an innovative customized and connected knee prosthesis – A discret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Heliyon</text:span><text:span>, 2024, 10 (10), pp.e30041.<text:s/></text:span><text:a xlink:type="simple" xlink:href="https://dx.doi.org/10.1016/j.heliyon.2024.e30041">⟨10.1016/j.heliyon.2024.e30041⟩</text:a></text:p>
              <text:p text:style-name="Normal"><text:span>Article dans une revue</text:span></text:p>
              <text:p text:style-name="Normal"><text:a xlink:type="simple" xlink:href="https://hal.science/hal-04625014v1">hal-0462501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679c36" table:style-name="679c36">
          <table:table-column table:style-name="679c36.0"/>
          <table:table-row>
            <table:table-cell office:value-type="string">
              <text:p text:style-name="Normal"><text:a xlink:type="simple" xlink:href="https://hal.science/hal-04948434v1">Analyse Économique des Technologies Numérique de Rééducation Motrice : Une Revue Systématique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Kokouvi Geovani Agbohessou">Kokouvi Geovani Agbohessou</text:a><text:span>et al.</text:span></text:p>
              <text:p text:style-name="Normal"><text:span>39ème Congrès de la SOFMER -Toulouse 2024</text:span><text:span>, Société Française de la médecine Physique et de réadaptation, Dec 2024, Toulouse, France</text:span></text:p>
              <text:p text:style-name="Normal"><text:span>Communication dans un congrès</text:span></text:p>
              <text:p text:style-name="Normal"><text:a xlink:type="simple" xlink:href="https://hal.science/hal-04948434v1">hal-049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04v1">Economic Analysis of Digital Motor Rehabilitation Technologies: A Systematic Review</text:a></text:p>
              <text:p text:style-name="Normal"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Christelle Pons">Christelle Pons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Olivier Rémy-Néris">Olivier Rémy-Néris</text:a><text:span>et al.</text:span></text:p>
              <text:p text:style-name="Normal"><text:span>46èmes Journées des Economistes de la Santé Français</text:span><text:span>, Dec 2024, Rennes, France</text:span></text:p>
              <text:p text:style-name="Normal"><text:span>Communication dans un congrès</text:span></text:p>
              <text:p text:style-name="Normal"><text:a xlink:type="simple" xlink:href="https://hal.science/hal-04948304v1">hal-049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43v1">A pilot study on preferences from surgeons to deal with an innovative customized and connected prosthesis – A Discrete Choice Experiment</text:a></text:p>
              <text:p text:style-name="Normal"><text:a xlink:type="simple" xlink:href="https://hal.science/search/index/?q=*&amp;authFullName_s=Mathieu Le Stum">Mathieu Le Stum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Koffi Adzinyo Agbemanyole">Koffi Adzinyo Agbemanyole</text:a><text:span>,</text:span><text:a xlink:type="simple" xlink:href="https://hal.science/search/index/?q=*&amp;authFullName_s=Eric Stindel">Eric Stindel</text:a><text:span>,</text:span><text:a xlink:type="simple" xlink:href="https://hal.science/search/index/?q=*&amp;authFullName_s=Myriam Le Goff-Pronost">Myriam Le Goff-Pronost</text:a></text:p>
              <text:p text:style-name="Normal"><text:span>Proceedings of The 24th Annual Meeting of the International Society for Computer Assisted Orthopaedic Surgery</text:span><text:span>, Jun 2024, Gronigen, Netherlands. pp.123-116,<text:s/></text:span><text:a xlink:type="simple" xlink:href="https://dx.doi.org/10.29007/8f64">⟨10.29007/8f64⟩</text:a></text:p>
              <text:p text:style-name="Normal"><text:span>Communication dans un congrès</text:span></text:p>
              <text:p text:style-name="Normal"><text:a xlink:type="simple" xlink:href="https://hal.science/hal-04884643v1">hal-0488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Adzinyo AGBEMANYOLE</dc:title>
    <dc:subject/>
    <dc:description>CV</dc:description>
    <dc:creator/>
    <dc:date>2026-05-04T03:52:03.000</dc:date>
    <meta:generator>PHPWord</meta:generator>
    <meta:initial-creator>CCSD</meta:initial-creator>
    <meta:creation-date>2026-05-04T03:52:03.000</meta:creation-date>
    <meta:keyword/>
    <meta:user-defined meta:name="Category"/>
    <meta:user-defined meta:name="Company"/>
    <meta:user-defined meta:name="Manager"/>
  </office:meta>
</office:document-meta>
</file>