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a338" style:family="table">
      <style:table-properties style:rel-width="100" table:align="center"/>
    </style:style>
    <style:style style:name="c7a338.0" style:family="table-column">
      <style:table-column-properties style:column-width="0.00cm"/>
    </style:style>
    <style:style style:name="4e4106" style:family="table">
      <style:table-properties style:rel-width="100" table:align="center"/>
    </style:style>
    <style:style style:name="4e4106.0" style:family="table-column">
      <style:table-column-properties style:column-width="0.00cm"/>
    </style:style>
    <style:style style:name="75b701" style:family="table">
      <style:table-properties style:rel-width="100" table:align="center"/>
    </style:style>
    <style:style style:name="75b7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fef AROUS-BRAH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fef-brahim">afef-brah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301-0543">0009-0006-7301-05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c7a338" table:style-name="c7a338">
          <table:table-column table:style-name="c7a338.0"/>
          <table:table-row>
            <table:table-cell office:value-type="string">
              <text:p text:style-name="Normal"><text:a xlink:type="simple" xlink:href="https://theses.hal.science/tel-03467070v1">De la représentation de soi à l'écriture de l'œuvre dans la correspondance de Jean Giono</text:a></text:p>
              <text:p text:style-name="Normal"><text:a xlink:type="simple" xlink:href="https://hal.science/search/index/?q=*&amp;authFullName_s=Afef Arous-Brahim">Afef Arous-Brahim</text:a></text:p>
              <text:p text:style-name="Normal"><text:span>Littératures. Université d'Artois; Université de Carthage, 2020. Français.<text:s/></text:span><text:a xlink:type="simple" xlink:href="https://www.theses.fr/2020ARTO0004">⟨NNT : 2020ARTO0004⟩</text:a></text:p>
              <text:p text:style-name="Normal"><text:span>Thèse</text:span></text:p>
              <text:p text:style-name="Normal"><text:a xlink:type="simple" xlink:href="https://theses.hal.science/tel-03467070v1">tel-03467070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4e4106" table:style-name="4e4106">
          <table:table-column table:style-name="4e4106.0"/>
          <table:table-row>
            <table:table-cell office:value-type="string">
              <text:p text:style-name="Normal"><text:a xlink:type="simple" xlink:href="https://hal.science/hal-05208296v1">Écriture de l’empathie et trauma personnel dans Les Siestes du grand-père. Récit d’inceste de Monia Ben Jémia</text:a></text:p>
              <text:p text:style-name="Normal"><text:a xlink:type="simple" xlink:href="https://hal.science/search/index/?q=*&amp;authFullName_s=Afef Arous-Brahim">Afef Arous-Brahim</text:a></text:p>
              <text:p text:style-name="Normal"><text:span>Œuvres et critiques. Revue internationale d'étude et de réception critique des œuvres littéraires de langue française</text:span><text:span>, 2025, Vol. L, 1, p. 27-42</text:span></text:p>
              <text:p text:style-name="Normal"><text:span>Article dans une revue</text:span></text:p>
              <text:p text:style-name="Normal"><text:a xlink:type="simple" xlink:href="https://hal.science/hal-05208296v1">hal-0520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92v1">La lettre d'amour de Jean Giono au carrefour des émotions</text:a></text:p>
              <text:p text:style-name="Normal"><text:a xlink:type="simple" xlink:href="https://hal.science/search/index/?q=*&amp;authFullName_s=Afef Arous-Brahim">Afef Arous-Brahim</text:a></text:p>
              <text:p text:style-name="Normal"><text:span>Revue roumaine d’études francophones</text:span><text:span>, 2024, Les émotions (14-15)</text:span></text:p>
              <text:p text:style-name="Normal"><text:span>Article dans une revue</text:span></text:p>
              <text:p text:style-name="Normal"><text:a xlink:type="simple" xlink:href="https://hal.science/hal-04594192v1">hal-045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75v1">L’Écriture du corps dans Le Grand Troupeau de Jean Giono</text:a></text:p>
              <text:p text:style-name="Normal"><text:a xlink:type="simple" xlink:href="https://hal.science/search/index/?q=*&amp;authFullName_s=Afef Arous-Brahim">Afef Arous-Brahim</text:a></text:p>
              <text:p text:style-name="Normal"><text:span>Dialogues francophones</text:span><text:span>, 2022, Poétique.s du corps dans les littératures francophones contemporaines, 25/2021, p. 59-70</text:span></text:p>
              <text:p text:style-name="Normal"><text:span>Article dans une revue</text:span></text:p>
              <text:p text:style-name="Normal"><text:a xlink:type="simple" xlink:href="https://hal.science/hal-03770975v1">hal-03770975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75b701" table:style-name="75b701">
          <table:table-column table:style-name="75b701.0"/>
          <table:table-row>
            <table:table-cell office:value-type="string">
              <text:p text:style-name="Normal"><text:a xlink:type="simple" xlink:href="https://hal.science/hal-03770988v1">De l'autofiction dans la correspondance de Jean Giono</text:a></text:p>
              <text:p text:style-name="Normal"><text:a xlink:type="simple" xlink:href="https://hal.science/search/index/?q=*&amp;authFullName_s=Afef Arous-Brahim">Afef Arous-Brahim</text:a></text:p>
              <text:p text:style-name="Normal"><text:span>Linguistique et Poétique. Approches transversales du texte littéraire</text:span><text:span>, ISLT, Nov 2018, Tunis, Tunisie. p. 107-116</text:span></text:p>
              <text:p text:style-name="Normal"><text:span>Communication dans un congrès</text:span></text:p>
              <text:p text:style-name="Normal"><text:a xlink:type="simple" xlink:href="https://hal.science/hal-03770988v1">hal-0377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69v2">Parenté et filiation dans Voyages à Rodrigues de J.-M.- G. Le Clézio</text:a></text:p>
              <text:p text:style-name="Normal"><text:a xlink:type="simple" xlink:href="https://hal.science/search/index/?q=*&amp;authFullName_s=Afef Arous-Brahim">Afef Arous-Brahim</text:a></text:p>
              <text:p text:style-name="Normal"><text:span>Écrire ses origines</text:span><text:span>, Institut Supérieur des Etudes Appliquées en Humanités de Tozeur/Université de Gafsa, Nov 2015, Tozeur, Tunisie. pp. 83-92</text:span></text:p>
              <text:p text:style-name="Normal"><text:span>Communication dans un congrès</text:span></text:p>
              <text:p text:style-name="Normal"><text:a xlink:type="simple" xlink:href="https://hal.science/hal-03770969v2">hal-037709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ef AROUS-BRAHIM</dc:title>
    <dc:subject/>
    <dc:description>CV</dc:description>
    <dc:creator/>
    <dc:date>2026-05-07T12:15:04.000</dc:date>
    <meta:generator>PHPWord</meta:generator>
    <meta:initial-creator>CCSD</meta:initial-creator>
    <meta:creation-date>2026-05-07T12:15:04.000</meta:creation-date>
    <meta:keyword/>
    <meta:user-defined meta:name="Category"/>
    <meta:user-defined meta:name="Company"/>
    <meta:user-defined meta:name="Manager"/>
  </office:meta>
</office:document-meta>
</file>