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Gagnon<text:s/></text:span><text:span text:style-name="T2">Doctorante en Bio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agnon">agagn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doctorante en bioinformatique au laboratoire Chrono-environnement UMR6249, Université Marie et Louis Pasteur, à Besançon. Je travaille sur la génomique comparative et phylogénomique des clones à haut risque épidémique de Pseudomonas aeruginosa afin de caractériser les éléments génétiques de leur succès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Gagnon</dc:title>
    <dc:subject/>
    <dc:description>CV</dc:description>
    <dc:creator/>
    <dc:date>2026-05-20T18:31:22.000</dc:date>
    <meta:generator>PHPWord</meta:generator>
    <meta:initial-creator>CCSD</meta:initial-creator>
    <meta:creation-date>2026-05-20T18:31:22.000</meta:creation-date>
    <meta:keyword/>
    <meta:user-defined meta:name="Category"/>
    <meta:user-defined meta:name="Company"/>
    <meta:user-defined meta:name="Manager"/>
  </office:meta>
</office:document-meta>
</file>