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8bdc" style:family="table">
      <style:table-properties style:rel-width="100" table:align="center"/>
    </style:style>
    <style:style style:name="488bdc.0" style:family="table-column">
      <style:table-column-properties style:column-width="0.00cm"/>
    </style:style>
    <style:style style:name="56e550" style:family="table">
      <style:table-properties style:rel-width="100" table:align="center"/>
    </style:style>
    <style:style style:name="56e550.0" style:family="table-column">
      <style:table-column-properties style:column-width="0.00cm"/>
    </style:style>
    <style:style style:name="6452fc" style:family="table">
      <style:table-properties style:rel-width="100" table:align="center"/>
    </style:style>
    <style:style style:name="6452fc.0" style:family="table-column">
      <style:table-column-properties style:column-width="0.00cm"/>
    </style:style>
    <style:style style:name="c6ce55" style:family="table">
      <style:table-properties style:rel-width="100" table:align="center"/>
    </style:style>
    <style:style style:name="c6ce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BALL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athe-ballu">agathe-ball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04-6493">0000-0001-7104-64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488bdc" table:style-name="488bdc">
          <table:table-column table:style-name="488bdc.0"/>
          <table:table-row>
            <table:table-cell office:value-type="string">
              <text:p text:style-name="Normal"><text:a xlink:type="simple" xlink:href="https://hal.inrae.fr/hal-04546179v1">Preventing multiple resistance above all: New insights for managing fungal adaptation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laire Ugazio">Claire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Juerg Wullschleger">Juerg Wullschleger</text:a><text:span>et al.</text:span></text:p>
              <text:p text:style-name="Normal"><text:span>Environmental Microbiology</text:span><text:span>, 2024, 26 (4), pp.e16614.<text:s/></text:span><text:a xlink:type="simple" xlink:href="https://dx.doi.org/10.1111/1462-2920.16614">⟨10.1111/1462-2920.16614⟩</text:a></text:p>
              <text:p text:style-name="Normal"><text:span>Article dans une revue</text:span></text:p>
              <text:p text:style-name="Normal"><text:a xlink:type="simple" xlink:href="https://hal.inrae.fr/hal-04546179v1">hal-04546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355v1">Ingénieur agro spé. PPE : de la phytiatrie à l'agroécologie</text:a></text:p>
              <text:p text:style-name="Normal"><text:a xlink:type="simple" xlink:href="https://hal.science/search/index/?q=*&amp;authFullName_s=Anne Le Ralec">Anne Le Ralec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Christophe Le May">Christophe Le May</text:a><text:span>,</text:span><text:a xlink:type="simple" xlink:href="https://hal.science/search/index/?q=*&amp;authFullName_s=Agathe Ballu">Agathe Ballu</text:a><text:span>et al.</text:span></text:p>
              <text:p text:style-name="Normal"><text:span>Phytoma<text:s/></text:span><text:span>, 2023, 769-770, pp.32-36</text:span></text:p>
              <text:p text:style-name="Normal"><text:span>Article dans une revue</text:span></text:p>
              <text:p text:style-name="Normal"><text:a xlink:type="simple" xlink:href="https://hal.inrae.fr/hal-04892355v1">hal-04892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5837v1">Antifungal alternation can be beneficial for durability but at the cost of generalist resistance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Philomène Despréaux">Philomène Despréaux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ne Dérédec">Anne Dérédec</text:a><text:span>,</text:span><text:a xlink:type="simple" xlink:href="https://hal.science/search/index/?q=*&amp;authFullName_s=Florence Carpentier">Florence Carpentier</text:a><text:span>et al.</text:span></text:p>
              <text:p text:style-name="Normal"><text:span>Communications Biology</text:span><text:span>, 2023, 6, pp.180.<text:s/></text:span><text:a xlink:type="simple" xlink:href="https://dx.doi.org/10.1038/S42003-023-04550-6">⟨10.1038/S42003-023-04550-6⟩</text:a></text:p>
              <text:p text:style-name="Normal"><text:span>Article dans une revue</text:span></text:p>
              <text:p text:style-name="Normal"><text:a xlink:type="simple" xlink:href="https://hal.inrae.fr/hal-04005837v1">hal-0400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506v1">Are Efficient-Dose Mixtures a Solution to Reduce Fungicide Load and Delay Evolution of Resistance? An Experimental Evolutionary Approach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Anne Deredec">Anne Deredec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Florence Carpentier">Florence Carpentier</text:a></text:p>
              <text:p text:style-name="Normal"><text:span>Microorganisms</text:span><text:span>, 2021, 9 (11), pp.2324.<text:s/></text:span><text:a xlink:type="simple" xlink:href="https://dx.doi.org/10.3390/microorganisms9112324">⟨10.3390/microorganisms9112324⟩</text:a></text:p>
              <text:p text:style-name="Normal"><text:span>Article dans une revue</text:span></text:p>
              <text:p text:style-name="Normal"><text:a xlink:type="simple" xlink:href="https://hal.inrae.fr/hal-03470506v1">hal-03470506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56e550" table:style-name="56e550">
          <table:table-column table:style-name="56e550.0"/>
          <table:table-row>
            <table:table-cell office:value-type="string">
              <text:p text:style-name="Normal"><text:a xlink:type="simple" xlink:href="https://hal.inrae.fr/hal-04313972v1">Limiting resistance by alternating of mixing fungicides? Resistance status trumps both management strategies.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laire Ugazio">Claire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J. Wüllschleger">J. Wüllschleger</text:a><text:span>et al.</text:span></text:p>
              <text:p text:style-name="Normal"><text:span>20th Internatianal Reinhardsbrurnn symposium on modern fungicides and antifungal compounds</text:span><text:span>, Apr 2023, Frierichroda, Germany</text:span></text:p>
              <text:p text:style-name="Normal"><text:span>Communication dans un congrès</text:span></text:p>
              <text:p text:style-name="Normal"><text:a xlink:type="simple" xlink:href="https://hal.inrae.fr/hal-04313972v1">hal-0431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331v1">Resistance status does matter to maximise heterogeneity in selection for fungicide adaptation : an experimental evolution study of a plant pathogen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. Ugazio">C.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J. Wüllschleger">J. Wüllschleger</text:a><text:span>,</text:span><text:a xlink:type="simple" xlink:href="https://hal.science/search/index/?q=*&amp;authFullName_s=S. Torriani">S. Torriani</text:a><text:span>et al.</text:span></text:p>
              <text:p text:style-name="Normal"><text:span>International symposium on cereal leaf blights</text:span><text:span>, May 2022, Gammarth (virtual), Tunisia</text:span></text:p>
              <text:p text:style-name="Normal"><text:span>Communication dans un congrès</text:span></text:p>
              <text:p text:style-name="Normal"><text:a xlink:type="simple" xlink:href="https://hal.inrae.fr/hal-04303331v1">hal-04303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935v1">Skill and style to maximise heterogeneity in selection to fungicide adaptation. Resistance status does matter. An experimental evolution study of a plant pathogen.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A Deredec">A Deredec</text:a><text:span>,</text:span><text:a xlink:type="simple" xlink:href="https://hal.science/search/index/?q=*&amp;authFullName_s=J. Wüllschleger">J. Wüllschleger</text:a><text:span>,</text:span><text:a xlink:type="simple" xlink:href="https://hal.science/search/index/?q=*&amp;authFullName_s=S. Torriani">S. Torriani</text:a><text:span>,</text:span><text:a xlink:type="simple" xlink:href="https://hal.science/search/index/?q=*&amp;authFullName_s=Florence Carpentier">Florence Carpentier</text:a><text:span>et al.</text:span></text:p>
              <text:p text:style-name="Normal"><text:span>13ème Journées Jean Chevaugeon</text:span><text:span>, Sep 2022, Aussois, France</text:span></text:p>
              <text:p text:style-name="Normal"><text:span>Communication dans un congrès</text:span></text:p>
              <text:p text:style-name="Normal"><text:a xlink:type="simple" xlink:href="https://hal.inrae.fr/hal-04313935v1">hal-0431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160v1">unterstanding the impact of alternation on resistance evolution by the main of experimental evolution the case of Zymoseptoria tritici the causal gent of septoria leaf blotch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S. Torriani">S. Torriani</text:a><text:span>,</text:span><text:a xlink:type="simple" xlink:href="https://hal.science/search/index/?q=*&amp;authFullName_s=A Deredec">A Deredec</text:a></text:p>
              <text:p text:style-name="Normal"><text:span>International symposium on cereal leaf blights</text:span><text:span>, ISCLB19, May 2019, Dublin, Ireland</text:span></text:p>
              <text:p text:style-name="Normal"><text:span>Communication dans un congrès</text:span></text:p>
              <text:p text:style-name="Normal"><text:a xlink:type="simple" xlink:href="https://hal.inrae.fr/hal-04302160v1">hal-04302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1468v1">Understanding the impact of alternation on resistance evolution by the mean of experimental evolution : the case of Zymoseptoria tritici, the causal agent of septoria leaf blotch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F. Torriani">F. Torriani</text:a><text:span>,</text:span><text:a xlink:type="simple" xlink:href="https://hal.science/search/index/?q=*&amp;authFullName_s=Anne-Sophie Walker">Anne-Sophie Walker</text:a></text:p>
              <text:p text:style-name="Normal"><text:span>19th International Reinhardsbrunn symposium. Modern fungicides and antifungal compounds IX</text:span><text:span>, DPG Spectrum phytomedizin, Apr 2019, Friedrichroda, Germany</text:span></text:p>
              <text:p text:style-name="Normal"><text:span>Communication dans un congrès</text:span></text:p>
              <text:p text:style-name="Normal"><text:a xlink:type="simple" xlink:href="https://hal.inrae.fr/hal-04261468v1">hal-04261468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6452fc" table:style-name="6452fc">
          <table:table-column table:style-name="6452fc.0"/>
          <table:table-row>
            <table:table-cell office:value-type="string">
              <text:p text:style-name="Normal"><text:a xlink:type="simple" xlink:href="https://hal.inrae.fr/hal-04546152v1">Preventing multiple resistance above all: new insights for managing fungal adaptation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laire Ugazio">Claire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Juerg Wullschleger">Juerg Wullschle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46152v1">hal-0454615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c6ce55" table:style-name="c6ce55">
          <table:table-column table:style-name="c6ce55.0"/>
          <table:table-row>
            <table:table-cell office:value-type="string">
              <text:p text:style-name="Normal"><text:a xlink:type="simple" xlink:href="https://theses.hal.science/tel-03429588v1">Évaluation des stratégies de gestion des résistances aux fongicides par une approche d’évolution expérimentale : le cas de Zymoseptoria tritici, agent causal de la septoriose</text:a></text:p>
              <text:p text:style-name="Normal"><text:a xlink:type="simple" xlink:href="https://hal.science/search/index/?q=*&amp;authFullName_s=Agathe Ballu">Agathe Ballu</text:a></text:p>
              <text:p text:style-name="Normal"><text:span>Phytopathology and phytopharmacy. Université Paris-Saclay, 2021. English.<text:s/></text:span><text:a xlink:type="simple" xlink:href="https://www.theses.fr/2021UPASB041">⟨NNT : 2021UPASB041⟩</text:a></text:p>
              <text:p text:style-name="Normal"><text:span>Thèse</text:span></text:p>
              <text:p text:style-name="Normal"><text:a xlink:type="simple" xlink:href="https://theses.hal.science/tel-03429588v1">tel-03429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BALLU</dc:title>
    <dc:subject/>
    <dc:description>CV</dc:description>
    <dc:creator/>
    <dc:date>2026-05-17T16:54:11.000</dc:date>
    <meta:generator>PHPWord</meta:generator>
    <meta:initial-creator>CCSD</meta:initial-creator>
    <meta:creation-date>2026-05-17T16:54:11.000</meta:creation-date>
    <meta:keyword/>
    <meta:user-defined meta:name="Category"/>
    <meta:user-defined meta:name="Company"/>
    <meta:user-defined meta:name="Manager"/>
  </office:meta>
</office:document-meta>
</file>