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2ac4" style:family="table">
      <style:table-properties style:rel-width="100" table:align="center"/>
    </style:style>
    <style:style style:name="c72ac4.0" style:family="table-column">
      <style:table-column-properties style:column-width="0.00cm"/>
    </style:style>
    <style:style style:name="99f59e" style:family="table">
      <style:table-properties style:rel-width="100" table:align="center"/>
    </style:style>
    <style:style style:name="99f59e.0" style:family="table-column">
      <style:table-column-properties style:column-width="0.00cm"/>
    </style:style>
    <style:style style:name="9944f9" style:family="table">
      <style:table-properties style:rel-width="100" table:align="center"/>
    </style:style>
    <style:style style:name="9944f9.0" style:family="table-column">
      <style:table-column-properties style:column-width="0.00cm"/>
    </style:style>
    <style:style style:name="17ee00" style:family="table">
      <style:table-properties style:rel-width="100" table:align="center"/>
    </style:style>
    <style:style style:name="17e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Bernier-Mon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72ac4" table:style-name="c72ac4">
          <table:table-column table:style-name="c72ac4.0"/>
          <table:table-row>
            <table:table-cell office:value-type="string">
              <text:p text:style-name="Normal"><text:a xlink:type="simple" xlink:href="https://hal.science/hal-05387778v1">Historiciser les transitions du parlementarisme allemand</text:a></text:p>
              <text:p text:style-name="Normal"><text:a xlink:type="simple" xlink:href="https://hal.science/search/index/?q=*&amp;authFullName_s=Nicolas Batteux">Nicolas Batteux</text:a><text:span>,</text:span><text:a xlink:type="simple" xlink:href="https://hal.science/search/index/?q=*&amp;authFullName_s=Agathe Bernier-Monod">Agathe Bernier-Monod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nnette Lensing">Annette Lensing</text:a></text:p>
              <text:p text:style-name="Normal"><text:span>Parlement[s], Revue d'histoire politique</text:span><text:span>, 2025, Parlement en transition : perspectives allemandes aux XXe-XXIe siècles, 3 (42), pp.11-23.<text:s/></text:span><text:a xlink:type="simple" xlink:href="https://dx.doi.org/10.3917/parl2.042.0011">⟨10.3917/parl2.042.0011⟩</text:a></text:p>
              <text:p text:style-name="Normal"><text:span>Article dans une revue</text:span></text:p>
              <text:p text:style-name="Normal"><text:a xlink:type="simple" xlink:href="https://hal.science/hal-05387778v1">hal-0538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13v1">Introduction. Franchir le seuil, faire entendre sa voix, trouver sa place : la participation des élues féminines dans les parlements nationaux aux XXe-XXIe siècles, entre intégration, marginalisation et transformation</text:a></text:p>
              <text:p text:style-name="Normal"><text:a xlink:type="simple" xlink:href="https://hal.science/search/index/?q=*&amp;authFullName_s=Annette Lensing">Annette Lensing</text:a><text:span>,</text:span><text:a xlink:type="simple" xlink:href="https://hal.science/search/index/?q=*&amp;authFullName_s=Agathe Bernier-Monod">Agathe Bernier-Monod</text:a></text:p>
              <text:p text:style-name="Normal"><text:span>Genre &amp; histoire</text:span><text:span>, 2022, Femmes dans les parlements : perceptions et appropriations de modes d’action politique (XX-XXIe siècles), 29, 11 p.<text:s/></text:span><text:a xlink:type="simple" xlink:href="https://dx.doi.org/10.4000/genrehistoire.7070">⟨10.4000/genrehistoire.7070⟩</text:a></text:p>
              <text:p text:style-name="Normal"><text:span>Article dans une revue</text:span></text:p>
              <text:p text:style-name="Normal"><text:a xlink:type="simple" xlink:href="https://hal.science/hal-05061413v1">hal-05061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742v1">Compte rendu de l’ouvrage : Braune Andreas et Dreyer Michael (dir.),Republikanischer Alltag. Die Weimarer Demokratie und die Suche nach Normalität, Stuttgart, Franz Steiner, « Weimarer Schriften zur Republik », 2017, 353 p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Vingtième siècle. Revue d'histoire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17742v1">hal-02317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85v1">Compte-rendu d’ouvrage : Nicolas Patin, La Catastrophe allemande (1914-1945), 1674 destins parlementaires, Paris, Fayard, 2014, 330 p..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Cahiers d’histoire. Revue d’histoire critiqu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143885v1">hal-02143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9904v1">La deuxième reconstruction : perceptions de la refondation institutionnelle et de la seconde rentrée parlementaire par quatre doyennes de la démocratie allemande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Allemagne d'aujourd'hui : revue francaise d'information sur l'Allemagne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089904v1">hal-02089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9947v1">« La mère de Berlin », représentation de Louise Schroeder dans la presse écrite (1947-1957)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Allemagne d'aujourd'hui : revue francaise d'information sur l'Allemagne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089947v1">hal-02089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730v1">« Lève-toi! Aie le courage de vivre! »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Recherches féministes [revue interdisciplinaire francophone d'études féministes]</text:span><text:span>, 2013, 26 (2),<text:s/></text:span><text:a xlink:type="simple" xlink:href="https://dx.doi.org/10.7202/1022769ar">⟨10.7202/1022769ar⟩</text:a></text:p>
              <text:p text:style-name="Normal"><text:span>Article dans une revue</text:span></text:p>
              <text:p text:style-name="Normal"><text:a xlink:type="simple" xlink:href="https://normandie-univ.hal.science/hal-01932730v1">hal-01932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954v1">“Lève-toi ! Aie le courage de vivre !”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Recherches féministes [revue interdisciplinaire francophone d'études féministes]</text:span><text:span>, 2013, Femmes et vieillissement : nouveaux regards, nouvelles réalités, 26 (n°2), pp.25-36</text:span></text:p>
              <text:p text:style-name="Normal"><text:span>Article dans une revue</text:span></text:p>
              <text:p text:style-name="Normal"><text:a xlink:type="simple" xlink:href="https://normandie-univ.hal.science/hal-02971954v1">hal-02971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899v1">Anne-Laure Briatte-Peters, Citoyennes sous tutelle: le mouvement féministe « radical » dans l’Allemagne wilhelmienne, Berne, Peter Lang, 2013, 461 p.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Genre &amp; histoire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2143899v1">hal-0214389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9f59e" table:style-name="99f59e">
          <table:table-column table:style-name="99f59e.0"/>
          <table:table-row>
            <table:table-cell office:value-type="string">
              <text:p text:style-name="Normal"><text:a xlink:type="simple" xlink:href="https://normandie-univ.hal.science/hal-02964538v1">Helene Weber : paradoxes d’une mère de la Constitution allemande, adversaire de l’égalité des droits entre hommes et femmes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Les femmes contre le changement? Engagements féminins entre conservatisme, réaction et extrémisme en Europe (fin XVIIIème -XXIème siècle)</text:span><text:span>, Université Rennes 2, Campus Villejean, Mar 2020, Rennes, France</text:span></text:p>
              <text:p text:style-name="Normal"><text:span>Communication dans un congrès</text:span></text:p>
              <text:p text:style-name="Normal"><text:a xlink:type="simple" xlink:href="https://normandie-univ.hal.science/hal-02964538v1">hal-02964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557v1">« Nos différences nous unissent » ? Le discours sur l’inclusion au prisme de la réception médiatique allemande et française de la défaite de la Mannschaft et de la victoire des Bleus en juillet 2018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L’interculturalité à travers le prisme des migrations dans la sphère franco-allemande</text:span><text:span>, Cécile CHAMAYOU-KUHN (Metz), Ingrid LACHENY (Metz), Romana WEIERSHAUSEN (Sarrebruck) et Dirk WEISSMANN (Toulouse), Nov 2019, Metz, France</text:span></text:p>
              <text:p text:style-name="Normal"><text:span>Communication dans un congrès</text:span></text:p>
              <text:p text:style-name="Normal"><text:a xlink:type="simple" xlink:href="https://normandie-univ.hal.science/hal-02964557v1">hal-02964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655v1">Freiheit – Gleichheit – Brüderlichkeit : Die »verspätete« Einführung des Frauenwahlrechts in Frankreich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Vorhang auf – Frauen in Parlament und Politik im internationalen Vergleich</text:span><text:span>, Commission d’histoire du parlementarisme et des partis politiques (KgParl), Mar 2019, Berlin, Germany</text:span></text:p>
              <text:p text:style-name="Normal"><text:span>Communication dans un congrès</text:span></text:p>
              <text:p text:style-name="Normal"><text:a xlink:type="simple" xlink:href="https://normandie-univ.hal.science/hal-02964655v1">hal-02964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575v1">À pas feutrés : l’entrée des femmes dans les parlements allemands (1919-1933)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Le genre manifeste</text:span><text:span>, Frédéric Regard, Anne Tomiche, Nov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964575v1">hal-0296457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944f9" table:style-name="9944f9">
          <table:table-column table:style-name="9944f9.0"/>
          <table:table-row>
            <table:table-cell office:value-type="string">
              <text:p text:style-name="Normal"><text:a xlink:type="simple" xlink:href="https://hal.science/hal-04790855v1">L’Allemagne et au-delà. Questionner les dynamiques nationales et transnationales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gathe Bernier-Monod">Agathe Bernier-Monod</text:a><text:span>,</text:span><text:a xlink:type="simple" xlink:href="https://hal.science/search/index/?q=*&amp;authFullName_s=Elisa Goudin-Steinmann">Elisa Goudin-Steinmann</text:a></text:p>
              <text:p text:style-name="Normal"><text:a xlink:type="simple" xlink:href="https://www.steiner-verlag.de/L-Allemagne-et-au-dela/9783515136198">Franz Steiner Verlag</text:a><text:span>, 2024, Schriftenreihe des deutsch-französischen Historikerkomitees, 978-3-515-13619-8</text:span></text:p>
              <text:p text:style-name="Normal"><text:span>Ouvrages</text:span></text:p>
              <text:p text:style-name="Normal"><text:a xlink:type="simple" xlink:href="https://hal.science/hal-04790855v1">hal-0479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091v1">Les fondateurs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ENS Éditions, 2022,<text:s/></text:span><text:a xlink:type="simple" xlink:href="https://dx.doi.org/10.4000/books.enseditions.41673">⟨10.4000/books.enseditions.41673⟩</text:a></text:p>
              <text:p text:style-name="Normal"><text:span>Ouvrages</text:span><text:span><text:s/>(ouvrage de synthèse)</text:span></text:p>
              <text:p text:style-name="Normal"><text:a xlink:type="simple" xlink:href="https://hal.science/hal-03855091v1">hal-03855091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17ee00" table:style-name="17ee00">
          <table:table-column table:style-name="17ee00.0"/>
          <table:table-row>
            <table:table-cell office:value-type="string">
              <text:p text:style-name="Normal"><text:a xlink:type="simple" xlink:href="https://hal.science/hal-04790882v1">Introduction. Hélène Miard-Delacroix. Un engagement en faveur de la recherche franco-allemande</text:a></text:p>
              <text:p text:style-name="Normal"><text:a xlink:type="simple" xlink:href="https://hal.science/search/index/?q=*&amp;authFullName_s=Etienne Dubslaff">Etienne Dubslaff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gathe Bernier-Monod">Agathe Bernier-Monod</text:a><text:span>,</text:span><text:a xlink:type="simple" xlink:href="https://hal.science/search/index/?q=*&amp;authFullName_s=Elisa Goudin-Steinmann">Elisa Goudin-Steinmann</text:a></text:p>
              <text:p text:style-name="Normal"><text:span>Agathe Bernier-Monod; Etienne Dubslaff; Valérie Dubslaff; Elisa Goudin-Steinmann.<text:s/></text:span><text:span>L’Allemagne et au-delà. Questionner les dynamiques nationales et transnationales. Mélanges en l'honneur d'Hélène Miard-Delacroix</text:span><text:span>, Franz Steiner Verlag, pp.15-34, 2024</text:span></text:p>
              <text:p text:style-name="Normal"><text:span>Chapitre d'ouvrage</text:span></text:p>
              <text:p text:style-name="Normal"><text:a xlink:type="simple" xlink:href="https://hal.science/hal-04790882v1">hal-04790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455v1">Critique de la “machine” législative au Bundestag (1949-1957)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Johannes Dahm; Ruth Lambertz-Pollan; Maïwenn Roudaut; Bénédicte Terrisse.<text:s/></text:span><text:span>Machines / Maschinen. Les machines dans l'espace germanique: de l'automate de Kempelen à Kraftwerk</text:span><text:span>, Presses universitaires de Rennes, 2020</text:span></text:p>
              <text:p text:style-name="Normal"><text:span>Chapitre d'ouvrage</text:span></text:p>
              <text:p text:style-name="Normal"><text:a xlink:type="simple" xlink:href="https://normandie-univ.hal.science/hal-02325455v1">hal-02325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943v1">Magnus Hirschfeld : Die Homosexualität des Mannes und des Weibes, [L’homosexualité de l’homme et de la femme]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Le Gac Julie; Virgili Fabrice.<text:s/></text:span><text:span>L’Europe des femmes. XVIIIe-XXIe siècle</text:span><text:span>, Perrin, pp.116-119, 2017</text:span></text:p>
              <text:p text:style-name="Normal"><text:span>Chapitre d'ouvrage</text:span></text:p>
              <text:p text:style-name="Normal"><text:a xlink:type="simple" xlink:href="https://normandie-univ.hal.science/hal-02971943v1">hal-02971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4594v1">Le doctorat nouvelle mouture</text:a></text:p>
              <text:p text:style-name="Normal"><text:a xlink:type="simple" xlink:href="https://hal.science/search/index/?q=*&amp;authFullName_s=Agathe Bernier-Monod">Agathe Bernier-Monod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nnette Lensing">Annette Lensing</text:a><text:span>,</text:span><text:a xlink:type="simple" xlink:href="https://hal.science/search/index/?q=*&amp;authFullName_s=Naomi Truan">Naomi Truan</text:a><text:span>,</text:span><text:a xlink:type="simple" xlink:href="https://hal.science/search/index/?q=*&amp;authFullName_s=Bérénice Zunino">Bérénice Zunino</text:a></text:p>
              <text:p text:style-name="Normal"><text:span>EPURE – Éditions et presses universitaires de Reims; Helga Meise, Thomas Nicklas, Christian E. Roques.<text:s/></text:span><text:span>Hybridisierungen, Hybridations</text:span><text:span>, 2017</text:span></text:p>
              <text:p text:style-name="Normal"><text:span>Chapitre d'ouvrage</text:span></text:p>
              <text:p text:style-name="Normal"><text:a xlink:type="simple" xlink:href="https://shs.hal.science/halshs-01734594v1">halshs-0173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7v1">Frauenrechtlerinnen als Mittlerinnen ? 1848-1933</text:a></text:p>
              <text:p text:style-name="Normal"><text:a xlink:type="simple" xlink:href="https://hal.science/search/index/?q=*&amp;authFullName_s=Christina Stange-Fayos">Christina Stange-Fayos</text:a><text:span>,</text:span><text:a xlink:type="simple" xlink:href="https://hal.science/search/index/?q=*&amp;authFullName_s=Agathe Bernier-Monod">Agathe Bernier-Monod</text:a></text:p>
              <text:p text:style-name="Normal"><text:span>Nicole Colin; Patrick Farges; Fritz Taubert.<text:s/></text:span><text:span>Annäherung durch Konflikt? Mittler und Vermittlung</text:span><text:span>, Synchron, pp.133-147, 2017</text:span></text:p>
              <text:p text:style-name="Normal"><text:span>Chapitre d'ouvrage</text:span></text:p>
              <text:p text:style-name="Normal"><text:a xlink:type="simple" xlink:href="https://hal.science/hal-01865687v1">hal-01865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950v1">Socialistes et sociaux-démocrates dans la restauration du parlementarisme (France-Allemagne)</text:a></text:p>
              <text:p text:style-name="Normal"><text:a xlink:type="simple" xlink:href="https://hal.science/search/index/?q=*&amp;authFullName_s=Agathe Bernier-Monod">Agathe Bernier-Monod</text:a><text:span>,</text:span><text:a xlink:type="simple" xlink:href="https://hal.science/search/index/?q=*&amp;authFullName_s=Nicolas Patin">Nicolas Patin</text:a></text:p>
              <text:p text:style-name="Normal"><text:span>Castagnez Noëlline; Cépède Frédéric; Morin Gilles; Ollivier Anne-Laure.<text:s/></text:span><text:span>Les socialistes français à l'heure de la Libération. Perspectives française et européenne, 1943-1947</text:span><text:span>, L'Ours, pp.153-164, 2016</text:span></text:p>
              <text:p text:style-name="Normal"><text:span>Chapitre d'ouvrage</text:span></text:p>
              <text:p text:style-name="Normal"><text:a xlink:type="simple" xlink:href="https://normandie-univ.hal.science/hal-02971950v1">hal-02971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949v1">“Ce n’est pas votre bétail que nous réclamons, c’est le nôtre.” Limites de la solidarité féminine internationale au sortir de la Grande Guerre : L’exemple de la correspondance entre l’Union pour le Suffrage des Femmes et les députées du Reichstag (hiver 1920-1921)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Berger Françoise; Kwaschik Anne.<text:s/></text:span><text:span>La « condition féminine »: Féminismes et mouvements de femmes aux XIXe-XXe siècles</text:span><text:span>, Franz Steiner, pp.127-138, 2016</text:span></text:p>
              <text:p text:style-name="Normal"><text:span>Chapitre d'ouvrage</text:span></text:p>
              <text:p text:style-name="Normal"><text:a xlink:type="simple" xlink:href="https://normandie-univ.hal.science/hal-02971949v1">hal-02971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953v1">“La mère de Berlin”, représentation de Louise Schroeder dans la presse écrite (1947-1957)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Briatte Anne-Laure; Danckaerts François.<text:s/></text:span><text:span>Les femmes politiques dans la vie politique allemande depuis 1945, Allemagne d’aujourd’hui</text:span><text:span>, , pp.74-82, 2014</text:span></text:p>
              <text:p text:style-name="Normal"><text:span>Chapitre d'ouvrage</text:span></text:p>
              <text:p text:style-name="Normal"><text:a xlink:type="simple" xlink:href="https://normandie-univ.hal.science/hal-02971953v1">hal-02971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952v1">La deuxième reconstruction. Perceptions de la refondation institutionnelle et de la seconde rentrée parlementaire par quatre doyennes de la démocratie allemande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Le Bouëdec Nathalie; Taubert Fritz.<text:s/></text:span><text:span>Transitions démocratiques et transformation des élites en Allemagne au XXe siècle. Allemagne d’Aujourd’hui</text:span><text:span>, pp.70-77, 2014</text:span></text:p>
              <text:p text:style-name="Normal"><text:span>Chapitre d'ouvrage</text:span></text:p>
              <text:p text:style-name="Normal"><text:a xlink:type="simple" xlink:href="https://normandie-univ.hal.science/hal-02971952v1">hal-02971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956v1">L’Institut de Magnus Hirschfeld et le féminisme (1919-1933)</text:a></text:p>
              <text:p text:style-name="Normal"><text:a xlink:type="simple" xlink:href="https://hal.science/search/index/?q=*&amp;authFullName_s=Agathe Bernier-Monod">Agathe Bernier-Monod</text:a></text:p>
              <text:p text:style-name="Normal"><text:span>Saint-Gille Anne-Marie; Farges Patrick.<text:s/></text:span><text:span>Le premier féminisme allemand : 1848-1933. Un mouvement social de dimension internationale</text:span><text:span>, Presses Universitaires du Septentrion, pp.147-156, 2013</text:span></text:p>
              <text:p text:style-name="Normal"><text:span>Chapitre d'ouvrage</text:span></text:p>
              <text:p text:style-name="Normal"><text:a xlink:type="simple" xlink:href="https://normandie-univ.hal.science/hal-02971956v1">hal-02971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Bernier-Monod</dc:title>
    <dc:subject/>
    <dc:description>CV</dc:description>
    <dc:creator/>
    <dc:date>2026-04-29T14:39:12.000</dc:date>
    <meta:generator>PHPWord</meta:generator>
    <meta:initial-creator>CCSD</meta:initial-creator>
    <meta:creation-date>2026-04-29T14:39:12.000</meta:creation-date>
    <meta:keyword/>
    <meta:user-defined meta:name="Category"/>
    <meta:user-defined meta:name="Company"/>
    <meta:user-defined meta:name="Manager"/>
  </office:meta>
</office:document-meta>
</file>