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ee4" style:family="table">
      <style:table-properties style:rel-width="100" table:align="center"/>
    </style:style>
    <style:style style:name="cfaee4.0" style:family="table-column">
      <style:table-column-properties style:column-width="0.00cm"/>
    </style:style>
    <style:style style:name="e73a60" style:family="table">
      <style:table-properties style:rel-width="100" table:align="center"/>
    </style:style>
    <style:style style:name="e73a60.0" style:family="table-column">
      <style:table-column-properties style:column-width="0.00cm"/>
    </style:style>
    <style:style style:name="4d2f03" style:family="table">
      <style:table-properties style:rel-width="100" table:align="center"/>
    </style:style>
    <style:style style:name="4d2f03.0" style:family="table-column">
      <style:table-column-properties style:column-width="0.00cm"/>
    </style:style>
    <style:style style:name="29701a" style:family="table">
      <style:table-properties style:rel-width="100" table:align="center"/>
    </style:style>
    <style:style style:name="29701a.0" style:family="table-column">
      <style:table-column-properties style:column-width="0.00cm"/>
    </style:style>
    <style:style style:name="850ea2" style:family="table">
      <style:table-properties style:rel-width="100" table:align="center"/>
    </style:style>
    <style:style style:name="850ea2.0" style:family="table-column">
      <style:table-column-properties style:column-width="0.00cm"/>
    </style:style>
    <style:style style:name="67ca38" style:family="table">
      <style:table-properties style:rel-width="100" table:align="center"/>
    </style:style>
    <style:style style:name="67ca38.0" style:family="table-column">
      <style:table-column-properties style:column-width="0.00cm"/>
    </style:style>
    <style:style style:name="018488" style:family="table">
      <style:table-properties style:rel-width="100" table:align="center"/>
    </style:style>
    <style:style style:name="018488.0" style:family="table-column">
      <style:table-column-properties style:column-width="0.00cm"/>
    </style:style>
    <style:style style:name="372309" style:family="table">
      <style:table-properties style:rel-width="100" table:align="center"/>
    </style:style>
    <style:style style:name="372309.0" style:family="table-column">
      <style:table-column-properties style:column-width="0.00cm"/>
    </style:style>
    <style:style style:name="0afeaf" style:family="table">
      <style:table-properties style:rel-width="100" table:align="center"/>
    </style:style>
    <style:style style:name="0af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Ca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faee4" table:style-name="cfaee4">
          <table:table-column table:style-name="cfaee4.0"/>
          <table:table-row>
            <table:table-cell office:value-type="string">
              <text:p text:style-name="Normal"><text:a xlink:type="simple" xlink:href="https://hal.science/hal-05533358v1">The ‘little arrangements that matter’ in the chronic experiences of dialysis at hom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Agathe Camus">Agathe Camus</text:a><text:span>,</text:span><text:a xlink:type="simple" xlink:href="https://hal.science/search/index/?q=*&amp;authFullName_s=Valentine Gourinat">Valentine Gourinat</text:a></text:p>
              <text:p text:style-name="Normal"><text:span>Medical Anthropology Europe</text:span><text:span>, Sep 2025, Vienna, Austria</text:span></text:p>
              <text:p text:style-name="Normal"><text:span>Communication dans un congrès</text:span></text:p>
              <text:p text:style-name="Normal"><text:a xlink:type="simple" xlink:href="https://hal.science/hal-05533358v1">hal-0553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65v1">The ‘little arrangements that matter’ in the chronic experiences of dialysis at home,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Agathe Camus">Agathe Camus</text:a></text:p>
              <text:p text:style-name="Normal"><text:span>Annual Meeting of the Society for Social Studies of Science (4S)</text:span><text:span>, Sep 2025, Seattle, United States</text:span></text:p>
              <text:p text:style-name="Normal"><text:span>Communication dans un congrès</text:span></text:p>
              <text:p text:style-name="Normal"><text:a xlink:type="simple" xlink:href="https://hal.science/hal-05533365v1">hal-055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362v1">Neurodegenerative diseases and global and/or specialized care : practices and discourses.</text:a></text:p>
              <text:p text:style-name="Normal"><text:a xlink:type="simple" xlink:href="https://hal.science/search/index/?q=*&amp;authFullName_s=Mathilde Lancelot">Mathilde Lancelot</text:a><text:span>,</text:span><text:a xlink:type="simple" xlink:href="https://hal.science/search/index/?q=*&amp;authFullName_s=Agathe Camus">Agathe Camus</text:a></text:p>
              <text:p text:style-name="Normal"><text:span>2017 EACME Annual Conference : “Justice in Health Care – Values in Conflict”</text:span><text:span>, Sep 2017, Barcelona, Spain</text:span></text:p>
              <text:p text:style-name="Normal"><text:span>Communication dans un congrès</text:span></text:p>
              <text:p text:style-name="Normal"><text:a xlink:type="simple" xlink:href="https://hal.science/hal-01730362v1">hal-01730362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e73a60" table:style-name="e73a60">
          <table:table-column table:style-name="e73a60.0"/>
          <table:table-row>
            <table:table-cell office:value-type="string">
              <text:p text:style-name="Normal"><text:a xlink:type="simple" xlink:href="https://hal.science/hal-05355163v1">Chronic illness and its uncertain recognition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Viet-Thi Tran">Viet-Thi Tran</text:a></text:p>
              <text:p text:style-name="Normal"><text:span>Alter: European Journal of Disability Research / Revue européenne de recherche sur le handicap</text:span><text:span>, 2025, 19 (3), pp.5-21.<text:s/></text:span><text:a xlink:type="simple" xlink:href="https://dx.doi.org/10.4000/14qxg">⟨10.4000/14qxg⟩</text:a></text:p>
              <text:p text:style-name="Normal"><text:span>Article dans une revue</text:span></text:p>
              <text:p text:style-name="Normal"><text:a xlink:type="simple" xlink:href="https://hal.science/hal-05355163v1">hal-0535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643v1">Enjeux éthiques du suivi à long terme des cancers pédiatriques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Amandine Bertrand">Amandine Bertrand</text:a><text:span>,</text:span><text:a xlink:type="simple" xlink:href="https://hal.science/search/index/?q=*&amp;authFullName_s=Agnès Dumas">Agnès Dumas</text:a><text:span>et al.</text:span></text:p>
              <text:p text:style-name="Normal"><text:span>Bulletin du Cancer</text:span><text:span>, 2025, Available online 27 February 2025,<text:s/></text:span><text:a xlink:type="simple" xlink:href="https://dx.doi.org/10.1016/j.bulcan.2024.12.018">⟨10.1016/j.bulcan.2024.12.018⟩</text:a></text:p>
              <text:p text:style-name="Normal"><text:span>Article dans une revue</text:span></text:p>
              <text:p text:style-name="Normal"><text:a xlink:type="simple" xlink:href="https://shs.hal.science/halshs-04974643v1">halshs-049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48v1">Les enjeux éthiques du suivi à long terme des cancers pédiatriques. 2, Des pratiques professionnelles en redéfinition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/text:p>
              <text:p text:style-name="Normal"><text:span>Médecine/Sciences</text:span><text:span>, 2023, 39 (1), pp.74-78.<text:s/></text:span><text:a xlink:type="simple" xlink:href="https://dx.doi.org/10.1051/medsci/2022194">⟨10.1051/medsci/2022194⟩</text:a></text:p>
              <text:p text:style-name="Normal"><text:span>Article dans une revue</text:span></text:p>
              <text:p text:style-name="Normal"><text:a xlink:type="simple" xlink:href="https://hal.science/hal-03955248v1">hal-039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47v1">Les enjeux éthiques du suivi à long terme des cancers pédiatriques. 1, Vivre une « vie normale » après un cancer pédiatrique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/text:p>
              <text:p text:style-name="Normal"><text:span>Médecine/Sciences</text:span><text:span>, 2023, 39 (1), pp.68-73.<text:s/></text:span><text:a xlink:type="simple" xlink:href="https://dx.doi.org/10.1051/medsci/2022193">⟨10.1051/medsci/2022193⟩</text:a></text:p>
              <text:p text:style-name="Normal"><text:span>Article dans une revue</text:span></text:p>
              <text:p text:style-name="Normal"><text:a xlink:type="simple" xlink:href="https://hal.science/hal-03955247v1">hal-039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38v1">Maladies chroniques et situations de handicap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Agathe Camus">Agathe Camus</text:a><text:span>,</text:span><text:a xlink:type="simple" xlink:href="https://hal.science/search/index/?q=*&amp;authFullName_s=Mathilde Lancelot">Mathilde Lancelot</text:a></text:p>
              <text:p text:style-name="Normal"><text:span>Alter: European Journal of Disability Research / Revue européenne de recherche sur le handicap</text:span><text:span>, 2022</text:span></text:p>
              <text:p text:style-name="Normal"><text:span>Article dans une revue</text:span></text:p>
              <text:p text:style-name="Normal"><text:a xlink:type="simple" xlink:href="https://hal.science/hal-03911838v1">hal-039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14v1">Penser ensemble santé et autonomie? Normativité, latitude de vie et pouvoir d'agir.</text:a></text:p>
              <text:p text:style-name="Normal"><text:a xlink:type="simple" xlink:href="https://hal.science/search/index/?q=*&amp;authFullName_s=Agathe Camus">Agathe Camus</text:a></text:p>
              <text:p text:style-name="Normal"><text:span>Strathèse. Revue Doctorale</text:span><text:span>, 2018, Normes et normativités, 7/2018, http://strathese.unistra.fr/strathese/index.php?id=1307</text:span></text:p>
              <text:p text:style-name="Normal"><text:span>Article dans une revue</text:span></text:p>
              <text:p text:style-name="Normal"><text:a xlink:type="simple" xlink:href="https://hal.science/hal-01767514v1">hal-0176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354v1">Compte-rendu. Anthropologie du médicament au Sud. La pharmaceuticalisation à ses marges (sous la direction de Alice Desclaux et Marc Egrot).</text:a></text:p>
              <text:p text:style-name="Normal"><text:a xlink:type="simple" xlink:href="https://hal.science/search/index/?q=*&amp;authFullName_s=Agathe Camus">Agathe Camus</text:a></text:p>
              <text:p text:style-name="Normal"><text:span>Médecine/Sciences</text:span><text:span>, 2015, 31 (12),<text:s/></text:span><text:a xlink:type="simple" xlink:href="https://dx.doi.org/10.1051/medsci/20153112019">⟨10.1051/medsci/2015311201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01354v1">halshs-0150135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d2f03" table:style-name="4d2f03">
          <table:table-column table:style-name="4d2f03.0"/>
          <table:table-row>
            <table:table-cell office:value-type="string">
              <text:p text:style-name="Normal"><text:a xlink:type="simple" xlink:href="https://shs.hal.science/halshs-04974606v1">Décision médicale et travail du soin. Repenser la santé et l'autonomie au long cours</text:a></text:p>
              <text:p text:style-name="Normal"><text:a xlink:type="simple" xlink:href="https://hal.science/search/index/?q=*&amp;authFullName_s=Agathe Camus">Agathe Camus</text:a></text:p>
              <text:p text:style-name="Normal"><text:span>DOIN, collection La Personne en médecine. John Libbey Eurotext, 2025, 978-2-7040-1779-9</text:span></text:p>
              <text:p text:style-name="Normal"><text:span>Ouvrages</text:span></text:p>
              <text:p text:style-name="Normal"><text:a xlink:type="simple" xlink:href="https://shs.hal.science/halshs-04974606v1">halshs-0497460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9701a" table:style-name="29701a">
          <table:table-column table:style-name="29701a.0"/>
          <table:table-row>
            <table:table-cell office:value-type="string">
              <text:p text:style-name="Normal"><text:a xlink:type="simple" xlink:href="https://shs.hal.science/halshs-05238767v1">En quête de matière étrangère : la philosophie de terrain à l’épreuve des maladies chroniques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Marie Gaille">Marie G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238767v1">halshs-05238767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850ea2" table:style-name="850ea2">
          <table:table-column table:style-name="850ea2.0"/>
          <table:table-row>
            <table:table-cell office:value-type="string">
              <text:p text:style-name="Normal"><text:a xlink:type="simple" xlink:href="https://hal.science/hal-03911844v1">Chronic conditions and disability Lived experiences and forms of support throughout life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Mathilde Lancelot">Mathilde Lancelot</text:a><text:span>,</text:span><text:a xlink:type="simple" xlink:href="https://hal.science/search/index/?q=*&amp;authFullName_s=Marie Gaille">Marie Gaille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3911844v1">hal-0391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12v1">Maladies chroniques et situations de handicap. Expériences vécues et formes d’accompagnement tout au long de la vie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Mathilde Lancelot">Mathilde Lancelot</text:a></text:p>
              <text:p text:style-name="Normal"><text:span>URL : http://journals.openedition.org/alterjdr/284, 2022</text:span></text:p>
              <text:p text:style-name="Normal"><text:span>N°spécial de revue/special issue</text:span></text:p>
              <text:p text:style-name="Normal"><text:a xlink:type="simple" xlink:href="https://hal.science/hal-03735412v1">hal-03735412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67ca38" table:style-name="67ca38">
          <table:table-column table:style-name="67ca38.0"/>
          <table:table-row>
            <table:table-cell office:value-type="string">
              <text:p text:style-name="Normal"><text:a xlink:type="simple" xlink:href="https://shs.hal.science/halshs-03494524v1">Kurt Goldstein, La nature humaine à la lumière de la psychopathologi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Agathe Camus">Agathe Camus</text:a><text:span>,</text:span><text:a xlink:type="simple" xlink:href="https://hal.science/search/index/?q=*&amp;authFullName_s=Charlotte Gilart de Keranflec'h">Charlotte Gilart de Keranflec'h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shs.hal.science/halshs-03494524v1">halshs-03494524v1</text:a></text:p>
            </table:table-cell>
          </table:table-row>
        </table:table>
        <text:p text:style-name="P25"/>
        <text:p text:style-name="Heading2"><text:span text:style-name="T9">Poster de conférence (3)</text:span></text:p>
        <text:p text:style-name="P27"/>
        <table:table table:name="018488" table:style-name="018488">
          <table:table-column table:style-name="018488.0"/>
          <table:table-row>
            <table:table-cell office:value-type="string">
              <text:p text:style-name="Normal"><text:a xlink:type="simple" xlink:href="https://shs.hal.science/halshs-03930682v1">Implementing long-term follow-up after pediatric cancer: ethical tensions and survivors' perspective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Charlotte Demoor-Goldschmidt">Charlotte Demoor-Goldschmidt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Cecile Faure-Conter">Cecile Faure-Conter</text:a><text:span>et al.</text:span></text:p>
              <text:p text:style-name="Normal"><text:span>53rd International Society of Paediatric Oncology (SIOP) Congress</text:span><text:span>, Oct 2021, Online, France.<text:s/></text:span></text:p>
              <text:p text:style-name="Normal"><text:span>Poster de conférence</text:span></text:p>
              <text:p text:style-name="Normal"><text:a xlink:type="simple" xlink:href="https://shs.hal.science/halshs-03930682v1">halshs-039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64v1">An ordinary life with chronic condition as a goal for medicine ?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Agathe Camus">Agathe Camus</text:a></text:p>
              <text:p text:style-name="Normal"><text:span>12th European Public Health Conference EUPHA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2419564v1">hal-0241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670v1">Patient interviews, students writings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Xavier Mabire">Xavier Mabire</text:a><text:span>,</text:span><text:a xlink:type="simple" xlink:href="https://hal.science/search/index/?q=*&amp;authFullName_s=Jennifer Bernard">Jennifer Bernard</text:a><text:span>,</text:span><text:a xlink:type="simple" xlink:href="https://hal.science/search/index/?q=*&amp;authFullName_s=Jean-Félix Gross">Jean-Félix Gross</text:a><text:span>,</text:span><text:a xlink:type="simple" xlink:href="https://hal.science/search/index/?q=*&amp;authFullName_s=Paul-Fabien Groud">Paul-Fabien Groud</text:a><text:span>et al.</text:span></text:p>
              <text:p text:style-name="Normal"><text:span>International Association for Medical Education</text:span><text:span>, Aug 2017, Helsinki, Finland.<text:s/></text:span></text:p>
              <text:p text:style-name="Normal"><text:span>Poster de conférence</text:span></text:p>
              <text:p text:style-name="Normal"><text:a xlink:type="simple" xlink:href="https://shs.hal.science/halshs-01537670v1">halshs-01537670v1</text:a></text:p>
            </table:table-cell>
          </table:table-row>
        </table:table>
        <text:p text:style-name="P28"/>
        <text:p text:style-name="Heading2"><text:span text:style-name="T10">Chapitre d'ouvrage (3)</text:span></text:p>
        <text:p text:style-name="P30"/>
        <table:table table:name="372309" table:style-name="372309">
          <table:table-column table:style-name="372309.0"/>
          <table:table-row>
            <table:table-cell office:value-type="string">
              <text:p text:style-name="Normal"><text:a xlink:type="simple" xlink:href="https://hal.science/hal-03345362v1">Quelle santé et quelle autonomie à la fin de la vie ? Ressources philosophiques pour une approche plurielle de la santé.</text:a></text:p>
              <text:p text:style-name="Normal"><text:a xlink:type="simple" xlink:href="https://hal.science/search/index/?q=*&amp;authFullName_s=Agathe Camus">Agathe Camus</text:a></text:p>
              <text:p text:style-name="Normal"><text:span>Presses Universitaires de Franche-Comté.<text:s/></text:span><text:span>Fins de vie plurielles. Mourir en démocratie</text:span><text:span>, , pp.61-84, 2021</text:span></text:p>
              <text:p text:style-name="Normal"><text:span>Chapitre d'ouvrage</text:span></text:p>
              <text:p text:style-name="Normal"><text:a xlink:type="simple" xlink:href="https://hal.science/hal-03345362v1">hal-0334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472v1">L'autonomie et ses tensions, de la philosophie au champ de la santé</text:a></text:p>
              <text:p text:style-name="Normal"><text:a xlink:type="simple" xlink:href="https://hal.science/search/index/?q=*&amp;authFullName_s=Agathe Camus">Agathe Camus</text:a></text:p>
              <text:p text:style-name="Normal"><text:span>Médecine, santé, sciences humaines. Manuel du Collège des humanités médicales</text:span><text:span>, 2021</text:span></text:p>
              <text:p text:style-name="Normal"><text:span>Chapitre d'ouvrage</text:span></text:p>
              <text:p text:style-name="Normal"><text:a xlink:type="simple" xlink:href="https://shs.hal.science/halshs-03930472v1">halshs-0393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76v1">Formaliser l'accompagnement à la décision? Prendre des décisions avec les patients atteints de la maladie d'Alzheimer à l'hôpital</text:a></text:p>
              <text:p text:style-name="Normal"><text:a xlink:type="simple" xlink:href="https://hal.science/search/index/?q=*&amp;authFullName_s=Agathe Camus">Agathe Camus</text:a></text:p>
              <text:p text:style-name="Normal"><text:span>Choisir et agir pour autrui? Controverse autour de la convention de l'ONU relative aux droits des personnes handicapées</text:span><text:span>, DOIN, 2018</text:span></text:p>
              <text:p text:style-name="Normal"><text:span>Chapitre d'ouvrage</text:span></text:p>
              <text:p text:style-name="Normal"><text:a xlink:type="simple" xlink:href="https://hal.science/hal-02419076v1">hal-0241907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0afeaf" table:style-name="0afeaf">
          <table:table-column table:style-name="0afeaf.0"/>
          <table:table-row>
            <table:table-cell office:value-type="string">
              <text:p text:style-name="Normal"><text:a xlink:type="simple" xlink:href="https://hal.science/tel-02653546v1">Une &amp;quot;certaine latitude&amp;quot;. Santé et autonomie dans la décision médicale et la relation de soin en médecine interne</text:a></text:p>
              <text:p text:style-name="Normal"><text:a xlink:type="simple" xlink:href="https://hal.science/search/index/?q=*&amp;authFullName_s=Agathe Camus">Agathe Camus</text:a></text:p>
              <text:p text:style-name="Normal"><text:span>Sciences de l'Homme et Société. Université de Par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653546v1">tel-02653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Camus</dc:title>
    <dc:subject/>
    <dc:description>CV</dc:description>
    <dc:creator/>
    <dc:date>2026-05-09T12:34:06.000</dc:date>
    <meta:generator>PHPWord</meta:generator>
    <meta:initial-creator>CCSD</meta:initial-creator>
    <meta:creation-date>2026-05-09T12:34:06.000</meta:creation-date>
    <meta:keyword/>
    <meta:user-defined meta:name="Category"/>
    <meta:user-defined meta:name="Company"/>
    <meta:user-defined meta:name="Manager"/>
  </office:meta>
</office:document-meta>
</file>