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9cd8" style:family="table">
      <style:table-properties style:rel-width="100" table:align="center"/>
    </style:style>
    <style:style style:name="349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Caste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49cd8" table:style-name="349cd8">
          <table:table-column table:style-name="349cd8.0"/>
          <table:table-row>
            <table:table-cell office:value-type="string">
              <text:p text:style-name="Normal"><text:a xlink:type="simple" xlink:href="https://hal.science/hal-04903200v1">La Terre d’Émile Zola ou l’impossible jacquerie</text:a></text:p>
              <text:p text:style-name="Normal"><text:a xlink:type="simple" xlink:href="https://hal.science/search/index/?q=*&amp;authFullName_s=Agathe Castex">Agathe Castex</text:a></text:p>
              <text:p text:style-name="Normal"><text:span>Quêtes littéraires</text:span><text:span>, 2024, 14, pp.26-40.<text:s/></text:span><text:a xlink:type="simple" xlink:href="https://dx.doi.org/10.31743/ql.17952">⟨10.31743/ql.17952⟩</text:a></text:p>
              <text:p text:style-name="Normal"><text:span>Article dans une revue</text:span></text:p>
              <text:p text:style-name="Normal"><text:a xlink:type="simple" xlink:href="https://hal.science/hal-04903200v1">hal-049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61v1">Animalidades en La vorágine de José Eustasio Rivera</text:a></text:p>
              <text:p text:style-name="Normal"><text:a xlink:type="simple" xlink:href="https://hal.science/search/index/?q=*&amp;authFullName_s=Agathe Castex">Agathe Castex</text:a></text:p>
              <text:p text:style-name="Normal"><text:span>Paideia Surcolombiana</text:span><text:span>, 2024, 29, pp.52-65.<text:s/></text:span><text:a xlink:type="simple" xlink:href="https://dx.doi.org/10.25054/01240307.4159">⟨10.25054/01240307.4159⟩</text:a></text:p>
              <text:p text:style-name="Normal"><text:span>Article dans une revue</text:span></text:p>
              <text:p text:style-name="Normal"><text:a xlink:type="simple" xlink:href="https://hal.science/hal-05132461v1">hal-0513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Castex</dc:title>
    <dc:subject/>
    <dc:description>CV</dc:description>
    <dc:creator/>
    <dc:date>2026-05-06T18:49:44.000</dc:date>
    <meta:generator>PHPWord</meta:generator>
    <meta:initial-creator>CCSD</meta:initial-creator>
    <meta:creation-date>2026-05-06T18:49:44.000</meta:creation-date>
    <meta:keyword/>
    <meta:user-defined meta:name="Category"/>
    <meta:user-defined meta:name="Company"/>
    <meta:user-defined meta:name="Manager"/>
  </office:meta>
</office:document-meta>
</file>