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f26" style:family="table">
      <style:table-properties style:rel-width="100" table:align="center"/>
    </style:style>
    <style:style style:name="44ff26.0" style:family="table-column">
      <style:table-column-properties style:column-width="0.00cm"/>
    </style:style>
    <style:style style:name="7f96cf" style:family="table">
      <style:table-properties style:rel-width="100" table:align="center"/>
    </style:style>
    <style:style style:name="7f96cf.0" style:family="table-column">
      <style:table-column-properties style:column-width="0.00cm"/>
    </style:style>
    <style:style style:name="7bb7b3" style:family="table">
      <style:table-properties style:rel-width="100" table:align="center"/>
    </style:style>
    <style:style style:name="7bb7b3.0" style:family="table-column">
      <style:table-column-properties style:column-width="0.00cm"/>
    </style:style>
    <style:style style:name="cc5839" style:family="table">
      <style:table-properties style:rel-width="100" table:align="center"/>
    </style:style>
    <style:style style:name="cc5839.0" style:family="table-column">
      <style:table-column-properties style:column-width="0.00cm"/>
    </style:style>
    <style:style style:name="9ae35f" style:family="table">
      <style:table-properties style:rel-width="100" table:align="center"/>
    </style:style>
    <style:style style:name="9ae35f.0" style:family="table-column">
      <style:table-column-properties style:column-width="0.00cm"/>
    </style:style>
    <style:style style:name="8a0d3b" style:family="table">
      <style:table-properties style:rel-width="100" table:align="center"/>
    </style:style>
    <style:style style:name="8a0d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Chiro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44ff26" table:style-name="44ff26">
          <table:table-column table:style-name="44ff26.0"/>
          <table:table-row>
            <table:table-cell office:value-type="string">
              <text:p text:style-name="Normal"><text:a xlink:type="simple" xlink:href="https://hal.univ-lorraine.fr/hal-05361104v1">La responsabilité du chercheur du fait de ses recherches&amp;quot;, Discussion autour de l'ouvrage d'Agathe Chirossel</text:a></text:p>
              <text:p text:style-name="Normal"><text:a xlink:type="simple" xlink:href="https://hal.science/search/index/?q=*&amp;authFullName_s=Agathe Chirossel">Agathe Chirossel</text:a><text:span>,</text:span><text:a xlink:type="simple" xlink:href="https://hal.science/search/index/?q=*&amp;authFullName_s=Eléonore Gigon">Eléonore Gigon</text:a><text:span>,</text:span><text:a xlink:type="simple" xlink:href="https://hal.science/search/index/?q=*&amp;authFullName_s=Caroline Faure">Caroline Faure</text:a></text:p>
              <text:p text:style-name="Normal"><text:span>Présentation d'ouvrage par Agathe Chirossel : La responsabilité du chercheur vis-à-vis de ses recherches</text:span><text:span>, Institut de recherches sur l'évolution de la nation et de l'Etat (IRENEE)-Université de Lorraine, Les entretiens de l'IRENEE, Nov 2025, Nancy, France</text:span></text:p>
              <text:p text:style-name="Normal"><text:span>Communication dans un congrès</text:span></text:p>
              <text:p text:style-name="Normal"><text:a xlink:type="simple" xlink:href="https://hal.univ-lorraine.fr/hal-05361104v1">hal-05361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0974v1">L'acculturation de l'universitaire dans la vie politique, un facteur de fragilisation de l'éthique de la recherche ?</text:a></text:p>
              <text:p text:style-name="Normal"><text:a xlink:type="simple" xlink:href="https://hal.science/search/index/?q=*&amp;authFullName_s=Agathe Chirossel">Agathe Chirossel</text:a></text:p>
              <text:p text:style-name="Normal"><text:span>colloque Savoirs juridiques et décisions publiques</text:span><text:span>, Centre Universitaire Rouennais d’Etudes juridiques (CUREJ)-Université Rouen Normandie; Arthur Gaudin, MCF, IUT de Rouen; Matthieu Gaye-Palettes, MCF, Université Rouen Normandie, Nov 2025, Rouen, France</text:span></text:p>
              <text:p text:style-name="Normal"><text:span>Communication dans un congrès</text:span></text:p>
              <text:p text:style-name="Normal"><text:a xlink:type="simple" xlink:href="https://shs.hal.science/halshs-05350974v1">halshs-05350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176v1">L'acculturation de l'universitaire dans la vie politique, un facteur de fragilisation de l'éthique de la recherche ?</text:a></text:p>
              <text:p text:style-name="Normal"><text:a xlink:type="simple" xlink:href="https://hal.science/search/index/?q=*&amp;authFullName_s=Agathe Chirossel">Agathe Chirossel</text:a></text:p>
              <text:p text:style-name="Normal"><text:span>colloque Savoirs juridiques et décisions publiques</text:span><text:span>, Matthieu Gaye-Pallettes, MCF, Université de Rouen Normandie; Arthur Gaudin, MCF, Université de Rouen, Nov 2025, Rouen, France</text:span></text:p>
              <text:p text:style-name="Normal"><text:span>Communication dans un congrès</text:span></text:p>
              <text:p text:style-name="Normal"><text:a xlink:type="simple" xlink:href="https://shs.hal.science/halshs-05399176v1">halshs-0539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40v1">Le contexte juridique des catastrophes naturelles</text:a></text:p>
              <text:p text:style-name="Normal"><text:a xlink:type="simple" xlink:href="https://hal.science/search/index/?q=*&amp;authFullName_s=Agathe Chirossel">Agathe Chirossel</text:a></text:p>
              <text:p text:style-name="Normal"><text:span>colloque Situations extrêmes et résilience</text:span><text:span>, MSH de Clermont-Ferrand; Pascal Lièvre, Pr émérite en sciences de gestion, CleRMa-UCA, May 2024, Clermont-Ferrand, France</text:span></text:p>
              <text:p text:style-name="Normal"><text:span>Communication dans un congrès</text:span></text:p>
              <text:p text:style-name="Normal"><text:a xlink:type="simple" xlink:href="https://hal.science/hal-04563840v1">hal-0456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878v1">Prévention des risques et réaction aux catastrophes volcaniques</text:a></text:p>
              <text:p text:style-name="Normal"><text:a xlink:type="simple" xlink:href="https://hal.science/search/index/?q=*&amp;authFullName_s=Agathe Chirossel">Agathe Chirossel</text:a></text:p>
              <text:p text:style-name="Normal"><text:span>journée scientifique IRC2D du Centre international de recherche sur les catastrophes naturelles et le développement durable</text:span><text:span>, I-Site Clermont Auvergne Project - UCA, Nov 2023, Aubière, France</text:span></text:p>
              <text:p text:style-name="Normal"><text:span>Communication dans un congrès</text:span></text:p>
              <text:p text:style-name="Normal"><text:a xlink:type="simple" xlink:href="https://hal.science/hal-04261878v1">hal-042618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93452v1">The implementation of the UE environmental law within the french municipal law</text:a></text:p>
              <text:p text:style-name="Normal"><text:a xlink:type="simple" xlink:href="https://hal.science/search/index/?q=*&amp;authFullName_s=Agathe Chirossel">Agathe Chirossel</text:a></text:p>
              <text:p text:style-name="Normal"><text:span>International Workshop The EU Environmental Policy under the French and Czech Presidencies of the Council of the European Union</text:span><text:span>, Arthur Thévenet, doctorant, CMH UPR 4232-UCA; Valentin Bayeh, doctorant, CMH UPR 4232-UCA; Faculty of Law of Palacký University Olomouc, May 2022, Olomouc, Czech Republic</text:span></text:p>
              <text:p text:style-name="Normal"><text:span>Communication dans un congrès</text:span></text:p>
              <text:p text:style-name="Normal"><text:a xlink:type="simple" xlink:href="https://uca.hal.science/hal-03693452v1">hal-036934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96070v1">La mise en cause judiciaire des experts en risques telluriques</text:a></text:p>
              <text:p text:style-name="Normal"><text:a xlink:type="simple" xlink:href="https://hal.science/search/index/?q=*&amp;authFullName_s=Agathe Chirossel">Agathe Chirossel</text:a></text:p>
              <text:p text:style-name="Normal"><text:span>colloque en ligne Droit et volcanisme</text:span><text:span>, Olivier Dupéré, MCF en droit public, CRJ EA 14-Université de la Réunion; Sabrina Dupouy, MCF en droit privé, CMH EA 4232-UCA, Apr 2021, [ en ligne ], France</text:span></text:p>
              <text:p text:style-name="Normal"><text:span>Communication dans un congrès</text:span></text:p>
              <text:p text:style-name="Normal"><text:a xlink:type="simple" xlink:href="https://uca.hal.science/hal-02496070v1">hal-024960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0990v1">Et si les scientifiques étaient responsables</text:a></text:p>
              <text:p text:style-name="Normal"><text:a xlink:type="simple" xlink:href="https://hal.science/search/index/?q=*&amp;authFullName_s=Agathe Chirossel">Agathe Chirossel</text:a></text:p>
              <text:p text:style-name="Normal"><text:span>colloque de restitution du Centre International de Recherche 4</text:span><text:span>, CIR 4 Centre International de Recherche 4 "Catastrophes naturelles et développement durable"; I-Site Clermont Cap 20-25, Nov 2021, Aubière, France</text:span></text:p>
              <text:p text:style-name="Normal"><text:span>Communication dans un congrès</text:span></text:p>
              <text:p text:style-name="Normal"><text:a xlink:type="simple" xlink:href="https://uca.hal.science/hal-03460990v1">hal-034609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93218v1">Quel est le rôle des chercheurs dans la prévention des risques volcaniques ?</text:a></text:p>
              <text:p text:style-name="Normal"><text:a xlink:type="simple" xlink:href="https://hal.science/search/index/?q=*&amp;authFullName_s=Agathe Chirossel">Agathe Chirossel</text:a></text:p>
              <text:p text:style-name="Normal"><text:span>workshop I-Site CAP 20-25 Prévention des risques et réaction face aux catastrophes volcaniques - Réunion &amp; Guadeloupe</text:span><text:span>, Anne Jacquemet-Gauché, Pr de droit public, CMH UR 4232-UCA; Sabrina Dupouy, MCF en droit privé et en sciences criminelles, CMH UR 4232-UCA, Apr 2019, Clermont-Ferrand, France</text:span></text:p>
              <text:p text:style-name="Normal"><text:span>Communication dans un congrès</text:span></text:p>
              <text:p text:style-name="Normal"><text:a xlink:type="simple" xlink:href="https://uca.hal.science/hal-04993218v1">hal-0499321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f96cf" table:style-name="7f96cf">
          <table:table-column table:style-name="7f96cf.0"/>
          <table:table-row>
            <table:table-cell office:value-type="string">
              <text:p text:style-name="Normal"><text:a xlink:type="simple" xlink:href="https://hal.science/hal-04986187v1">La responsabilité du chercheur du fait de ses recherches, préf. Pr A. Jacquemet-Gauché</text:a></text:p>
              <text:p text:style-name="Normal"><text:a xlink:type="simple" xlink:href="https://hal.science/search/index/?q=*&amp;authFullName_s=Agathe Chirossel">Agathe Chirossel</text:a><text:span>,</text:span><text:a xlink:type="simple" xlink:href="https://hal.science/search/index/?q=*&amp;authFullName_s=Charles-André Dubreuil">Charles-André Dubreuil</text:a></text:p>
              <text:p text:style-name="Normal"><text:span>Editions du Centre Michel de L'Hospital.<text:s/></text:span><text:a xlink:type="simple" xlink:href="https://cmh.uca.fr/publications/publications-du-cmh-ea-4232/%E2%96%BA-a-paraitre-agathe-chirossel-la-responsabilite-du-chercheur-du-fait-de-ses-recherches-editions-du-cmh#/admin">Lextenso</text:a><text:span>, N° 6, 519 p., 2025, coll. "Thèses", Charles-André Dubreuil, Pr de droit public, CMH UR 4232-UCA, 978-2912589637</text:span></text:p>
              <text:p text:style-name="Normal"><text:span>Ouvrages</text:span></text:p>
              <text:p text:style-name="Normal"><text:a xlink:type="simple" xlink:href="https://hal.science/hal-04986187v1">hal-04986187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7bb7b3" table:style-name="7bb7b3">
          <table:table-column table:style-name="7bb7b3.0"/>
          <table:table-row>
            <table:table-cell office:value-type="string">
              <text:p text:style-name="Normal"><text:a xlink:type="simple" xlink:href="https://hal.science/hal-05003016v1">La question probatoire dans le contentieux administratif</text:a></text:p>
              <text:p text:style-name="Normal"><text:a xlink:type="simple" xlink:href="https://hal.science/search/index/?q=*&amp;authFullName_s=Agathe Chirossel">Agathe Chirossel</text:a></text:p>
              <text:p text:style-name="Normal"><text:span>Revue de droit d'Assas</text:span><text:span>, 2025, n° 29, pp. 100-113</text:span></text:p>
              <text:p text:style-name="Normal"><text:span>Article dans une revue</text:span></text:p>
              <text:p text:style-name="Normal"><text:a xlink:type="simple" xlink:href="https://hal.science/hal-05003016v1">hal-0500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17v1">Vol des effets personnels d'un agent : précisions sur les modalités de sa protection</text:a></text:p>
              <text:p text:style-name="Normal"><text:a xlink:type="simple" xlink:href="https://hal.science/search/index/?q=*&amp;authFullName_s=Agathe Chirossel">Agathe Chirossel</text:a></text:p>
              <text:p text:style-name="Normal"><text:span>Actualité juridique Droit administratif</text:span><text:span>, 2024, n° 22 (1224)</text:span></text:p>
              <text:p text:style-name="Normal"><text:span>Article dans une revue</text:span></text:p>
              <text:p text:style-name="Normal"><text:a xlink:type="simple" xlink:href="https://hal.science/hal-04616017v1">hal-0461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586v1">Dissensus sur le renouvellement du glyphosate</text:a></text:p>
              <text:p text:style-name="Normal"><text:a xlink:type="simple" xlink:href="https://hal.science/search/index/?q=*&amp;authFullName_s=Agathe Chirossel">Agathe Chirossel</text:a></text:p>
              <text:p text:style-name="Normal"><text:span>JADIE Journal d’actualité du droit international et européen</text:span><text:span>, 2024, n° 24</text:span></text:p>
              <text:p text:style-name="Normal"><text:span>Article dans une revue</text:span></text:p>
              <text:p text:style-name="Normal"><text:a xlink:type="simple" xlink:href="https://hal.science/hal-04588586v1">hal-0458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49v1">Ma thèse en 3 000 signes</text:a></text:p>
              <text:p text:style-name="Normal"><text:a xlink:type="simple" xlink:href="https://hal.science/search/index/?q=*&amp;authFullName_s=Agathe Chirossel">Agathe Chirossel</text:a></text:p>
              <text:p text:style-name="Normal"><text:span>Droit administratif</text:span><text:span>, 2024, n° 6, p. 12</text:span></text:p>
              <text:p text:style-name="Normal"><text:span>Article dans une revue</text:span></text:p>
              <text:p text:style-name="Normal"><text:a xlink:type="simple" xlink:href="https://hal.science/hal-04802349v1">hal-048023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0942v1">Introduction&amp;quot; - Dossier : Le septième continent de plastique. Quelle appréhension juridique pour quelle réalité écologique ?, Actes du colloque de Clermont-Ferrand du 28 janvier 2021, textes réunis par J-C. Cervantès, A. Chirossel et T. Ouedraogo</text:a></text:p>
              <text:p text:style-name="Normal"><text:a xlink:type="simple" xlink:href="https://hal.science/search/index/?q=*&amp;authFullName_s=Jean-Christophe Cervantès">Jean-Christophe Cervantès</text:a><text:span>,</text:span><text:a xlink:type="simple" xlink:href="https://hal.science/search/index/?q=*&amp;authFullName_s=Agathe Chirossel">Agathe Chirossel</text:a><text:span>,</text:span><text:a xlink:type="simple" xlink:href="https://hal.science/search/index/?q=*&amp;authFullName_s=Thierry Wend Pulumdé Ouedraogo">Thierry Wend Pulumdé Ouedraogo</text:a></text:p>
              <text:p text:style-name="Normal"><text:span>La Revue du Centre Michel de l’Hospital [édition électronique]</text:span><text:span>, 2021, n° 23, p. 7</text:span></text:p>
              <text:p text:style-name="Normal"><text:span>Article dans une revue</text:span></text:p>
              <text:p text:style-name="Normal"><text:a xlink:type="simple" xlink:href="https://uca.hal.science/hal-03450942v1">hal-034509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89120v1">Quelle réponse juridique donner à une pénurie matérielle dans le contexte carcéral en période de pandémie mondiale&amp;quot;, note sous T.A. Lyon, 22 avril 2020, n° 2002758</text:a></text:p>
              <text:p text:style-name="Normal"><text:a xlink:type="simple" xlink:href="https://hal.science/search/index/?q=*&amp;authFullName_s=Agathe Chirossel">Agathe Chirossel</text:a></text:p>
              <text:p text:style-name="Normal"><text:span>Revue ALYODA : Revue de jurisprudence de la Cour administrative d'appel de Lyon et des tribunaux administratifs de son ressort</text:span><text:span>, 2020, n° 3</text:span></text:p>
              <text:p text:style-name="Normal"><text:span>Article dans une revue</text:span></text:p>
              <text:p text:style-name="Normal"><text:a xlink:type="simple" xlink:href="https://uca.hal.science/hal-02989120v1">hal-029891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c5839" table:style-name="cc5839">
          <table:table-column table:style-name="cc5839.0"/>
          <table:table-row>
            <table:table-cell office:value-type="string">
              <text:p text:style-name="Normal"><text:a xlink:type="simple" xlink:href="https://hal.science/tel-04996959v1">La responsabilité du chercheur du fait de ses recherches</text:a></text:p>
              <text:p text:style-name="Normal"><text:a xlink:type="simple" xlink:href="https://hal.science/search/index/?q=*&amp;authFullName_s=Agathe Chirossel">Agathe Chirossel</text:a></text:p>
              <text:p text:style-name="Normal"><text:span>Droit. Université Clermont Auvergne (UCA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6959v1">tel-0499695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ae35f" table:style-name="9ae35f">
          <table:table-column table:style-name="9ae35f.0"/>
          <table:table-row>
            <table:table-cell office:value-type="string">
              <text:p text:style-name="Normal"><text:a xlink:type="simple" xlink:href="https://hal.science/hal-04248234v1">Le Serment d'Hippocrate</text:a></text:p>
              <text:p text:style-name="Normal"><text:a xlink:type="simple" xlink:href="https://hal.science/search/index/?q=*&amp;authFullName_s=Agathe Chirossel">Agathe Chirossel</text:a></text:p>
              <text:p text:style-name="Normal"><text:span>Société de Législation Comparée.<text:s/></text:span><text:span>Le serment. Perspectives juridiques contemporaines, Julien Boudon (dir.), coll. "Colloques", Paris, Société de Législation Comparée, vol. 58, 2023, 217 p.</text:span><text:span>, vol. 58, , p. 177, 2023, 978-2-36517-136-6</text:span></text:p>
              <text:p text:style-name="Normal"><text:span>Chapitre d'ouvrage</text:span></text:p>
              <text:p text:style-name="Normal"><text:a xlink:type="simple" xlink:href="https://hal.science/hal-04248234v1">hal-04248234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8a0d3b" table:style-name="8a0d3b">
          <table:table-column table:style-name="8a0d3b.0"/>
          <table:table-row>
            <table:table-cell office:value-type="string">
              <text:p text:style-name="Normal"><text:a xlink:type="simple" xlink:href="https://uca.hal.science/hal-03450901v1">Dossier : Le septième continent de plastique. Quelle appréhension juridique pour quelle réalité écologique ?, Actes du colloque de Clermont-Ferrand du 28 janvier 2021, texte réunis par J-C. Cervantès, A. Chirossel et T. Ouedraogo</text:a></text:p>
              <text:p text:style-name="Normal"><text:a xlink:type="simple" xlink:href="https://hal.science/search/index/?q=*&amp;authFullName_s=Jean-Christophe Cervantès">Jean-Christophe Cervantès</text:a><text:span>,</text:span><text:a xlink:type="simple" xlink:href="https://hal.science/search/index/?q=*&amp;authFullName_s=Agathe Chirossel">Agathe Chirossel</text:a><text:span>,</text:span><text:a xlink:type="simple" xlink:href="https://hal.science/search/index/?q=*&amp;authFullName_s=Thierry Wend Pulumdé Ouedraogo">Thierry Wend Pulumdé Ouedraogo</text:a></text:p>
              <text:p text:style-name="Normal"><text:span>Le septième continent de plastique</text:span><text:span>, Jan 2021, Clermont-Ferrand, France.<text:s/></text:span><text:span>La Revue du Centre Michel de l’Hospital [édition électronique]</text:span><text:span>, n° 23, pp. 6-55, 2021</text:span></text:p>
              <text:p text:style-name="Normal"><text:span>Proceedings/Recueil des communications</text:span></text:p>
              <text:p text:style-name="Normal"><text:a xlink:type="simple" xlink:href="https://uca.hal.science/hal-03450901v1">hal-03450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Chirossel</dc:title>
    <dc:subject/>
    <dc:description>CV</dc:description>
    <dc:creator/>
    <dc:date>2026-05-16T19:43:10.000</dc:date>
    <meta:generator>PHPWord</meta:generator>
    <meta:initial-creator>CCSD</meta:initial-creator>
    <meta:creation-date>2026-05-16T19:43:10.000</meta:creation-date>
    <meta:keyword/>
    <meta:user-defined meta:name="Category"/>
    <meta:user-defined meta:name="Company"/>
    <meta:user-defined meta:name="Manager"/>
  </office:meta>
</office:document-meta>
</file>