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f39" style:family="table">
      <style:table-properties style:rel-width="100" table:align="center"/>
    </style:style>
    <style:style style:name="12cf39.0" style:family="table-column">
      <style:table-column-properties style:column-width="0.00cm"/>
    </style:style>
    <style:style style:name="11fada" style:family="table">
      <style:table-properties style:rel-width="100" table:align="center"/>
    </style:style>
    <style:style style:name="11fada.0" style:family="table-column">
      <style:table-column-properties style:column-width="0.00cm"/>
    </style:style>
    <style:style style:name="590a51" style:family="table">
      <style:table-properties style:rel-width="100" table:align="center"/>
    </style:style>
    <style:style style:name="590a51.0" style:family="table-column">
      <style:table-column-properties style:column-width="0.00cm"/>
    </style:style>
    <style:style style:name="35c0ce" style:family="table">
      <style:table-properties style:rel-width="100" table:align="center"/>
    </style:style>
    <style:style style:name="35c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Da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athe-daniel">agathe-dan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832-2646">0009-0008-4832-26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12cf39" table:style-name="12cf39">
          <table:table-column table:style-name="12cf39.0"/>
          <table:table-row>
            <table:table-cell office:value-type="string">
              <text:p text:style-name="Normal"><text:a xlink:type="simple" xlink:href="https://shs.hal.science/halshs-05142484v1">Pôle d'échanges des villes... et Pôle d'échanges des champs ? Comprendre les politiques de mobilité dans les espaces peu denses au travers d’une typologie des « aires de mobilité » émergentes</text:a></text:p>
              <text:p text:style-name="Normal"><text:a xlink:type="simple" xlink:href="https://hal.science/search/index/?q=*&amp;authFullName_s=Agathe Daniel">Agathe Daniel</text:a><text:span>,</text:span><text:a xlink:type="simple" xlink:href="https://hal.science/search/index/?q=*&amp;authFullName_s=Cyprien Richer">Cyprien Richer</text:a></text:p>
              <text:p text:style-name="Normal"><text:span>7èmes Rencontres Francophones Transport Mobilité (RFTM)</text:span><text:span>, Université du Littoral Côte d'Opale (ULCO); Lille Economics Management (LEM), Jun 2025, Dunkerque, France</text:span></text:p>
              <text:p text:style-name="Normal"><text:span>Communication dans un congrès</text:span></text:p>
              <text:p text:style-name="Normal"><text:a xlink:type="simple" xlink:href="https://shs.hal.science/halshs-05142484v1">halshs-051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30v1">Aires de mobilité : un aménagement pensé pour favoriser l'intermodalité dans les territoires peu denses ?</text:a></text:p>
              <text:p text:style-name="Normal"><text:a xlink:type="simple" xlink:href="https://hal.science/search/index/?q=*&amp;authFullName_s=Agathe Daniel">Agathe Daniel</text:a></text:p>
              <text:p text:style-name="Normal"><text:span>jmrst2024 : Journées Mobilités du Réseau Scientifique et Technique du MTECT</text:span><text:span>, Université Gustave Eiffel; Cerema, Jul 2024, Toulouse, France</text:span></text:p>
              <text:p text:style-name="Normal"><text:span>Communication dans un congrès</text:span></text:p>
              <text:p text:style-name="Normal"><text:a xlink:type="simple" xlink:href="https://hal.science/hal-04748730v1">hal-0474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59v1">Peu dense&amp;quot; : Définitions de ces espaces et de leurs enjeux de mobilité</text:a></text:p>
              <text:p text:style-name="Normal"><text:a xlink:type="simple" xlink:href="https://hal.science/search/index/?q=*&amp;authFullName_s=Agathe Daniel">Agathe Daniel</text:a></text:p>
              <text:p text:style-name="Normal"><text:span>jmrst2024 : Journées Mobilités du Réseau Scientifique et Technique du MTECT</text:span><text:span>, Université Gustave Eiffel; Cerema, Jul 2024, Toulouse, France</text:span></text:p>
              <text:p text:style-name="Normal"><text:span>Communication dans un congrès</text:span></text:p>
              <text:p text:style-name="Normal"><text:a xlink:type="simple" xlink:href="https://hal.science/hal-04748659v1">hal-0474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63v1">Aménagements multimodaux routiers dans les espaces peu dense</text:a></text:p>
              <text:p text:style-name="Normal"><text:a xlink:type="simple" xlink:href="https://hal.science/search/index/?q=*&amp;authFullName_s=Agathe Daniel">Agathe Daniel</text:a></text:p>
              <text:p text:style-name="Normal"><text:span>Doctoriales LIEU - LABORATOIRE INTERDISCPLINAIRE ENVIRONNEMENT URBANISME</text:span><text:span>, Nov 2023, Marseille, France</text:span></text:p>
              <text:p text:style-name="Normal"><text:span>Communication dans un congrès</text:span></text:p>
              <text:p text:style-name="Normal"><text:a xlink:type="simple" xlink:href="https://hal.science/hal-04453363v1">hal-044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60v1">Tackling environmental and social mobility stakes in rural areas :new solutions for new actors ?</text:a></text:p>
              <text:p text:style-name="Normal"><text:a xlink:type="simple" xlink:href="https://hal.science/search/index/?q=*&amp;authFullName_s=Agathe Daniel">Agathe Daniel</text:a></text:p>
              <text:p text:style-name="Normal"><text:span>Annual Conference of the IGU Commission Geography of Governance "PARADIGM SHIFTS IN LOCAL AND URBAN GOVERNANCE"</text:span><text:span>, Sep 2023, Budapest, Hungary</text:span></text:p>
              <text:p text:style-name="Normal"><text:span>Communication dans un congrès</text:span></text:p>
              <text:p text:style-name="Normal"><text:a xlink:type="simple" xlink:href="https://hal.science/hal-04453160v1">hal-0445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88v1">La fabrique des aires de mobilité dans les zones peu denses</text:a></text:p>
              <text:p text:style-name="Normal"><text:a xlink:type="simple" xlink:href="https://hal.science/search/index/?q=*&amp;authFullName_s=Agathe Daniel">Agathe Daniel</text:a></text:p>
              <text:p text:style-name="Normal"><text:span>Doctoriales Rencontres d'Urbanisme Internationales 2023</text:span><text:span>, Jun 2023, Lausanne ( CH), Suisse</text:span></text:p>
              <text:p text:style-name="Normal"><text:span>Communication dans un congrès</text:span></text:p>
              <text:p text:style-name="Normal"><text:a xlink:type="simple" xlink:href="https://hal.science/hal-04449588v1">hal-0444958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11fada" table:style-name="11fada">
          <table:table-column table:style-name="11fada.0"/>
          <table:table-row>
            <table:table-cell office:value-type="string">
              <text:p text:style-name="Normal"><text:a xlink:type="simple" xlink:href="https://hal.science/hal-05312463v1">Tackling environmental and social mobility stakes in rural areas</text:a></text:p>
              <text:p text:style-name="Normal"><text:a xlink:type="simple" xlink:href="https://hal.science/search/index/?q=*&amp;authFullName_s=Agathe Daniel">Agathe Daniel</text:a></text:p>
              <text:p text:style-name="Normal"><text:span>Ter es tarsadalom Space and Society</text:span><text:span>, 2025, 39 (1), pp.95-115.<text:s/></text:span><text:a xlink:type="simple" xlink:href="https://dx.doi.org/10.17649/TET.39.1.3614">⟨10.17649/TET.39.1.3614⟩</text:a></text:p>
              <text:p text:style-name="Normal"><text:span>Article dans une revue</text:span></text:p>
              <text:p text:style-name="Normal"><text:a xlink:type="simple" xlink:href="https://hal.science/hal-05312463v1">hal-0531246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590a51" table:style-name="590a51">
          <table:table-column table:style-name="590a51.0"/>
          <table:table-row>
            <table:table-cell office:value-type="string">
              <text:p text:style-name="Normal"><text:a xlink:type="simple" xlink:href="https://hal.science/hal-04402771v1">Les politiques territoriales de mobilité en zones rurales</text:a></text:p>
              <text:p text:style-name="Normal"><text:a xlink:type="simple" xlink:href="https://hal.science/search/index/?q=*&amp;authFullName_s=Agathe Daniel">Agathe Daniel</text:a><text:span>,</text:span><text:a xlink:type="simple" xlink:href="https://hal.science/search/index/?q=*&amp;authFullName_s=Nathalie Pitaval">Nathalie Pitaval</text:a><text:span>,</text:span><text:a xlink:type="simple" xlink:href="https://hal.science/search/index/?q=*&amp;authFullName_s=Alexandre Fabry">Alexandre Fabry</text:a></text:p>
              <text:p text:style-name="Normal"><text:span>GIS-GRALE.<text:s/></text:span><text:span>Action Publique locale et mobilités</text:span><text:span>, Presses Universitaires de Grenoble, 2023, Droit et gestion des collectivités territoriales, 978-2-7061-5485-0</text:span></text:p>
              <text:p text:style-name="Normal"><text:span>Chapitre d'ouvrage</text:span></text:p>
              <text:p text:style-name="Normal"><text:a xlink:type="simple" xlink:href="https://hal.science/hal-04402771v1">hal-04402771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35c0ce" table:style-name="35c0ce">
          <table:table-column table:style-name="35c0ce.0"/>
          <table:table-row>
            <table:table-cell office:value-type="string">
              <text:p text:style-name="Normal"><text:a xlink:type="simple" xlink:href="https://hal.science/hal-04143690v1">Design of intermodal mobility hubs in low density area</text:a></text:p>
              <text:p text:style-name="Normal"><text:a xlink:type="simple" xlink:href="https://hal.science/search/index/?q=*&amp;authFullName_s=Agathe Daniel">Agathe Daniel</text:a><text:span>,</text:span><text:a xlink:type="simple" xlink:href="https://hal.science/search/index/?q=*&amp;authFullName_s=Nacima Baron">Nacima Baron</text:a><text:span>,</text:span><text:a xlink:type="simple" xlink:href="https://hal.science/search/index/?q=*&amp;authFullName_s=Sophie Hasiak">Sophie Hasiak</text:a><text:span>,</text:span><text:a xlink:type="simple" xlink:href="https://hal.science/search/index/?q=*&amp;authFullName_s=Cyprien Richer">Cyprien Richer</text:a></text:p>
              <text:p text:style-name="Normal"><text:span>Transport Research Arena</text:span><text:span>, Nov 2022, Lisbonne, Portugal. 2022</text:span></text:p>
              <text:p text:style-name="Normal"><text:span>Poster de conférence</text:span></text:p>
              <text:p text:style-name="Normal"><text:a xlink:type="simple" xlink:href="https://hal.science/hal-04143690v1">hal-04143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Daniel</dc:title>
    <dc:subject/>
    <dc:description>CV</dc:description>
    <dc:creator/>
    <dc:date>2026-05-06T21:15:55.000</dc:date>
    <meta:generator>PHPWord</meta:generator>
    <meta:initial-creator>CCSD</meta:initial-creator>
    <meta:creation-date>2026-05-06T21:15:55.000</meta:creation-date>
    <meta:keyword/>
    <meta:user-defined meta:name="Category"/>
    <meta:user-defined meta:name="Company"/>
    <meta:user-defined meta:name="Manager"/>
  </office:meta>
</office:document-meta>
</file>