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0e0" style:family="table">
      <style:table-properties style:rel-width="100" table:align="center"/>
    </style:style>
    <style:style style:name="5d80e0.0" style:family="table-column">
      <style:table-column-properties style:column-width="0.00cm"/>
    </style:style>
    <style:style style:name="80509f" style:family="table">
      <style:table-properties style:rel-width="100" table:align="center"/>
    </style:style>
    <style:style style:name="80509f.0" style:family="table-column">
      <style:table-column-properties style:column-width="0.00cm"/>
    </style:style>
    <style:style style:name="ac2960" style:family="table">
      <style:table-properties style:rel-width="100" table:align="center"/>
    </style:style>
    <style:style style:name="ac2960.0" style:family="table-column">
      <style:table-column-properties style:column-width="0.00cm"/>
    </style:style>
    <style:style style:name="5af4ed" style:family="table">
      <style:table-properties style:rel-width="100" table:align="center"/>
    </style:style>
    <style:style style:name="5af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Dir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d80e0" table:style-name="5d80e0">
          <table:table-column table:style-name="5d80e0.0"/>
          <table:table-row>
            <table:table-cell office:value-type="string">
              <text:p text:style-name="Normal"><text:a xlink:type="simple" xlink:href="https://hal.science/hal-05451158v1">Comment caractériser l'autonomie, la coopération, la créativité et l'équité sociale et de genre dans des séances d’enseignement orientées investigation en sciences ? Retour sur l’élaboration d’une grille pluridimensionnell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Agathe Dirani">Agathe Dirani</text:a></text:p>
              <text:p text:style-name="Normal"><text:span>Mesure et Evaluation en E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5451158v1">hal-05451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0108v1">Les logiques de formulation des voeux vers le supérieur à l’ère de Parcoursup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Agathe Dirani">Agathe Dirani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Céline Piquée">Céline Piquée</text:a></text:p>
              <text:p text:style-name="Normal"><text:span>Éducation &amp; formations</text:span><text:span>, 2025, 108, pp.7-28.<text:s/></text:span><text:a xlink:type="simple" xlink:href="https://dx.doi.org/10.48464/ef-108-01">⟨10.48464/ef-108-01⟩</text:a></text:p>
              <text:p text:style-name="Normal"><text:span>Article dans une revue</text:span></text:p>
              <text:p text:style-name="Normal"><text:a xlink:type="simple" xlink:href="https://shs.hal.science/halshs-05340108v1">halshs-05340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772v1">Analyse du processus d’admission en L1 dans les filières universitaires non sélectives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Céline Piquée">Céline Piquée</text:a></text:p>
              <text:p text:style-name="Normal"><text:span>Education et socialisation - Les cahiers du CERFEE</text:span><text:span>, 2024, 72,<text:s/></text:span><text:a xlink:type="simple" xlink:href="https://dx.doi.org/10.4000/11w28">⟨10.4000/11w28⟩</text:a></text:p>
              <text:p text:style-name="Normal"><text:span>Article dans une revue</text:span></text:p>
              <text:p text:style-name="Normal"><text:a xlink:type="simple" xlink:href="https://shs.hal.science/halshs-04646772v1">halshs-0464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820v1">Examining the well-being and creativity of schoolchildren in France</text:a></text:p>
              <text:p text:style-name="Normal"><text:a xlink:type="simple" xlink:href="https://hal.science/search/index/?q=*&amp;authFullName_s=Agathe Fanchini">Agathe Fanchini</text:a><text:span>,</text:span><text:a xlink:type="simple" xlink:href="https://hal.science/search/index/?q=*&amp;authFullName_s=Janine Jongbloed">Janine Jongbloed</text:a><text:span>,</text:span><text:a xlink:type="simple" xlink:href="https://hal.science/search/index/?q=*&amp;authFullName_s=Agathe Dirani">Agathe Dirani</text:a></text:p>
              <text:p text:style-name="Normal"><text:span>Cambridge Journal of Education</text:span><text:span>, 2019, pp.391-416.<text:s/></text:span><text:a xlink:type="simple" xlink:href="https://dx.doi.org/10.1080/0305764X.2018.1536197">⟨10.1080/0305764X.2018.1536197⟩</text:a></text:p>
              <text:p text:style-name="Normal"><text:span>Article dans une revue</text:span></text:p>
              <text:p text:style-name="Normal"><text:a xlink:type="simple" xlink:href="https://shs.hal.science/halshs-01976820v1">halshs-01976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597v1">Mesures, développement : le statut de la créativité en question</text:a></text:p>
              <text:p text:style-name="Normal"><text:a xlink:type="simple" xlink:href="https://hal.science/search/index/?q=*&amp;authFullName_s=Agathe Dirani">Agathe Dirani</text:a></text:p>
              <text:p text:style-name="Normal"><text:span>Education et socialisation - Les cahiers du CERFEE</text:span><text:span>, 2016, 41</text:span></text:p>
              <text:p text:style-name="Normal"><text:span>Article dans une revue</text:span></text:p>
              <text:p text:style-name="Normal"><text:a xlink:type="simple" xlink:href="https://shs.hal.science/halshs-01359597v1">halshs-0135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657v1">Recension. Moguérou, L., et E. Santelli. 2015. « Migrations-Société, « Des jeunes comme les autres ? Vécu de la jeunesse et du devenir adulte des descendants de migrants », 25 (147 148)</text:a></text:p>
              <text:p text:style-name="Normal"><text:a xlink:type="simple" xlink:href="https://hal.science/search/index/?q=*&amp;authFullName_s=Agathe Dirani">Agathe Dirani</text:a></text:p>
              <text:p text:style-name="Normal"><text:span>Agora débats/jeuness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9657v1">halshs-0293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647v1">La nozione di equità nelle ricerche sull'educazione in Francia e negli Stati Uniti</text:a></text:p>
              <text:p text:style-name="Normal"><text:a xlink:type="simple" xlink:href="https://hal.science/search/index/?q=*&amp;authFullName_s=Denis Meuret">Denis Meuret</text:a><text:span>,</text:span><text:a xlink:type="simple" xlink:href="https://hal.science/search/index/?q=*&amp;authFullName_s=Agathe Dirani">Agathe Dirani</text:a></text:p>
              <text:p text:style-name="Normal"><text:span>Scuola democratica. Learning for Democracy</text:span><text:span>, 2014, 2014 (2), pp.297-320</text:span></text:p>
              <text:p text:style-name="Normal"><text:span>Article dans une revue</text:span></text:p>
              <text:p text:style-name="Normal"><text:a xlink:type="simple" xlink:href="https://shs.hal.science/halshs-01073647v1">halshs-0107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639v1">Normes, projets, résultats : une enquête sur la régulation des établissements scolaires français du second degré</text:a></text:p>
              <text:p text:style-name="Normal"><text:a xlink:type="simple" xlink:href="https://hal.science/search/index/?q=*&amp;authFullName_s=Denis Meuret">Denis Meuret</text:a><text:span>,</text:span><text:a xlink:type="simple" xlink:href="https://hal.science/search/index/?q=*&amp;authFullName_s=Sophie Morlaix">Sophie Morlaix</text:a><text:span>,</text:span><text:a xlink:type="simple" xlink:href="https://hal.science/search/index/?q=*&amp;authFullName_s=Agathe Dirani">Agathe Dirani</text:a></text:p>
              <text:p text:style-name="Normal"><text:span>Politiques et Management public</text:span><text:span>, 2014, 31 (3), pp.301-317.<text:s/></text:span><text:a xlink:type="simple" xlink:href="https://dx.doi.org/10.3166/pmp.31.301-317">⟨10.3166/pmp.31.301-317⟩</text:a></text:p>
              <text:p text:style-name="Normal"><text:span>Article dans une revue</text:span></text:p>
              <text:p text:style-name="Normal"><text:a xlink:type="simple" xlink:href="https://shs.hal.science/halshs-01073639v1">halshs-0107363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80509f" table:style-name="80509f">
          <table:table-column table:style-name="80509f.0"/>
          <table:table-row>
            <table:table-cell office:value-type="string">
              <text:p text:style-name="Normal"><text:a xlink:type="simple" xlink:href="https://shs.hal.science/halshs-05250603v1">Pratiques ordinaires et reconnues de l’engagement étudiant pour l’environnement : articulation aux formations et logiques d’usage dans l’expérience étudiante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Philippine Guillon">Philippine Guillon</text:a><text:span>,</text:span><text:a xlink:type="simple" xlink:href="https://hal.science/search/index/?q=*&amp;authFullName_s=Sylvie Dagorne">Sylvie Dagorne</text:a></text:p>
              <text:p text:style-name="Normal"><text:span>11e Congrès de l’AFS « Environnement(s) &amp; Inégalité »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250603v1">halshs-05250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977v1">La créativité dans les curricula de l’enseignement supérieur. Des prescriptions aux expériences étudiantes.</text:a></text:p>
              <text:p text:style-name="Normal"><text:a xlink:type="simple" xlink:href="https://hal.science/search/index/?q=*&amp;authFullName_s=Agathe Dirani">Agathe Dirani</text:a></text:p>
              <text:p text:style-name="Normal"><text:span>« Éducation, Créativité et Identité » (ÉCrI)</text:span><text:span>, May 2025, Amiens, France</text:span></text:p>
              <text:p text:style-name="Normal"><text:span>Communication dans un congrès</text:span></text:p>
              <text:p text:style-name="Normal"><text:a xlink:type="simple" xlink:href="https://shs.hal.science/halshs-05398977v1">halshs-0539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587v1">Des expériences d’engagement étudiant à leur reconnaissance dans les curricula universitaires : quelles inégalités d’accès et d’usages ?</text:a></text:p>
              <text:p text:style-name="Normal"><text:a xlink:type="simple" xlink:href="https://hal.science/search/index/?q=*&amp;authFullName_s=Agathe Dirani">Agathe Dirani</text:a></text:p>
              <text:p text:style-name="Normal"><text:span>Groupe de travail sur l'enseignement supérieur (GTES)</text:span><text:span>, Groupe de travail sur l'enseignement supérieur (GTES), Jun 2025, Rennes, France</text:span></text:p>
              <text:p text:style-name="Normal"><text:span>Communication dans un congrès</text:span></text:p>
              <text:p text:style-name="Normal"><text:a xlink:type="simple" xlink:href="https://shs.hal.science/halshs-05250587v1">halshs-0525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1557v1">Engagement étudiant et parcours de vie</text:a></text:p>
              <text:p text:style-name="Normal"><text:a xlink:type="simple" xlink:href="https://hal.science/search/index/?q=*&amp;authFullName_s=Agathe Dirani">Agathe Dirani</text:a></text:p>
              <text:p text:style-name="Normal"><text:span>L'Association de la Fondation Étudiante pour la Ville (AFEV) : Table-ronde Parcours de vie, Journées régionales, Rennes</text:span><text:span>, AFEV, Jul 2025, Rennes, France</text:span></text:p>
              <text:p text:style-name="Normal"><text:span>Communication dans un congrès</text:span></text:p>
              <text:p text:style-name="Normal"><text:a xlink:type="simple" xlink:href="https://shs.hal.science/halshs-05251557v1">halshs-0525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02v1">Caractéristiques socio-scolaires étudiantes : quelle incidence sur la réussite en Licence entre 2006 et 2018 ?</text:a></text:p>
              <text:p text:style-name="Normal"><text:a xlink:type="simple" xlink:href="https://hal.science/search/index/?q=*&amp;authFullName_s=Agathe Dirani">Agathe Dirani</text:a></text:p>
              <text:p text:style-name="Normal"><text:span>Diversité, Réussite[s] dans l’Enseignement Supérieur (20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science/hal-04594702v1">hal-045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03v1">Coordination scientifique de la journée d'étude : Emancipation et Créativité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Daniel Faggianelli">Daniel Faggianelli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Pierre Périer">Pierre Périer</text:a></text:p>
              <text:p text:style-name="Normal"><text:span>Journée d'étude : Emancipation et Créativité</text:span><text:span>, CREAD, Mar 2023, Rennes, France</text:span></text:p>
              <text:p text:style-name="Normal"><text:span>Communication dans un congrès</text:span></text:p>
              <text:p text:style-name="Normal"><text:a xlink:type="simple" xlink:href="https://hal.science/hal-04088503v1">hal-0408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593v1">Les filières refuge de l’université à l’ère de Parcoursup.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Agathe Dirani">Agathe Dirani</text:a></text:p>
              <text:p text:style-name="Normal"><text:span>Les XVIIes Rencontres du REF</text:span><text:span>, Jul 2022, Namur, Belgique</text:span></text:p>
              <text:p text:style-name="Normal"><text:span>Communication dans un congrès</text:span></text:p>
              <text:p text:style-name="Normal"><text:a xlink:type="simple" xlink:href="https://shs.hal.science/halshs-03736593v1">halshs-0373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5844v1">Les ressources éducatives de l’altérité : le point de vue des sciences de l’éducation</text:a></text:p>
              <text:p text:style-name="Normal"><text:a xlink:type="simple" xlink:href="https://hal.science/search/index/?q=*&amp;authFullName_s=Agathe Dirani">Agathe Dirani</text:a></text:p>
              <text:p text:style-name="Normal"><text:span>L'altérité à l'oeuvre</text:span><text:span>, Pôle de ressources pour l’éducation artistique et culturelle en art contemporain (PREAC), Nov 2022, Rennes, France</text:span></text:p>
              <text:p text:style-name="Normal"><text:span>Communication dans un congrès</text:span></text:p>
              <text:p text:style-name="Normal"><text:a xlink:type="simple" xlink:href="https://shs.hal.science/halshs-04055844v1">halshs-0405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2680v1">Quelle place pour la créativité des élèves dans les démarches d’investigation en sciences ? Réflexions théoriques et propositions méthodologiques pour le projet CI-PHE</text:a></text:p>
              <text:p text:style-name="Normal"><text:a xlink:type="simple" xlink:href="https://hal.science/search/index/?q=*&amp;authFullName_s=Maud Besançon">Maud Besançon</text:a><text:span>,</text:span><text:a xlink:type="simple" xlink:href="https://hal.science/search/index/?q=*&amp;authFullName_s=Agathe Dirani">Agathe Dirani</text:a></text:p>
              <text:p text:style-name="Normal"><text:span>Journée d’étude du projet Coopération et Investigation : Pratiques Hybrides et Équitables (CI-PHE)</text:span><text:span>, Jun 2022, Rennes, France</text:span></text:p>
              <text:p text:style-name="Normal"><text:span>Communication dans un congrès</text:span></text:p>
              <text:p text:style-name="Normal"><text:a xlink:type="simple" xlink:href="https://shs.hal.science/halshs-03872680v1">halshs-038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302v1">Traitement des données issues du système d’information sur le suivi de l’étudiant (SISE): apports et limites méthodologiques</text:a></text:p>
              <text:p text:style-name="Normal"><text:a xlink:type="simple" xlink:href="https://hal.science/search/index/?q=*&amp;authFullName_s=Agathe Dirani">Agathe Dirani</text:a></text:p>
              <text:p text:style-name="Normal"><text:span>Semaine Data-SHS</text:span><text:span>, Plateforme universitaire de donnée de Bretagne; Maison des Sciences de l'Homme en Bretagne, Dec 2022, Rennes, France</text:span></text:p>
              <text:p text:style-name="Normal"><text:span>Communication dans un congrès</text:span></text:p>
              <text:p text:style-name="Normal"><text:a xlink:type="simple" xlink:href="https://hal.science/hal-04059302v1">hal-04059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361v1">La créativité en Sciences de l’Éducation et de la formation - Pistes réflexives autour d'une notion en construction</text:a></text:p>
              <text:p text:style-name="Normal"><text:a xlink:type="simple" xlink:href="https://hal.science/search/index/?q=*&amp;authFullName_s=Agathe Dirani">Agathe Dirani</text:a></text:p>
              <text:p text:style-name="Normal"><text:span>La créativité dans le champ de l’enseignement et de la médiation : quels objets d’enseignement, quelles compétences, quels dispositifs ?</text:span><text:span>, Mar 2021, Nice, France</text:span></text:p>
              <text:p text:style-name="Normal"><text:span>Communication dans un congrès</text:span></text:p>
              <text:p text:style-name="Normal"><text:a xlink:type="simple" xlink:href="https://shs.hal.science/halshs-03147361v1">halshs-031473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20812v1">Les capitaux cachés de l’ascension scolaire : une analyse des modes de socialisation singuliers en milieux populaires</text:a></text:p>
              <text:p text:style-name="Normal"><text:a xlink:type="simple" xlink:href="https://hal.science/search/index/?q=*&amp;authFullName_s=Anne-Élise Vélu">Anne-Élise Vélu</text:a><text:span>,</text:span><text:a xlink:type="simple" xlink:href="https://hal.science/search/index/?q=*&amp;authFullName_s=Agathe Dirani">Agathe Dirani</text:a></text:p>
              <text:p text:style-name="Normal"><text:span>[Probable / Improbable] Transclasse, Transgenre,Transnational.. : 10èmes rencontres Jeunes &amp; sociétés en Europe et autour de la Méditerranée</text:span><text:span>, CEREQ; IRENEM; LEST, Oct 2021, Marseille, France</text:span></text:p>
              <text:p text:style-name="Normal"><text:span>Communication dans un congrès</text:span></text:p>
              <text:p text:style-name="Normal"><text:a xlink:type="simple" xlink:href="https://ube.hal.science/hal-03420812v1">hal-03420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571v1">Les déterminants de l'admission en L1 à l'Université : le poids des commissions d'examen des vœux en question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Agathe Dirani">Agathe Dirani</text:a></text:p>
              <text:p text:style-name="Normal"><text:span>Journée d'études Parcoursup</text:span><text:span>, Jun 2021, Rennes, France</text:span></text:p>
              <text:p text:style-name="Normal"><text:span>Communication dans un congrès</text:span></text:p>
              <text:p text:style-name="Normal"><text:a xlink:type="simple" xlink:href="https://shs.hal.science/halshs-03455571v1">halshs-0345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33v1">Ce que les trajectoires de réussite scolaire et universitaire d’élèves de classes populaires nous disent des inégalités dans les expériences étudiantes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Anne-Élise Vélu">Anne-Élise Vélu</text:a></text:p>
              <text:p text:style-name="Normal"><text:span>Colloque international Egalisup, Égalité des chances ou égalité des réussites dans l’enseignement supérieur ?</text:span><text:span>, Mar 2020, Montpellier, France</text:span></text:p>
              <text:p text:style-name="Normal"><text:span>Communication dans un congrès</text:span></text:p>
              <text:p text:style-name="Normal"><text:a xlink:type="simple" xlink:href="https://hal.science/hal-02514533v1">hal-025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15v1">Analyser la contribution du système éducatif au développement de la créativité : apports des méthodes quantitatives et perspectives complémentaires</text:a></text:p>
              <text:p text:style-name="Normal"><text:a xlink:type="simple" xlink:href="https://hal.science/search/index/?q=*&amp;authFullName_s=Agathe Dirani">Agathe Dirani</text:a></text:p>
              <text:p text:style-name="Normal"><text:span>Séminaire École, Diversité, Inégalités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393915v1">hal-0239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703v1">« L’insertion professionnelle des jeunes résidant dans les quartiers prioritaires de la ville »</text:a></text:p>
              <text:p text:style-name="Normal"><text:a xlink:type="simple" xlink:href="https://hal.science/search/index/?q=*&amp;authFullName_s=Agathe Dirani">Agathe Dirani</text:a></text:p>
              <text:p text:style-name="Normal"><text:span>Journée de sensibilisation professionnels « Plan Régional Insertion Jeunesse »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2939703v1">halshs-0293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707v1">La créativité des élèves comme objectif du curriculum scolaire : quels leviers et quels effets peut-on en attendre ?</text:a></text:p>
              <text:p text:style-name="Normal"><text:a xlink:type="simple" xlink:href="https://hal.science/search/index/?q=*&amp;authFullName_s=Agathe Dirani">Agathe Dirani</text:a></text:p>
              <text:p text:style-name="Normal"><text:span>Créativité et territoires</text:span><text:span>, Sep 2017, Poitiers, France</text:span></text:p>
              <text:p text:style-name="Normal"><text:span>Communication dans un congrès</text:span></text:p>
              <text:p text:style-name="Normal"><text:a xlink:type="simple" xlink:href="https://shs.hal.science/halshs-02939707v1">halshs-02939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8755v1">Développement de la créativité dans les parcours de formation : quelle place pour l'espace scolaire ?</text:a></text:p>
              <text:p text:style-name="Normal"><text:a xlink:type="simple" xlink:href="https://hal.science/search/index/?q=*&amp;authFullName_s=Agathe Dirani">Agathe Dirani</text:a></text:p>
              <text:p text:style-name="Normal"><text:span>Journée de recherche de l'ESPE</text:span><text:span>, ESPE de l'académie de Dijon, Jul 2017, Dijon, France</text:span></text:p>
              <text:p text:style-name="Normal"><text:span>Communication dans un congrès</text:span></text:p>
              <text:p text:style-name="Normal"><text:a xlink:type="simple" xlink:href="https://shs.hal.science/halshs-01688755v1">halshs-0168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773v1">Contribution de l'expérience scolaire au développement de la créativité</text:a></text:p>
              <text:p text:style-name="Normal"><text:a xlink:type="simple" xlink:href="https://hal.science/search/index/?q=*&amp;authFullName_s=Agathe Dirani">Agathe Dirani</text:a></text:p>
              <text:p text:style-name="Normal"><text:span>28ème colloque de l'ADMÉE-Europe</text:span><text:span>, ADMÉE-Europe, Jan 2016, Lisbonne, Portugal</text:span></text:p>
              <text:p text:style-name="Normal"><text:span>Communication dans un congrès</text:span></text:p>
              <text:p text:style-name="Normal"><text:a xlink:type="simple" xlink:href="https://shs.hal.science/halshs-01264773v1">halshs-0126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098v1">La créativité dans les premiers emplois en temps de crise</text:a></text:p>
              <text:p text:style-name="Normal"><text:a xlink:type="simple" xlink:href="https://hal.science/search/index/?q=*&amp;authFullName_s=Agathe Dirani">Agathe Dirani</text:a></text:p>
              <text:p text:style-name="Normal"><text:span>XVèmes Journées internationales de Sociologie du Travail : "crise(s) et mondes du travail"</text:span><text:span>, LEST (Laboratoire d'Economie et de Sociologie du Travail), May 2016, Athènes, Grèce</text:span></text:p>
              <text:p text:style-name="Normal"><text:span>Communication dans un congrès</text:span></text:p>
              <text:p text:style-name="Normal"><text:a xlink:type="simple" xlink:href="https://shs.hal.science/halshs-01343098v1">halshs-01343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152v1">Flourishing at school in France: Creativity and wellbeing in flux in preadolescence?</text:a></text:p>
              <text:p text:style-name="Normal"><text:a xlink:type="simple" xlink:href="https://hal.science/search/index/?q=*&amp;authFullName_s=Janine Jongbloed">Janine Jongbloed</text:a><text:span>,</text:span><text:a xlink:type="simple" xlink:href="https://hal.science/search/index/?q=*&amp;authFullName_s=Agathe Fanchini">Agathe Fanchini</text:a><text:span>,</text:span><text:a xlink:type="simple" xlink:href="https://hal.science/search/index/?q=*&amp;authFullName_s=Agathe Dirani">Agathe Dirani</text:a></text:p>
              <text:p text:style-name="Normal"><text:span>Education and the Life Course: Determinants and Consequences of Unequal Educational Opportunities</text:span><text:span>, Society for Longitudinal and Life Course Studies, Oct 2016, Bamberg, Germany</text:span></text:p>
              <text:p text:style-name="Normal"><text:span>Communication dans un congrès</text:span></text:p>
              <text:p text:style-name="Normal"><text:a xlink:type="simple" xlink:href="https://shs.hal.science/halshs-01413152v1">halshs-0141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27v1">Mesure de la créativité chez des étudiants d'Ecole Supérieure de Commerce</text:a></text:p>
              <text:p text:style-name="Normal"><text:a xlink:type="simple" xlink:href="https://hal.science/search/index/?q=*&amp;authFullName_s=Jean-Marc Dupont">Jean-Marc Dupont</text:a><text:span>,</text:span><text:a xlink:type="simple" xlink:href="https://hal.science/search/index/?q=*&amp;authFullName_s=Mélanie Souhait">Mélanie Souhait</text:a><text:span>,</text:span><text:a xlink:type="simple" xlink:href="https://hal.science/search/index/?q=*&amp;authFullName_s=Alexandrine Bornier">Alexandrine Bornier</text:a><text:span>,</text:span><text:a xlink:type="simple" xlink:href="https://hal.science/search/index/?q=*&amp;authFullName_s=Agathe Dirani">Agathe Dirani</text:a></text:p>
              <text:p text:style-name="Normal"><text:span>Colloque international francophone ESPE "Eduquer et Former au monde de demain. De la créativité à l’innovation dans les dispositifs et les pratiques, pédagogiques et professionnelles"</text:span><text:span>, ESPE Clermont Ferrand, Apr 2016, Clermont Ferrand, France</text:span></text:p>
              <text:p text:style-name="Normal"><text:span>Communication dans un congrès</text:span></text:p>
              <text:p text:style-name="Normal"><text:a xlink:type="simple" xlink:href="https://hal.science/hal-01334127v1">hal-0133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759v1">La créativité dans les parcours de jeunes</text:a></text:p>
              <text:p text:style-name="Normal"><text:a xlink:type="simple" xlink:href="https://hal.science/search/index/?q=*&amp;authFullName_s=Agathe Dirani">Agathe Dirani</text:a></text:p>
              <text:p text:style-name="Normal"><text:span>Socialisations juvéniles: des espaces éducatifs en interactions</text:span><text:span>, EMA (Ecole, Mutations, Apprentissages) ; INJEP (Institut national de la jeunesse et de l'éducation populaire); Céméa, Oct 2015, Genevilliers, France</text:span></text:p>
              <text:p text:style-name="Normal"><text:span>Communication dans un congrès</text:span></text:p>
              <text:p text:style-name="Normal"><text:a xlink:type="simple" xlink:href="https://shs.hal.science/halshs-01264759v1">halshs-0126475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c2960" table:style-name="ac2960">
          <table:table-column table:style-name="ac2960.0"/>
          <table:table-row>
            <table:table-cell office:value-type="string">
              <text:p text:style-name="Normal"><text:a xlink:type="simple" xlink:href="https://shs.hal.science/halshs-05301494v1">La captation audiovisuelle pour saisir un processus de recherche création sur l'engagement étudiant : apports et spécificités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Maël Le Paven Jarno">Maël Le Paven Jarno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Virginie Messina">Virginie Messina</text:a></text:p>
              <text:p text:style-name="Normal"><text:span>Michaël Bourgatte; Perrine Boutin; Cécile Chantraine-Braillon; Laurent Tessier.<text:s/></text:span><text:span>Des corpus audiovisuels en sciences humaines et sociales</text:span><text:span>,<text:s/></text:span><text:a xlink:type="simple" xlink:href="https://www.editionsmkf.com/produit/corpus-audiovisuels/?srsltid=AfmBOoqvbMixFExXyEhw28URNLW68978E-e_smo2MenV7wXFCf60bggy">MkF éditions</text:a><text:span>, pp.212-227, 2025, 978-2-493458-28-5</text:span></text:p>
              <text:p text:style-name="Normal"><text:span>Chapitre d'ouvrage</text:span></text:p>
              <text:p text:style-name="Normal"><text:a xlink:type="simple" xlink:href="https://shs.hal.science/halshs-05301494v1">halshs-0530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95v1">Rapports au travail et socialisations singulières d'étudiant·es issu·es de milieux populaires.</text:a></text:p>
              <text:p text:style-name="Normal"><text:a xlink:type="simple" xlink:href="https://hal.science/search/index/?q=*&amp;authFullName_s=Agathe Dirani">Agathe Dirani</text:a></text:p>
              <text:p text:style-name="Normal"><text:span>Julie Couronné.<text:s/></text:span><text:span>Pour une approche plurielle du rapport au travail. Analyse des parcours juvéniles</text:span><text:span>,<text:s/></text:span><text:a xlink:type="simple" xlink:href="https://injep.fr/publication/pour-une-approche-plurielle-du-rapport-au-travail/">INJEP</text:a><text:span>, pp.39-54, 2019, INJEP Notes &amp; rapports/Rapport d’étude</text:span></text:p>
              <text:p text:style-name="Normal"><text:span>Chapitre d'ouvrage</text:span></text:p>
              <text:p text:style-name="Normal"><text:a xlink:type="simple" xlink:href="https://hal.science/hal-02393895v1">hal-02393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0343v1">Conclusion</text:a></text:p>
              <text:p text:style-name="Normal"><text:a xlink:type="simple" xlink:href="https://hal.science/search/index/?q=*&amp;authFullName_s=Sophie Morlaix">Sophie Morlaix</text:a><text:span>,</text:span><text:a xlink:type="simple" xlink:href="https://hal.science/search/index/?q=*&amp;authFullName_s=Agathe Dirani">Agathe Dirani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Agathe Fanchini">Agathe Fanchini</text:a></text:p>
              <text:p text:style-name="Normal"><text:span>Giret, Jean-François; Morlaix, Sophie.<text:s/></text:span><text:span>Les compétences sociales et non académiques dans les parcours scolaires et professionnels</text:span><text:span>,<text:s/></text:span><text:a xlink:type="simple" xlink:href="http://eud.u-bourgogne.fr/sciences-sociales/494-les-competences-sociales-et-non-academiques-dans-les-parcours-scolaires-et-professionnels-9782364411760.html">Éditions Universitaires de Dijon</text:a><text:span>, pp.151-153, 2016, 978-2-36441-176-0</text:span></text:p>
              <text:p text:style-name="Normal"><text:span>Chapitre d'ouvrage</text:span></text:p>
              <text:p text:style-name="Normal"><text:a xlink:type="simple" xlink:href="https://shs.hal.science/halshs-01320343v1">halshs-0132034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5af4ed" table:style-name="5af4ed">
          <table:table-column table:style-name="5af4ed.0"/>
          <table:table-row>
            <table:table-cell office:value-type="string">
              <text:p text:style-name="Normal"><text:a xlink:type="simple" xlink:href="https://shs.hal.science/halshs-02451365v1">Pour une approche plurielle du rapport au travail. Analyse des parcours juvéniles</text:a></text:p>
              <text:p text:style-name="Normal"><text:a xlink:type="simple" xlink:href="https://hal.science/search/index/?q=*&amp;authFullName_s=Julie Couronné">Julie Couronné</text:a><text:span>,</text:span><text:a xlink:type="simple" xlink:href="https://hal.science/search/index/?q=*&amp;authFullName_s=Julie Bene">Julie Bene</text:a><text:span>,</text:span><text:a xlink:type="simple" xlink:href="https://hal.science/search/index/?q=*&amp;authFullName_s=Agathe Dirani">Agathe Dirani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Sandra Gaviria">Sandra Gaviria</text:a><text:span>et al.</text:span></text:p>
              <text:p text:style-name="Normal"><text:span>[Rapport de recherche] INJEPR-2019/14, INJEP. 2019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51365v1">halshs-02451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753v1">Les rapports des jeunes au travail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Christine Guégnard">Christine Guégnard</text:a><text:span>,</text:span><text:a xlink:type="simple" xlink:href="https://hal.science/search/index/?q=*&amp;authFullName_s=Arthur Félix Wendkuuni Sawadogo">Arthur Félix Wendkuuni Sawadogo</text:a><text:span>,</text:span><text:a xlink:type="simple" xlink:href="https://hal.science/search/index/?q=*&amp;authFullName_s=Loïc Szerdahelyi">Loïc Szerdahelyi</text:a></text:p>
              <text:p text:style-name="Normal"><text:span>[Rapport de recherche] INJEP. 2018, 9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43753v1">halshs-01943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Dirani</dc:title>
    <dc:subject/>
    <dc:description>CV</dc:description>
    <dc:creator/>
    <dc:date>2026-05-01T17:36:06.000</dc:date>
    <meta:generator>PHPWord</meta:generator>
    <meta:initial-creator>CCSD</meta:initial-creator>
    <meta:creation-date>2026-05-01T17:36:06.000</meta:creation-date>
    <meta:keyword/>
    <meta:user-defined meta:name="Category"/>
    <meta:user-defined meta:name="Company"/>
    <meta:user-defined meta:name="Manager"/>
  </office:meta>
</office:document-meta>
</file>