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cb3" style:family="table">
      <style:table-properties style:rel-width="100" table:align="center"/>
    </style:style>
    <style:style style:name="cb7cb3.0" style:family="table-column">
      <style:table-column-properties style:column-width="0.00cm"/>
    </style:style>
    <style:style style:name="a7d580" style:family="table">
      <style:table-properties style:rel-width="100" table:align="center"/>
    </style:style>
    <style:style style:name="a7d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Fau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cb7cb3" table:style-name="cb7cb3">
          <table:table-column table:style-name="cb7cb3.0"/>
          <table:table-row>
            <table:table-cell office:value-type="string">
              <text:p text:style-name="Normal"><text:a xlink:type="simple" xlink:href="https://hal.science/hal-05125556v1">Taking the New York Theatrical Stage by Storm: Resisting “Broadway Nullius” in The Thanksgiving Play by Larissa FastHorse</text:a></text:p>
              <text:p text:style-name="Normal"><text:a xlink:type="simple" xlink:href="https://hal.science/search/index/?q=*&amp;authFullName_s=Agathe Faucourt">Agathe Faucourt</text:a></text:p>
              <text:p text:style-name="Normal"><text:span>Congrès annuel de l'AFEA « Résistance » (Université de Picardie Jules-Verne)</text:span><text:span>, Olivier Burtin; Florent Dubois; Marianne Kac-Vergne; Céline Mansanti; Frédérique Spill; Aurélie Thiria-Meulemans; Félix Duperrier; Lisa Lemoine; Alexandra Meyer Prichard, May 2025, Amiens, France</text:span></text:p>
              <text:p text:style-name="Normal"><text:span>Communication dans un congrès</text:span></text:p>
              <text:p text:style-name="Normal"><text:a xlink:type="simple" xlink:href="https://hal.science/hal-05125556v1">hal-051255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91954v1">Monter, répéter, jouer le théâtre américain : table ronde d’artistes</text:a></text:p>
              <text:p text:style-name="Normal"><text:a xlink:type="simple" xlink:href="https://hal.science/search/index/?q=*&amp;authFullName_s=Ariane Bégoin">Ariane Bégoin</text:a><text:span>,</text:span><text:a xlink:type="simple" xlink:href="https://hal.science/search/index/?q=*&amp;authFullName_s=Adrienne Ollé">Adrienne Ollé</text:a><text:span>,</text:span><text:a xlink:type="simple" xlink:href="https://hal.science/search/index/?q=*&amp;authFullName_s=Léa Marie-Saint-Germain">Léa Marie-Saint-Germain</text:a><text:span>,</text:span><text:a xlink:type="simple" xlink:href="https://hal.science/search/index/?q=*&amp;authFullName_s=Agathe Faucourt">Agathe Faucourt</text:a><text:span>,</text:span><text:a xlink:type="simple" xlink:href="https://hal.science/search/index/?q=*&amp;authFullName_s=Julie Vatain-Corfdir">Julie Vatain-Corfdir</text:a></text:p>
              <text:p text:style-name="Normal"><text:span>Quand la scène étatsunienne parle français : Traduire les sons, traduire les corps, traduire les gens</text:span><text:span>, Julie Vatain-Corfdir; Xavier Lemoine; ANR ACTiF, Jun 2025, Paris, France</text:span></text:p>
              <text:p text:style-name="Normal"><text:span>Communication dans un congrès</text:span></text:p>
              <text:p text:style-name="Normal"><text:a xlink:type="simple" xlink:href="https://univ-tlse2.hal.science/hal-05391954v1">hal-0539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93v1">A Theatrical Conundrum: Laughing at Trump/ism on New York’s Institutional Stage (2016-2021), the Example of Gary: A Sequel to Titus Andronicus by Taylor Mac</text:a></text:p>
              <text:p text:style-name="Normal"><text:a xlink:type="simple" xlink:href="https://hal.science/search/index/?q=*&amp;authFullName_s=Agathe Faucourt">Agathe Faucourt</text:a></text:p>
              <text:p text:style-name="Normal"><text:span>Séminaire du laboratoire Ovale: Laughing Matters</text:span><text:span>, Elizabeth Moulin; Gabriel Saada; Martina Ballassone, Feb 2025, Paris, France</text:span></text:p>
              <text:p text:style-name="Normal"><text:span>Communication dans un congrès</text:span></text:p>
              <text:p text:style-name="Normal"><text:a xlink:type="simple" xlink:href="https://hal.science/hal-04970593v1">hal-049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03v1">La question migratoire dans le théâtre de l’ère Trump : Repousser les frontières du théâtre politique chez Robert Schenkkan et Arian Moayed</text:a></text:p>
              <text:p text:style-name="Normal"><text:a xlink:type="simple" xlink:href="https://hal.science/search/index/?q=*&amp;authFullName_s=Agathe Faucourt">Agathe Faucourt</text:a></text:p>
              <text:p text:style-name="Normal"><text:span>Congrès annuel de la SAES « Frontières et déplacements » (Université de Lorraine)</text:span><text:span>, Catherine Chauvin; Virginie Privas-Bréauté, May 2024, Nancy, France</text:span></text:p>
              <text:p text:style-name="Normal"><text:span>Communication dans un congrès</text:span></text:p>
              <text:p text:style-name="Normal"><text:a xlink:type="simple" xlink:href="https://hal.science/hal-04824303v1">hal-0482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99v1">‘This is about a lot more than cooking’ : Grief, politics and family dinners in Richard Nelson’s The Gabriels</text:a></text:p>
              <text:p text:style-name="Normal"><text:a xlink:type="simple" xlink:href="https://hal.science/search/index/?q=*&amp;authFullName_s=Agathe Faucourt">Agathe Faucourt</text:a></text:p>
              <text:p text:style-name="Normal"><text:span>Colloque international de VALE « ‘À table!’: Eating and Culinary Practices in the Literatures and Arts of the English-speaking World » (Sorbonne Université)</text:span><text:span>, Alexis Tadié; Jaine Chemmachery; Pauline Amy de la Bretèque; Corentin Jégou, Apr 2024, Paris, France</text:span></text:p>
              <text:p text:style-name="Normal"><text:span>Communication dans un congrès</text:span></text:p>
              <text:p text:style-name="Normal"><text:a xlink:type="simple" xlink:href="https://hal.science/hal-04824299v1">hal-048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90v1">[W]hen Chaos Permeates&amp;quot;: Repurposing Shakespeare to Address the Trump Presidency in Taylor Mac’s Gary: A Sequel to Titus Andronicus</text:a></text:p>
              <text:p text:style-name="Normal"><text:a xlink:type="simple" xlink:href="https://hal.science/search/index/?q=*&amp;authFullName_s=Agathe Faucourt">Agathe Faucourt</text:a></text:p>
              <text:p text:style-name="Normal"><text:span>JE du Carnet Shakespeare « Topsy-turvy and the Early Modern Era »</text:span><text:span>, Béatrice Chaix-Rouchon; Méline Dumot; Clémence Lescoutre; Irène Vilquin, Jan 2024, En ligne, France</text:span></text:p>
              <text:p text:style-name="Normal"><text:span>Communication dans un congrès</text:span></text:p>
              <text:p text:style-name="Normal"><text:a xlink:type="simple" xlink:href="https://hal.science/hal-04824290v1">hal-048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93v1">La politique de la terre brûlée dans Is God Is d’Aleshea Harris</text:a></text:p>
              <text:p text:style-name="Normal"><text:a xlink:type="simple" xlink:href="https://hal.science/search/index/?q=*&amp;authFullName_s=Agathe Faucourt">Agathe Faucourt</text:a></text:p>
              <text:p text:style-name="Normal"><text:span>Séminaire « Anglophone Contemporary Theatre » de l'Université de Montpellier</text:span><text:span>, Marianne Drugeon; Emeline Jouve; Sophie Maruéjouls-Koch; Déborah Prudhon, Mar 2024, En ligne, France</text:span></text:p>
              <text:p text:style-name="Normal"><text:span>Communication dans un congrès</text:span></text:p>
              <text:p text:style-name="Normal"><text:a xlink:type="simple" xlink:href="https://hal.science/hal-04824293v1">hal-0482429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7d580" table:style-name="a7d580">
          <table:table-column table:style-name="a7d580.0"/>
          <table:table-row>
            <table:table-cell office:value-type="string">
              <text:p text:style-name="Normal"><text:a xlink:type="simple" xlink:href="https://hal.science/hal-04824331v1">Le Théâtre du ricochet : le trumpisme à l’épreuve du féminisme sur la scène américaine chez Halley Feiffer, Aleshea Harris, Emily Mann et Heidi Schreck</text:a></text:p>
              <text:p text:style-name="Normal"><text:a xlink:type="simple" xlink:href="https://hal.science/search/index/?q=*&amp;authFullName_s=Agathe Faucourt">Agathe Faucourt</text:a></text:p>
              <text:p text:style-name="Normal"><text:span>Coup de théâtre</text:span><text:span>, 2024, 38</text:span></text:p>
              <text:p text:style-name="Normal"><text:span>Article dans une revue</text:span></text:p>
              <text:p text:style-name="Normal"><text:a xlink:type="simple" xlink:href="https://hal.science/hal-04824331v1">hal-048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25v1">From Spoken Word to Playwriting: An Interview with Aleshea Harris</text:a></text:p>
              <text:p text:style-name="Normal"><text:a xlink:type="simple" xlink:href="https://hal.science/search/index/?q=*&amp;authFullName_s=Agathe Faucourt">Agathe Faucourt</text:a><text:span>,</text:span><text:a xlink:type="simple" xlink:href="https://hal.science/search/index/?q=*&amp;authFullName_s=Jade Thomas">Jade Thomas</text:a></text:p>
              <text:p text:style-name="Normal"><text:span>Miranda : Revue pluridisciplinaire sur le monde anglophone. Multidisciplinary peer-reviewed journal on the English-speaking world<text:s/></text:span><text:span>, 2023, 27,<text:s/></text:span><text:a xlink:type="simple" xlink:href="https://dx.doi.org/10.4000/miranda.53549">⟨10.4000/miranda.53549⟩</text:a></text:p>
              <text:p text:style-name="Normal"><text:span>Article dans une revue</text:span></text:p>
              <text:p text:style-name="Normal"><text:a xlink:type="simple" xlink:href="https://hal.science/hal-04824325v1">hal-0482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16v1">From Page to Screen: Between Betrayal and Re-Creation in the Film Adaptation of Chimamanda Ngozi Adichie’s Half of a Yellow Sun</text:a></text:p>
              <text:p text:style-name="Normal"><text:a xlink:type="simple" xlink:href="https://hal.science/search/index/?q=*&amp;authFullName_s=Agathe Faucourt">Agathe Faucourt</text:a></text:p>
              <text:p text:style-name="Normal"><text:span>La clé des langues</text:span><text:span>, 2023</text:span></text:p>
              <text:p text:style-name="Normal"><text:span>Article dans une revue</text:span></text:p>
              <text:p text:style-name="Normal"><text:a xlink:type="simple" xlink:href="https://hal.science/hal-04824316v1">hal-04824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Faucourt</dc:title>
    <dc:subject/>
    <dc:description>CV</dc:description>
    <dc:creator/>
    <dc:date>2026-05-05T07:36:35.000</dc:date>
    <meta:generator>PHPWord</meta:generator>
    <meta:initial-creator>CCSD</meta:initial-creator>
    <meta:creation-date>2026-05-05T07:36:35.000</meta:creation-date>
    <meta:keyword/>
    <meta:user-defined meta:name="Category"/>
    <meta:user-defined meta:name="Company"/>
    <meta:user-defined meta:name="Manager"/>
  </office:meta>
</office:document-meta>
</file>