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12d8" style:family="table">
      <style:table-properties style:rel-width="100" table:align="center"/>
    </style:style>
    <style:style style:name="4312d8.0" style:family="table-column">
      <style:table-column-properties style:column-width="0.00cm"/>
    </style:style>
    <style:style style:name="e68fb3" style:family="table">
      <style:table-properties style:rel-width="100" table:align="center"/>
    </style:style>
    <style:style style:name="e68fb3.0" style:family="table-column">
      <style:table-column-properties style:column-width="0.00cm"/>
    </style:style>
    <style:style style:name="8d8071" style:family="table">
      <style:table-properties style:rel-width="100" table:align="center"/>
    </style:style>
    <style:style style:name="8d8071.0" style:family="table-column">
      <style:table-column-properties style:column-width="0.00cm"/>
    </style:style>
    <style:style style:name="da891f" style:family="table">
      <style:table-properties style:rel-width="100" table:align="center"/>
    </style:style>
    <style:style style:name="da89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athe Giraud<text:s/></text:span><text:span text:style-name="T2">Maîtresse de conférences en arts du spectacle à l'université d'Artois - laboratoire Textes et cultures (axe Praxis) Agrégée de Lettres Modern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1)</text:span></text:p>
        <text:p text:style-name="P10"/>
        <table:table table:name="4312d8" table:style-name="4312d8">
          <table:table-column table:style-name="4312d8.0"/>
          <table:table-row>
            <table:table-cell office:value-type="string">
              <text:p text:style-name="Normal"><text:a xlink:type="simple" xlink:href="https://hal.science/hal-05527746v1">Raconter l’histoire du théâtre. Comment et pourquoi ?</text:a></text:p>
              <text:p text:style-name="Normal"><text:a xlink:type="simple" xlink:href="https://hal.science/search/index/?q=*&amp;authFullName_s=Andrea Fabiano">Andrea Fabiano</text:a><text:span>,</text:span><text:a xlink:type="simple" xlink:href="https://hal.science/search/index/?q=*&amp;authFullName_s=Agathe Giraud">Agathe Giraud</text:a><text:span>,</text:span><text:a xlink:type="simple" xlink:href="https://hal.science/search/index/?q=*&amp;authFullName_s=Florence Naugrette">Florence Naugrette</text:a><text:span>,</text:span><text:a xlink:type="simple" xlink:href="https://hal.science/search/index/?q=*&amp;authFullName_s=Clément Scotto Di Clemente">Clément Scotto Di Clemente</text:a><text:span>,</text:span><text:a xlink:type="simple" xlink:href="https://hal.science/search/index/?q=*&amp;authFullName_s=Violaine Vielmas">Violaine Vielmas</text:a></text:p>
              <text:p text:style-name="Normal"><text:span>Andrea Fabiano, Agathe Giraud, Florence Naugrette, Clément Scotto di Clemente, Violaine Vielmas (dir.).<text:s/></text:span><text:a xlink:type="simple" xlink:href="https://sup.sorbonne-universite.fr/catalogue/arts-et-esthetique/theatrum-mundi/raconter-lhistoire-du-theatre">Sorbonne Université Presses</text:a><text:span>, 2026, Theatrum mundi, Julie Vatain-Corfdir &amp; Sophie Marchand, 979-10-231-5196-1</text:span></text:p>
              <text:p text:style-name="Normal"><text:span>Ouvrages</text:span></text:p>
              <text:p text:style-name="Normal"><text:a xlink:type="simple" xlink:href="https://hal.science/hal-05527746v1">hal-05527746v1</text:a></text:p>
            </table:table-cell>
          </table:table-row>
        </table:table>
        <text:p text:style-name="P11"/>
        <text:p text:style-name="Heading2"><text:span text:style-name="T5">Chapitre d'ouvrage (2)</text:span></text:p>
        <text:p text:style-name="P13"/>
        <table:table table:name="e68fb3" table:style-name="e68fb3">
          <table:table-column table:style-name="e68fb3.0"/>
          <table:table-row>
            <table:table-cell office:value-type="string">
              <text:p text:style-name="Normal"><text:a xlink:type="simple" xlink:href="https://hal.science/hal-04336569v1">Une enquête sur Victor Hugo&amp;quot; par Gaston Picard – Les Nouvelles littéraires, 1935</text:a></text:p>
              <text:p text:style-name="Normal"><text:a xlink:type="simple" xlink:href="https://hal.science/search/index/?q=*&amp;authFullName_s=Agathe Giraud">Agathe Giraud</text:a></text:p>
              <text:p text:style-name="Normal"><text:span>Enquêtes sur les enquêtes : tableaux, panoramas, parnasses de l’histoire littéraire</text:span><text:span>, , 2023, Colloques/Fabula</text:span></text:p>
              <text:p text:style-name="Normal"><text:span>Chapitre d'ouvrage</text:span></text:p>
              <text:p text:style-name="Normal"><text:a xlink:type="simple" xlink:href="https://hal.science/hal-04336569v1">hal-0433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455v1">Guanhumara au XXe siècle (Les Burgraves, Victor Hugo) : sorcière grotesque ou &amp;quot;reine tragique&amp;quot; ?</text:a></text:p>
              <text:p text:style-name="Normal"><text:a xlink:type="simple" xlink:href="https://hal.science/search/index/?q=*&amp;authFullName_s=Agathe Giraud">Agathe Giraud</text:a></text:p>
              <text:p text:style-name="Normal"><text:span>Classiques Garnier.<text:s/></text:span><text:span>La Représentation de la sorcière et de la magicienne : du XVIe siècle à nos jours en Europe occidentale</text:span><text:span>,<text:s/></text:span><text:a xlink:type="simple" xlink:href="https://classiques-garnier.com/la-representation-de-la-sorciere-et-de-la-magicienne-du-xvie-siecle-a-nos-jours-en-europe-occidentale-guanhumara-au-xxe-siecle-les-burgraves-victor-hugo.html">Classiques Garnier</text:a><text:span>, https://classiques-garnier.com/la-representation-de-la-sorciere-et-de-la-magicienne-du-xvie-siecle-a-nos-jours-en-europe-occidentale-guanhumara-au-xxe-siecle-les-burgraves-victor-hugo.html, 2021, Rencontre,<text:s/></text:span><text:a xlink:type="simple" xlink:href="https://dx.doi.org/10.48611/isbn.978-2-406-12286-9.p.0155">⟨10.48611/isbn.978-2-406-12286-9.p.0155⟩</text:a></text:p>
              <text:p text:style-name="Normal"><text:span>Chapitre d'ouvrage</text:span></text:p>
              <text:p text:style-name="Normal"><text:a xlink:type="simple" xlink:href="https://hal.science/hal-04336455v1">hal-04336455v1</text:a></text:p>
            </table:table-cell>
          </table:table-row>
        </table:table>
        <text:p text:style-name="P14"/>
        <text:p text:style-name="Heading2"><text:span text:style-name="T6">Article dans une revue (6)</text:span></text:p>
        <text:p text:style-name="P16"/>
        <table:table table:name="8d8071" table:style-name="8d8071">
          <table:table-column table:style-name="8d8071.0"/>
          <table:table-row>
            <table:table-cell office:value-type="string">
              <text:p text:style-name="Normal"><text:a xlink:type="simple" xlink:href="https://hal.science/hal-04336588v1">Le mythe de la chute des Burgraves ou comment ne pas jouer et ne pas lire le drame romantique</text:a></text:p>
              <text:p text:style-name="Normal"><text:a xlink:type="simple" xlink:href="https://hal.science/search/index/?q=*&amp;authFullName_s=Agathe Giraud">Agathe Giraud</text:a></text:p>
              <text:p text:style-name="Normal"><text:span>Revue d'historiographie du théâtre</text:span><text:span>, 2023, Le canon théâtral à l'épreuve de l'histoire, 8</text:span></text:p>
              <text:p text:style-name="Normal"><text:span>Article dans une revue</text:span></text:p>
              <text:p text:style-name="Normal"><text:a xlink:type="simple" xlink:href="https://hal.science/hal-04336588v1">hal-0433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578v1">« Légende, histoire et politique dans Les Burgraves de Hugo : &amp;quot;un impossible théâtre&amp;quot; ? »</text:a></text:p>
              <text:p text:style-name="Normal"><text:a xlink:type="simple" xlink:href="https://hal.science/search/index/?q=*&amp;authFullName_s=Agathe Giraud">Agathe Giraud</text:a></text:p>
              <text:p text:style-name="Normal"><text:span>Autour de Vallès : revue de lectures et d'études vallésiennes</text:span><text:span>, 2023, Métamorphoses du légendaire dans la littérature au XIXe siècle : inscriptions, transformations, réinventions , 52, pp.47-63</text:span></text:p>
              <text:p text:style-name="Normal"><text:span>Article dans une revue</text:span></text:p>
              <text:p text:style-name="Normal"><text:a xlink:type="simple" xlink:href="https://hal.science/hal-04336578v1">hal-0433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543v1">The premiere of Victor Hugo’s Les Burgraves (7th of March 1843) and the narrative construction of its reception</text:a></text:p>
              <text:p text:style-name="Normal"><text:a xlink:type="simple" xlink:href="https://hal.science/search/index/?q=*&amp;authFullName_s=Agathe Giraud">Agathe Giraud</text:a><text:span>,</text:span><text:a xlink:type="simple" xlink:href="https://hal.science/search/index/?q=*&amp;authFullName_s=Simon Gissinger">Simon Gissinger</text:a></text:p>
              <text:p text:style-name="Normal"><text:span>Interdisciplinary Literary Studies</text:span><text:span>, 2022, Response Event, 4 (2-2022), pp.232-253</text:span></text:p>
              <text:p text:style-name="Normal"><text:span>Article dans une revue</text:span></text:p>
              <text:p text:style-name="Normal"><text:a xlink:type="simple" xlink:href="https://hal.science/hal-04336543v1">hal-0433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529v1">La cabale contre les Burgraves de Victor Hugo : mettre en échec le &amp;quot;chef de file&amp;quot; du romantisme</text:a></text:p>
              <text:p text:style-name="Normal"><text:a xlink:type="simple" xlink:href="https://hal.science/search/index/?q=*&amp;authFullName_s=Agathe Giraud">Agathe Giraud</text:a></text:p>
              <text:p text:style-name="Normal"><text:span>COnTEXTES. Revue de sociologie de la littérature<text:s/></text:span><text:span>, 2020, Autopsie de l'échec littéraire, 27,<text:s/></text:span><text:a xlink:type="simple" xlink:href="https://dx.doi.org/10.4000/contextes.9037">⟨10.4000/contextes.9037⟩</text:a></text:p>
              <text:p text:style-name="Normal"><text:span>Article dans une revue</text:span></text:p>
              <text:p text:style-name="Normal"><text:a xlink:type="simple" xlink:href="https://hal.science/hal-04336529v1">hal-0433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515v1">La « bataille » d'Hernani - la « chute » des Burgraves : la périodisation mythique du drame romantique dans les manuels scolaires</text:a></text:p>
              <text:p text:style-name="Normal"><text:a xlink:type="simple" xlink:href="https://hal.science/search/index/?q=*&amp;authFullName_s=Agathe Giraud">Agathe Giraud</text:a></text:p>
              <text:p text:style-name="Normal"><text:span>Travaux de littérature</text:span><text:span>, 2019, Les querelles littéraires, 32, pp.105-115</text:span></text:p>
              <text:p text:style-name="Normal"><text:span>Article dans une revue</text:span></text:p>
              <text:p text:style-name="Normal"><text:a xlink:type="simple" xlink:href="https://hal.science/hal-04336515v1">hal-0433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479v1">La représentation de l’homosexualité dans le théâtre de Jean-Luc Lagarce : (dé)voilement ?</text:a></text:p>
              <text:p text:style-name="Normal"><text:a xlink:type="simple" xlink:href="https://hal.science/search/index/?q=*&amp;authFullName_s=Agathe Giraud">Agathe Giraud</text:a></text:p>
              <text:p text:style-name="Normal"><text:span>Inverses : littératures, arts, homosexualités</text:span><text:span>, 2017, 17, pp.75-93</text:span></text:p>
              <text:p text:style-name="Normal"><text:span>Article dans une revue</text:span></text:p>
              <text:p text:style-name="Normal"><text:a xlink:type="simple" xlink:href="https://hal.science/hal-04336479v1">hal-04336479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da891f" table:style-name="da891f">
          <table:table-column table:style-name="da891f.0"/>
          <table:table-row>
            <table:table-cell office:value-type="string">
              <text:p text:style-name="Normal"><text:a xlink:type="simple" xlink:href="https://theses.hal.science/tel-03771334v2">Les Burgraves : l’autre légende du siècle ? Création, réception et fortune des Burgraves de Victor Hugo de 1843 à aujourd’hui en France</text:a></text:p>
              <text:p text:style-name="Normal"><text:a xlink:type="simple" xlink:href="https://hal.science/search/index/?q=*&amp;authFullName_s=Agathe Giraud">Agathe Giraud</text:a></text:p>
              <text:p text:style-name="Normal"><text:span>Linguistique. Sorbonne Université, 2021. Français.<text:s/></text:span><text:a xlink:type="simple" xlink:href="https://www.theses.fr/2021SORUL150">⟨NNT : 2021SORUL150⟩</text:a></text:p>
              <text:p text:style-name="Normal"><text:span>Thèse</text:span></text:p>
              <text:p text:style-name="Normal"><text:a xlink:type="simple" xlink:href="https://theses.hal.science/tel-03771334v2">tel-0377133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athe Giraud</dc:title>
    <dc:subject/>
    <dc:description>CV</dc:description>
    <dc:creator/>
    <dc:date>2026-03-30T06:16:42.000</dc:date>
    <meta:generator>PHPWord</meta:generator>
    <meta:initial-creator>CCSD</meta:initial-creator>
    <meta:creation-date>2026-03-30T06:16:42.000</meta:creation-date>
    <meta:keyword/>
    <meta:user-defined meta:name="Category"/>
    <meta:user-defined meta:name="Company"/>
    <meta:user-defined meta:name="Manager"/>
  </office:meta>
</office:document-meta>
</file>