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06fe5" style:family="table">
      <style:table-properties style:rel-width="100" table:align="center"/>
    </style:style>
    <style:style style:name="306fe5.0" style:family="table-column">
      <style:table-column-properties style:column-width="0.00cm"/>
    </style:style>
    <style:style style:name="c9990e" style:family="table">
      <style:table-properties style:rel-width="100" table:align="center"/>
    </style:style>
    <style:style style:name="c9990e.0" style:family="table-column">
      <style:table-column-properties style:column-width="0.00cm"/>
    </style:style>
    <style:style style:name="32155a" style:family="table">
      <style:table-properties style:rel-width="100" table:align="center"/>
    </style:style>
    <style:style style:name="32155a.0" style:family="table-column">
      <style:table-column-properties style:column-width="0.00cm"/>
    </style:style>
    <style:style style:name="05f6ed" style:family="table">
      <style:table-properties style:rel-width="100" table:align="center"/>
    </style:style>
    <style:style style:name="05f6ed.0" style:family="table-column">
      <style:table-column-properties style:column-width="0.00cm"/>
    </style:style>
    <style:style style:name="d13b43" style:family="table">
      <style:table-properties style:rel-width="100" table:align="center"/>
    </style:style>
    <style:style style:name="d13b43.0" style:family="table-column">
      <style:table-column-properties style:column-width="0.00cm"/>
    </style:style>
    <style:style style:name="374a83" style:family="table">
      <style:table-properties style:rel-width="100" table:align="center"/>
    </style:style>
    <style:style style:name="374a83.0" style:family="table-column">
      <style:table-column-properties style:column-width="0.00cm"/>
    </style:style>
    <style:style style:name="8406aa" style:family="table">
      <style:table-properties style:rel-width="100" table:align="center"/>
    </style:style>
    <style:style style:name="8406a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gathe Haudiqu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0)</text:span></text:p>
        <text:p text:style-name="P9"/>
        <table:table table:name="306fe5" table:style-name="306fe5">
          <table:table-column table:style-name="306fe5.0"/>
          <table:table-row>
            <table:table-cell office:value-type="string">
              <text:p text:style-name="Normal"><text:a xlink:type="simple" xlink:href="https://hal.science/hal-05604688v1">Organisation du symposium &amp;quot;Partager des expériences pour et par la recherche sur le rôle de la formation dans des parcours de reconversion professionnelle radicale</text:a></text:p>
              <text:p text:style-name="Normal"><text:a xlink:type="simple" xlink:href="https://hal.science/search/index/?q=*&amp;authFullName_s=Agathe Haudiquet">Agathe Haudiquet</text:a></text:p>
              <text:p text:style-name="Normal"><text:span>Biennale internationale de l'éducation, de la formation et des pratiques professionnelles "Faire expériences"</text:span><text:span>, Conservatoire national des Arts et Métiers, Biennale internationale de l'éducation, de la formation et des pratiques professionnelles, Laboratoire Formation Apprentissages professionnels, Apr 2026, Paris, CNAM, France</text:span></text:p>
              <text:p text:style-name="Normal"><text:span>Communication dans un congrès</text:span></text:p>
              <text:p text:style-name="Normal"><text:a xlink:type="simple" xlink:href="https://hal.science/hal-05604688v1">hal-05604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6181v1">La parentalité, un espace d’interrelations aux prises avec les normes</text:a></text:p>
              <text:p text:style-name="Normal"><text:a xlink:type="simple" xlink:href="https://hal.science/search/index/?q=*&amp;authFullName_s=Agathe Haudiquet">Agathe Haudiquet</text:a></text:p>
              <text:p text:style-name="Normal"><text:span>Faire famille aujourd'hui. Nouveaux modèles familiaux : quels impacts sur nos accompagnements ?</text:span><text:span>, SNASEN UNSA, Mar 2026, Paris, France</text:span></text:p>
              <text:p text:style-name="Normal"><text:span>Communication dans un congrès</text:span></text:p>
              <text:p text:style-name="Normal"><text:a xlink:type="simple" xlink:href="https://hal.science/hal-05566181v1">hal-05566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4762v1">Présentation d'une recherche collaborative sur le rôle de la formation dans les parcours de reconversion professionnelle radicale</text:a></text:p>
              <text:p text:style-name="Normal"><text:a xlink:type="simple" xlink:href="https://hal.science/search/index/?q=*&amp;authFullName_s=Agathe Haudiquet">Agathe Haudiquet</text:a></text:p>
              <text:p text:style-name="Normal"><text:span>Biennale internationale de l'éducation, de la formation et des pratiques professionnelles "Faire expériences"</text:span><text:span>, Conservatoire national des Arts et Métiers, Biennale internationale de l'éducation, de la formation et des pratiques professionnelles, Laboratoire Formation Apprentissages professionnels, Apr 2026, Paris, CNAM, France</text:span></text:p>
              <text:p text:style-name="Normal"><text:span>Communication dans un congrès</text:span></text:p>
              <text:p text:style-name="Normal"><text:a xlink:type="simple" xlink:href="https://hal.science/hal-05604762v1">hal-05604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7758v1">Discutante de la journée d'étude &amp;quot;Inclusion et formation des adultes : enjeux et perspectives</text:a></text:p>
              <text:p text:style-name="Normal"><text:a xlink:type="simple" xlink:href="https://hal.science/search/index/?q=*&amp;authFullName_s=Agathe Haudiquet">Agathe Haudiquet</text:a></text:p>
              <text:p text:style-name="Normal"><text:span>Inclusion et formation des adultes : Enjeux et perspectives</text:span><text:span>, Dequiré Anne-Françoise, Bruyère Apolline, Université de Lille, Faculté PsySEF, Mar 2025, Villeneuve d'Ascq, France</text:span></text:p>
              <text:p text:style-name="Normal"><text:span>Communication dans un congrès</text:span></text:p>
              <text:p text:style-name="Normal"><text:a xlink:type="simple" xlink:href="https://hal.science/hal-05047758v1">hal-05047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7305v1">Questionner la visée émancipatrice de l'enseignement du droit au prisme des rapports humains aux normes juridiques</text:a></text:p>
              <text:p text:style-name="Normal"><text:a xlink:type="simple" xlink:href="https://hal.science/search/index/?q=*&amp;authFullName_s=Agathe Haudiquet">Agathe Haudiquet</text:a></text:p>
              <text:p text:style-name="Normal"><text:span>L'autonomie des individus en prise/aux prises avec les normes (disciplinaires) en formation d'adultes</text:span><text:span>, Laboratoire CIREL ULR 4354, Université de Lille, Nov 2025, Villeneuve d’Ascq (Lille), France</text:span></text:p>
              <text:p text:style-name="Normal"><text:span>Communication dans un congrès</text:span></text:p>
              <text:p text:style-name="Normal"><text:a xlink:type="simple" xlink:href="https://hal.science/hal-05417305v1">hal-05417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7168v1">Discutante du séminaire &amp;quot;L'autonomie des individus en prise/aux prises avec les normes (disciplinaires) en formation d'adultes</text:a></text:p>
              <text:p text:style-name="Normal"><text:a xlink:type="simple" xlink:href="https://hal.science/search/index/?q=*&amp;authFullName_s=Agathe Haudiquet">Agathe Haudiquet</text:a></text:p>
              <text:p text:style-name="Normal"><text:span>Disciplines, disciplinaire, (dé)disciplinarisation</text:span><text:span>, Laboratoire CIREL ULR 4354, Université de Lille, Nov 2025, Villeneuve d'Ascq (Lille), France</text:span></text:p>
              <text:p text:style-name="Normal"><text:span>Communication dans un congrès</text:span></text:p>
              <text:p text:style-name="Normal"><text:a xlink:type="simple" xlink:href="https://hal.science/hal-05417168v1">hal-05417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5659v1">Genèse et premiers résultats d'une recherche collaborative. Les reconversions professionnelles radicales au prisme de la formation des adultes.</text:a></text:p>
              <text:p text:style-name="Normal"><text:a xlink:type="simple" xlink:href="https://hal.science/search/index/?q=*&amp;authFullName_s=Agathe Haudiquet">Agathe Haudiquet</text:a><text:span>,</text:span><text:a xlink:type="simple" xlink:href="https://hal.science/search/index/?q=*&amp;authFullName_s=Thérèse Levené">Thérèse Levené</text:a></text:p>
              <text:p text:style-name="Normal"><text:span>Les reconversions professionnelles radicales : quels enjeux pour la formation des adultes ?</text:span><text:span>, Trigone - CIREL, Nov 2024, Villeneuve d'Ascq (Lille), France</text:span></text:p>
              <text:p text:style-name="Normal"><text:span>Communication dans un congrès</text:span></text:p>
              <text:p text:style-name="Normal"><text:a xlink:type="simple" xlink:href="https://hal.science/hal-04795659v1">hal-04795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3812v1">La « folie » de la norme juridique comme point d’ancrage d’une réflexion sur notre enseignement du droit auprès d’acteurs de l’éducation et de la formation</text:a></text:p>
              <text:p text:style-name="Normal"><text:a xlink:type="simple" xlink:href="https://hal.science/search/index/?q=*&amp;authFullName_s=Agathe Haudiquet">Agathe Haudiquet</text:a></text:p>
              <text:p text:style-name="Normal"><text:span>Séminaire Trigone-CIREL</text:span><text:span>, Centre interuniversitaire de recherche en éducation de Lille, Apr 2023, Villeneuve d'Ascq (Lille), France</text:span></text:p>
              <text:p text:style-name="Normal"><text:span>Communication dans un congrès</text:span></text:p>
              <text:p text:style-name="Normal"><text:a xlink:type="simple" xlink:href="https://hal.science/hal-04263812v1">hal-04263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3896v1">Enjeux juridiques de la numérisation des relations de santé</text:a></text:p>
              <text:p text:style-name="Normal"><text:a xlink:type="simple" xlink:href="https://hal.science/search/index/?q=*&amp;authFullName_s=Agathe Haudiquet">Agathe Haudiquet</text:a></text:p>
              <text:p text:style-name="Normal"><text:span>Technologies Numériques : Les enjeux pour les professionnels de santé</text:span><text:span>, Université de Lille 1 - Département des sciences de l'éducation, Jun 2018, Villeneuve d'Ascq (Lille), France</text:span></text:p>
              <text:p text:style-name="Normal"><text:span>Communication dans un congrès</text:span></text:p>
              <text:p text:style-name="Normal"><text:a xlink:type="simple" xlink:href="https://hal.science/hal-04263896v1">hal-04263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3836v1">La formation en entreprise : l’évolution du partage des responsabilités entre l’employeur et le salarié. Approches juridiques</text:a></text:p>
              <text:p text:style-name="Normal"><text:a xlink:type="simple" xlink:href="https://hal.science/search/index/?q=*&amp;authFullName_s=Agathe Haudiquet">Agathe Haudiquet</text:a><text:span>,</text:span><text:a xlink:type="simple" xlink:href="https://hal.science/search/index/?q=*&amp;authFullName_s=André Tarby">André Tarby</text:a></text:p>
              <text:p text:style-name="Normal"><text:span>IVè Congrés international de l'AECSE</text:span><text:span>, Université Charles de Gaulle - Lille 3,UFR Sciences de l'éducation, Sep 2001, Villeneuve d'Ascq (Lille), France</text:span></text:p>
              <text:p text:style-name="Normal"><text:span>Communication dans un congrès</text:span></text:p>
              <text:p text:style-name="Normal"><text:a xlink:type="simple" xlink:href="https://hal.science/hal-04263836v1">hal-04263836v1</text:a></text:p>
            </table:table-cell>
          </table:table-row>
        </table:table>
        <text:p text:style-name="P10"/>
        <text:p text:style-name="Heading2"><text:span text:style-name="T4">Article dans une revue (6)</text:span></text:p>
        <text:p text:style-name="P12"/>
        <table:table table:name="c9990e" table:style-name="c9990e">
          <table:table-column table:style-name="c9990e.0"/>
          <table:table-row>
            <table:table-cell office:value-type="string">
              <text:p text:style-name="Normal"><text:a xlink:type="simple" xlink:href="https://hal.science/hal-04492674v1">Le rôle de l'internormativité dans l'évolution des frontières juridiques de la formation professionnelle continue</text:a></text:p>
              <text:p text:style-name="Normal"><text:a xlink:type="simple" xlink:href="https://hal.science/search/index/?q=*&amp;authFullName_s=Agathe Haudiquet">Agathe Haudiquet</text:a></text:p>
              <text:p text:style-name="Normal"><text:span>TransFormations : Recherche en éducation et formation des adultes</text:span><text:span>, 2024, Troubles dans la dialectique du travail et de la formation, 2 (27), https://transformations.univ-lille.fr/index.php/TF/article/view/580</text:span></text:p>
              <text:p text:style-name="Normal"><text:span>Article dans une revue</text:span></text:p>
              <text:p text:style-name="Normal"><text:a xlink:type="simple" xlink:href="https://hal.science/hal-04492674v1">hal-04492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7540v1">Introduction: Troubles dans la dialectique du travail et de la formation</text:a></text:p>
              <text:p text:style-name="Normal"><text:a xlink:type="simple" xlink:href="https://hal.science/search/index/?q=*&amp;authFullName_s=Agathe Haudiquet">Agathe Haudiquet</text:a><text:span>,</text:span><text:a xlink:type="simple" xlink:href="https://hal.science/search/index/?q=*&amp;authFullName_s=Pascal Caillaud">Pascal Caillaud</text:a></text:p>
              <text:p text:style-name="Normal"><text:span>TransFormations : Recherche en éducation et formation des adultes</text:span><text:span>, 2024, Troubles dans la dialectique du travail et de la formation, 2 (27), https://transformations.univ-lille.fr/index.php/TF/article/view/598</text:span></text:p>
              <text:p text:style-name="Normal"><text:span>Article dans une revue</text:span></text:p>
              <text:p text:style-name="Normal"><text:a xlink:type="simple" xlink:href="https://hal.science/hal-04777540v1">hal-0477754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62655v1">La parentalité à l'épreuve de la responsabilisation juridique</text:a></text:p>
              <text:p text:style-name="Normal"><text:a xlink:type="simple" xlink:href="https://hal.science/search/index/?q=*&amp;authFullName_s=Agathe Haudiquet">Agathe Haudiquet</text:a><text:span>,</text:span><text:a xlink:type="simple" xlink:href="https://hal.science/search/index/?q=*&amp;authFullName_s=Nathalie Roekens">Nathalie Roekens</text:a></text:p>
              <text:p text:style-name="Normal"><text:span>Empan</text:span><text:span>, 2013, n° 88 (4), pp.123-133.<text:s/></text:span><text:a xlink:type="simple" xlink:href="https://dx.doi.org/10.3917/empa.088.0123">⟨10.3917/empa.088.0123⟩</text:a></text:p>
              <text:p text:style-name="Normal"><text:span>Article dans une revue</text:span></text:p>
              <text:p text:style-name="Normal"><text:a xlink:type="simple" xlink:href="https://lilloa.hal.science/hal-04262655v1">hal-04262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4286v1">Lectures juridiques de la formation des adultes : évolutions, enjeux</text:a></text:p>
              <text:p text:style-name="Normal"><text:a xlink:type="simple" xlink:href="https://hal.science/search/index/?q=*&amp;authFullName_s=Agathe Haudiquet">Agathe Haudiquet</text:a></text:p>
              <text:p text:style-name="Normal"><text:span>TransFormations : Recherche en éducation et formation des adultes</text:span><text:span>, 2010, 4, pp.153-165</text:span></text:p>
              <text:p text:style-name="Normal"><text:span>Article dans une revue</text:span></text:p>
              <text:p text:style-name="Normal"><text:a xlink:type="simple" xlink:href="https://hal.science/hal-04264286v1">hal-04264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4318v1">Les travailleurs sociaux : entre éthique du droit et déontologie</text:a></text:p>
              <text:p text:style-name="Normal"><text:a xlink:type="simple" xlink:href="https://hal.science/search/index/?q=*&amp;authFullName_s=Agathe Haudiquet">Agathe Haudiquet</text:a></text:p>
              <text:p text:style-name="Normal"><text:span>Contradictions</text:span><text:span>, 2009, Travail social : accompagnement des usagers et formation des professionnels, 127-128, pp.89-102</text:span></text:p>
              <text:p text:style-name="Normal"><text:span>Article dans une revue</text:span></text:p>
              <text:p text:style-name="Normal"><text:a xlink:type="simple" xlink:href="https://hal.science/hal-04264318v1">hal-0426431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62675v1">La fin de vie : une question de responsabilités</text:a></text:p>
              <text:p text:style-name="Normal"><text:a xlink:type="simple" xlink:href="https://hal.science/search/index/?q=*&amp;authFullName_s=Agathe Haudiquet">Agathe Haudiquet</text:a></text:p>
              <text:p text:style-name="Normal"><text:span>Empan</text:span><text:span>, 2009, n° 73 (1), pp.136-147.<text:s/></text:span><text:a xlink:type="simple" xlink:href="https://dx.doi.org/10.3917/empa.073.0136">⟨10.3917/empa.073.0136⟩</text:a></text:p>
              <text:p text:style-name="Normal"><text:span>Article dans une revue</text:span></text:p>
              <text:p text:style-name="Normal"><text:a xlink:type="simple" xlink:href="https://lilloa.hal.science/hal-04262675v1">hal-04262675v1</text:a></text:p>
            </table:table-cell>
          </table:table-row>
        </table:table>
        <text:p text:style-name="P13"/>
        <text:p text:style-name="Heading2"><text:span text:style-name="T5">HDR (1)</text:span></text:p>
        <text:p text:style-name="P15"/>
        <table:table table:name="32155a" table:style-name="32155a">
          <table:table-column table:style-name="32155a.0"/>
          <table:table-row>
            <table:table-cell office:value-type="string">
              <text:p text:style-name="Normal"><text:a xlink:type="simple" xlink:href="https://hal.science/tel-05487059v1">La pensée juridique des professionnels de l’éducation et de la formation en question. Pour une reconception de la formation juridique et de l’enseignement du droit.</text:a></text:p>
              <text:p text:style-name="Normal"><text:a xlink:type="simple" xlink:href="https://hal.science/search/index/?q=*&amp;authFullName_s=Agathe Haudiquet">Agathe Haudiquet</text:a></text:p>
              <text:p text:style-name="Normal"><text:span>Sciences de l'Homme et Société. Ministère de l'éducation nationale, de l'enseignement supérieur et de la recherche; Université de Lille, 2024</text:span></text:p>
              <text:p text:style-name="Normal"><text:span>HDR</text:span></text:p>
              <text:p text:style-name="Normal"><text:a xlink:type="simple" xlink:href="https://hal.science/tel-05487059v1">tel-05487059v1</text:a></text:p>
            </table:table-cell>
          </table:table-row>
        </table:table>
        <text:p text:style-name="P16"/>
        <text:p text:style-name="Heading2"><text:span text:style-name="T6">N°spécial de revue/special issue (1)</text:span></text:p>
        <text:p text:style-name="P18"/>
        <table:table table:name="05f6ed" table:style-name="05f6ed">
          <table:table-column table:style-name="05f6ed.0"/>
          <table:table-row>
            <table:table-cell office:value-type="string">
              <text:p text:style-name="Normal"><text:a xlink:type="simple" xlink:href="https://hal.science/hal-04263731v1">Troubles dans la dialectique du travail et de la formation</text:a></text:p>
              <text:p text:style-name="Normal"><text:a xlink:type="simple" xlink:href="https://hal.science/search/index/?q=*&amp;authFullName_s=Agathe Haudiquet">Agathe Haudiquet</text:a><text:span>,</text:span><text:a xlink:type="simple" xlink:href="https://hal.science/search/index/?q=*&amp;authFullName_s=Pascal Caillaud">Pascal Caillaud</text:a></text:p>
              <text:p text:style-name="Normal"><text:span>TransFormations : Recherche en éducation et formation des adultes</text:span><text:span>, 2 (27), https://transformations.univ-lille.fr/index.php/TF/issue/view/90, 2024, Troubles dans la dialectique du travail et de la formation</text:span></text:p>
              <text:p text:style-name="Normal"><text:span>N°spécial de revue/special issue</text:span></text:p>
              <text:p text:style-name="Normal"><text:a xlink:type="simple" xlink:href="https://hal.science/hal-04263731v1">hal-04263731v1</text:a></text:p>
            </table:table-cell>
          </table:table-row>
        </table:table>
        <text:p text:style-name="P19"/>
        <text:p text:style-name="Heading2"><text:span text:style-name="T7">Autre publication scientifique (2)</text:span></text:p>
        <text:p text:style-name="P21"/>
        <table:table table:name="d13b43" table:style-name="d13b43">
          <table:table-column table:style-name="d13b43.0"/>
          <table:table-row>
            <table:table-cell office:value-type="string">
              <text:p text:style-name="Normal"><text:a xlink:type="simple" xlink:href="https://hal.science/hal-04344312v1">Interview dans le cadre de l'émission Télématin de France Télévision sur la responsabilisation civile et pénale des parents, 11 décembre 2023</text:a></text:p>
              <text:p text:style-name="Normal"><text:a xlink:type="simple" xlink:href="https://hal.science/search/index/?q=*&amp;authFullName_s=Agathe Haudiquet">Agathe Haudiquet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344312v1">hal-04344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3783v1">Interview dans le cadre de l’émission Interception : De la fin de vie à la bonne mort. France Inter, 27 mai 2018</text:a></text:p>
              <text:p text:style-name="Normal"><text:a xlink:type="simple" xlink:href="https://hal.science/search/index/?q=*&amp;authFullName_s=Agathe Haudiquet">Agathe Haudiquet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4263783v1">hal-04263783v1</text:a></text:p>
            </table:table-cell>
          </table:table-row>
        </table:table>
        <text:p text:style-name="P22"/>
        <text:p text:style-name="Heading2"><text:span text:style-name="T8">Ouvrages (2)</text:span></text:p>
        <text:p text:style-name="P24"/>
        <table:table table:name="374a83" table:style-name="374a83">
          <table:table-column table:style-name="374a83.0"/>
          <table:table-row>
            <table:table-cell office:value-type="string">
              <text:p text:style-name="Normal"><text:a xlink:type="simple" xlink:href="https://hal.science/hal-04266091v1">Ethique et formation. De la recherche à l'ingénierie</text:a></text:p>
              <text:p text:style-name="Normal"><text:a xlink:type="simple" xlink:href="https://hal.science/search/index/?q=*&amp;authFullName_s=Martine Beauvais Azzaro">Martine Beauvais Azzaro</text:a><text:span>,</text:span><text:a xlink:type="simple" xlink:href="https://hal.science/search/index/?q=*&amp;authFullName_s=Agathe Haudiquet">Agathe Haudiquet</text:a><text:span>,</text:span><text:a xlink:type="simple" xlink:href="https://hal.science/search/index/?q=*&amp;authFullName_s=Pamela Miceli">Pamela Miceli</text:a></text:p>
              <text:p text:style-name="Normal"><text:span>L'Harmattan. , 2014, Ingénieries et formations, Jean-Noël Demol &amp; Catherine Guillaumin, 978-2-343-04187-2</text:span></text:p>
              <text:p text:style-name="Normal"><text:span>Ouvrages</text:span></text:p>
              <text:p text:style-name="Normal"><text:a xlink:type="simple" xlink:href="https://hal.science/hal-04266091v1">hal-04266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4260v1">La culture juridique des travailleurs sociaux. Etats des lieux et besoins de formations</text:a></text:p>
              <text:p text:style-name="Normal"><text:a xlink:type="simple" xlink:href="https://hal.science/search/index/?q=*&amp;authFullName_s=Agathe Haudiquet">Agathe Haudiquet</text:a></text:p>
              <text:p text:style-name="Normal"><text:span>L'Harmattan. , 2005, Le travail du social, Alain Vilbrod, 2-7475-9147-6</text:span></text:p>
              <text:p text:style-name="Normal"><text:span>Ouvrages</text:span></text:p>
              <text:p text:style-name="Normal"><text:a xlink:type="simple" xlink:href="https://hal.science/hal-04264260v1">hal-04264260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8406aa" table:style-name="8406aa">
          <table:table-column table:style-name="8406aa.0"/>
          <table:table-row>
            <table:table-cell office:value-type="string">
              <text:p text:style-name="Normal"><text:a xlink:type="simple" xlink:href="https://theses.hal.science/tel-05414177v1">La formation juridique des travailleurs sociaux</text:a></text:p>
              <text:p text:style-name="Normal"><text:a xlink:type="simple" xlink:href="https://hal.science/search/index/?q=*&amp;authFullName_s=Agathe Haudiquet">Agathe Haudiquet</text:a></text:p>
              <text:p text:style-name="Normal"><text:span>Sciences de l'Homme et Société. Université de Lille 1 - Sciences et Technologies, 2003. Français.<text:s/></text:span><text:a xlink:type="simple" xlink:href="https://www.theses.fr/2003LIL12002">⟨NNT : 2003LIL12002⟩</text:a></text:p>
              <text:p text:style-name="Normal"><text:span>Thèse</text:span></text:p>
              <text:p text:style-name="Normal"><text:a xlink:type="simple" xlink:href="https://theses.hal.science/tel-05414177v1">tel-054141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gathe Haudiquet</dc:title>
    <dc:subject/>
    <dc:description>CV</dc:description>
    <dc:creator/>
    <dc:date>2026-05-16T04:26:13.000</dc:date>
    <meta:generator>PHPWord</meta:generator>
    <meta:initial-creator>CCSD</meta:initial-creator>
    <meta:creation-date>2026-05-16T04:26:13.000</meta:creation-date>
    <meta:keyword/>
    <meta:user-defined meta:name="Category"/>
    <meta:user-defined meta:name="Company"/>
    <meta:user-defined meta:name="Manager"/>
  </office:meta>
</office:document-meta>
</file>