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gathe Lévêque<text:s/></text:span><text:span text:style-name="T2">Research (INRAE/AgroParisTech) : UMR MISTEA, UMR TETI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gathe-leveque">agathe-leveque</text:a></text:p>
          </text:list-item>
        </text:list>
        <text:p text:style-name="P8"/>
        <text:p text:style-name="Heading2"><text:span text:style-name="T5">Présentation</text:span></text:p>
        <text:p text:style-name="P10"/>
        <text:p text:style-name="P11"><text:span text:style-name="T6">I'm a first year PhD student in Applied Mathematics at Inrae Montpellier under the supervision of Bertrand Cloez (Inrae, UMR MISTEA) and Lucile Sautot (AgroParisTech, UMR TETIS).</text:span></text:p>
        <text:p text:style-name="P13"><text:span text:style-name="T7">I work on collective motion in small ruminant herds, in particular sheep and goat. I'm interested in modelling their movement through stochastic differential equations, like stochastic Cucker Smale equations and developing statistical tools to infer flocks characteristics from GNSS trajectories.</text:span></text:p>
        <text:p text:style-name="P15"/>
        <text:p text:style-name="Heading2"><text:span text:style-name="T8">Publications</text:span></text:p>
        <text:p text:style-name="P1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gathe Lévêque</dc:title>
    <dc:subject/>
    <dc:description>CV</dc:description>
    <dc:creator/>
    <dc:date>2026-04-15T02:50:33.000</dc:date>
    <meta:generator>PHPWord</meta:generator>
    <meta:initial-creator>CCSD</meta:initial-creator>
    <meta:creation-date>2026-04-15T02:50:33.000</meta:creation-date>
    <meta:keyword/>
    <meta:user-defined meta:name="Category"/>
    <meta:user-defined meta:name="Company"/>
    <meta:user-defined meta:name="Manager"/>
  </office:meta>
</office:document-meta>
</file>