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1a7" style:family="table">
      <style:table-properties style:rel-width="100" table:align="center"/>
    </style:style>
    <style:style style:name="f9e1a7.0" style:family="table-column">
      <style:table-column-properties style:column-width="0.00cm"/>
    </style:style>
    <style:style style:name="7f72a2" style:family="table">
      <style:table-properties style:rel-width="100" table:align="center"/>
    </style:style>
    <style:style style:name="7f72a2.0" style:family="table-column">
      <style:table-column-properties style:column-width="0.00cm"/>
    </style:style>
    <style:style style:name="ded29a" style:family="table">
      <style:table-properties style:rel-width="100" table:align="center"/>
    </style:style>
    <style:style style:name="ded29a.0" style:family="table-column">
      <style:table-column-properties style:column-width="0.00cm"/>
    </style:style>
    <style:style style:name="5ba5f6" style:family="table">
      <style:table-properties style:rel-width="100" table:align="center"/>
    </style:style>
    <style:style style:name="5ba5f6.0" style:family="table-column">
      <style:table-column-properties style:column-width="0.00cm"/>
    </style:style>
    <style:style style:name="f5d115" style:family="table">
      <style:table-properties style:rel-width="100" table:align="center"/>
    </style:style>
    <style:style style:name="f5d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Novak-Leche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f9e1a7" table:style-name="f9e1a7">
          <table:table-column table:style-name="f9e1a7.0"/>
          <table:table-row>
            <table:table-cell office:value-type="string">
              <text:p text:style-name="Normal"><text:a xlink:type="simple" xlink:href="https://hal.science/hal-04412357v1">Jouer un siècle contre l'autre. Michel Houellebecq et le XIXe siècl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Francofonia - Studi e ricerche sulle letterature di lingua francese</text:span><text:span>, 2020, 78, pp.133-152</text:span></text:p>
              <text:p text:style-name="Normal"><text:span>Article dans une revue</text:span></text:p>
              <text:p text:style-name="Normal"><text:a xlink:type="simple" xlink:href="https://hal.science/hal-04412357v1">hal-044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337v1">« Vertiges de la limite : Houellebecq et la transgression poétique »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French Cultural Studies</text:span><text:span>, 2020, 31 (1), pp.10-21.<text:s/></text:span><text:a xlink:type="simple" xlink:href="https://dx.doi.org/10.1177/0957155819893590">⟨10.1177/0957155819893590⟩</text:a></text:p>
              <text:p text:style-name="Normal"><text:span>Article dans une revue</text:span></text:p>
              <text:p text:style-name="Normal"><text:a xlink:type="simple" xlink:href="https://hal.science/hal-04412337v1">hal-044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381v1">Comment habiter le monde ? Michel Houellebecq architect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Modern and Contemporary France</text:span><text:span>, 2019, 27 (1), pp.111-128.<text:s/></text:span><text:a xlink:type="simple" xlink:href="https://dx.doi.org/10.1080/09639489.2018.1558193">⟨10.1080/09639489.2018.1558193⟩</text:a></text:p>
              <text:p text:style-name="Normal"><text:span>Article dans une revue</text:span></text:p>
              <text:p text:style-name="Normal"><text:a xlink:type="simple" xlink:href="https://hal.science/hal-04412381v1">hal-0441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374v1">« Troubles à l’ordre public : retour sur la querelle des Particules élémentaires »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Travaux de littérature</text:span><text:span>, 2019, 32, pp.247-261</text:span></text:p>
              <text:p text:style-name="Normal"><text:span>Article dans une revue</text:span></text:p>
              <text:p text:style-name="Normal"><text:a xlink:type="simple" xlink:href="https://hal.science/hal-04412374v1">hal-04412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9988v1">Du mystère médiéval aux Mystères urbains : la théâtralité des Mystères de Londres de Paul Féval.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Autour de Vallès : revue de lectures et d'études vallésiennes</text:span><text:span>, 2013, Les mystères urbains au XIXe siècle : le roman de l'histoire sociale (43), pp.47--58</text:span></text:p>
              <text:p text:style-name="Normal"><text:span>Article dans une revue</text:span></text:p>
              <text:p text:style-name="Normal"><text:a xlink:type="simple" xlink:href="https://hal.parisnanterre.fr/hal-01409988v1">hal-014099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9990v1">De la poussière aux étoiles : biographies d'artistes de cirque au XIXe siècle.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Autour de Vallès : revue de lectures et d'études vallésiennes</text:span><text:span>, 2012, Littérature et cirque (42), pp.63--79</text:span></text:p>
              <text:p text:style-name="Normal"><text:span>Article dans une revue</text:span></text:p>
              <text:p text:style-name="Normal"><text:a xlink:type="simple" xlink:href="https://hal.parisnanterre.fr/hal-01409990v1">hal-0140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15v1">L'inflexion des voix chères qui se sont tues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e Magasin du XIXe siècle</text:span><text:span>, 2012, pp.11-25</text:span></text:p>
              <text:p text:style-name="Normal"><text:span>Article dans une revue</text:span></text:p>
              <text:p text:style-name="Normal"><text:a xlink:type="simple" xlink:href="https://hal.science/hal-03077215v1">hal-0307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59v1">De la poussière aux étoiles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Autour de Vallès : revue de lectures et d'études vallésiennes</text:span><text:span>, 2012, 42, pp.63-79</text:span></text:p>
              <text:p text:style-name="Normal"><text:span>Article dans une revue</text:span></text:p>
              <text:p text:style-name="Normal"><text:a xlink:type="simple" xlink:href="https://hal.science/hal-03067159v1">hal-0306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92v1">Balzac aujourd'hui et demain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Magazine littéraire (Le)</text:span><text:span>, 2011, 509, pp.56-58</text:span></text:p>
              <text:p text:style-name="Normal"><text:span>Article dans une revue</text:span></text:p>
              <text:p text:style-name="Normal"><text:a xlink:type="simple" xlink:href="https://hal.science/hal-03064192v1">hal-0306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93v1">Du theatrum mundi à la société du spectacl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Magazine littéraire (Le)</text:span><text:span>, 2011, 509, pp.86-87</text:span></text:p>
              <text:p text:style-name="Normal"><text:span>Article dans une revue</text:span></text:p>
              <text:p text:style-name="Normal"><text:a xlink:type="simple" xlink:href="https://hal.science/hal-03064193v1">hal-0306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14v1">Emma à la lettr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Acta fabula : Revue des parutions pour les études littéraires</text:span><text:span>, 2011, 2 p</text:span></text:p>
              <text:p text:style-name="Normal"><text:span>Article dans une revue</text:span></text:p>
              <text:p text:style-name="Normal"><text:a xlink:type="simple" xlink:href="https://hal.science/hal-03077214v1">hal-0307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16v1">La possibilité du XIXe siècl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e Magasin du XIXe siècle</text:span><text:span>, 2011, pp.7-21</text:span></text:p>
              <text:p text:style-name="Normal"><text:span>Article dans une revue</text:span></text:p>
              <text:p text:style-name="Normal"><text:a xlink:type="simple" xlink:href="https://hal.science/hal-03077216v1">hal-0307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04v1">Théâtres du roman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'Année balzacienne</text:span><text:span>, 2011, 12, pp.199-212</text:span></text:p>
              <text:p text:style-name="Normal"><text:span>Article dans une revue</text:span></text:p>
              <text:p text:style-name="Normal"><text:a xlink:type="simple" xlink:href="https://hal.science/hal-02920804v1">hal-029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19v1">Lucien Leuwen, le théâtre de l'Histoir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'Année Stendhalienne</text:span><text:span>, 2010, 9, pp.137-151</text:span></text:p>
              <text:p text:style-name="Normal"><text:span>Article dans une revue</text:span></text:p>
              <text:p text:style-name="Normal"><text:a xlink:type="simple" xlink:href="https://hal.science/hal-03060919v1">hal-0306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771v1">Compte-rendu d'ouvrage : Stendhal littéral, &amp;quot;Lamiel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'Année Stendhalienne</text:span><text:span>, 2010, 9, pp.397-4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7771v1">hal-028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18v1">Féder&amp;quot;, ou ce que dit le théâtre du mond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'Année Stendhalienne</text:span><text:span>, 2010, 9, pp.259-275</text:span></text:p>
              <text:p text:style-name="Normal"><text:span>Article dans une revue</text:span></text:p>
              <text:p text:style-name="Normal"><text:a xlink:type="simple" xlink:href="https://hal.science/hal-03060918v1">hal-0306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58v1">Le ton du roman stendhalien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Recherches et travaux (Grenoble)</text:span><text:span>, 2009, 74, pp.81-94</text:span></text:p>
              <text:p text:style-name="Normal"><text:span>Article dans une revue</text:span></text:p>
              <text:p text:style-name="Normal"><text:a xlink:type="simple" xlink:href="https://hal.science/hal-03067158v1">hal-030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66v1">Fonction de la théâtralité dans le genre du roman historique romantiqu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Narratologie</text:span><text:span>, 2008, 7, pp.n.c</text:span></text:p>
              <text:p text:style-name="Normal"><text:span>Article dans une revue</text:span></text:p>
              <text:p text:style-name="Normal"><text:a xlink:type="simple" xlink:href="https://hal.science/hal-03064066v1">hal-0306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20v1">Dialogues en scèn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'Année Stendhalienne</text:span><text:span>, 2008, 7, pp.207-224</text:span></text:p>
              <text:p text:style-name="Normal"><text:span>Article dans une revue</text:span></text:p>
              <text:p text:style-name="Normal"><text:a xlink:type="simple" xlink:href="https://hal.science/hal-03060920v1">hal-0306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685v1">Stendhal et le &amp;quot;thermomètre du beau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'Année Stendhalienne</text:span><text:span>, 2007, 6, pp.155-173</text:span></text:p>
              <text:p text:style-name="Normal"><text:span>Article dans une revue</text:span></text:p>
              <text:p text:style-name="Normal"><text:a xlink:type="simple" xlink:href="https://hal.science/hal-02872685v1">hal-0287268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f72a2" table:style-name="7f72a2">
          <table:table-column table:style-name="7f72a2.0"/>
          <table:table-row>
            <table:table-cell office:value-type="string">
              <text:p text:style-name="Normal"><text:a xlink:type="simple" xlink:href="https://hal.parisnanterre.fr/hal-01439130v1">La construction stratégique d'un cliché : Scribe vu par les romanciers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Eugène Scribe, un maître de la scène théâtrale et lyrique au XIXe siècle</text:span><text:span>, Jun 2011, Lyon, France.<text:s/></text:span><text:a xlink:type="simple" xlink:href="https://dx.doi.org/10.4000/books.pur.78254">⟨10.4000/books.pur.78254⟩</text:a></text:p>
              <text:p text:style-name="Normal"><text:span>Communication dans un congrès</text:span></text:p>
              <text:p text:style-name="Normal"><text:a xlink:type="simple" xlink:href="https://hal.parisnanterre.fr/hal-01439130v1">hal-014391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9148v1">George Sand, une théâtralité singulière ? Indiana et Mauprat au regard des romans de Stendhal et de Balzac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Écriture, performance et théâtralité dans l’œuvre de George Sand</text:span><text:span>, Sep 2008, Santa Barbara, États-Unis. pp.27-43</text:span></text:p>
              <text:p text:style-name="Normal"><text:span>Communication dans un congrès</text:span></text:p>
              <text:p text:style-name="Normal"><text:a xlink:type="simple" xlink:href="https://hal.parisnanterre.fr/hal-01439148v1">hal-014391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9150v1">Le pathétique en lisièr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'Unité de l’œuvre de Michel Houellebecq</text:span><text:span>, May 2012, Marseille, France. pp.67-80,<text:s/></text:span><text:a xlink:type="simple" xlink:href="https://dx.doi.org/10.15122/isbn.978-2-8124-1424-4.p.0067">⟨10.15122/isbn.978-2-8124-1424-4.p.0067⟩</text:a></text:p>
              <text:p text:style-name="Normal"><text:span>Communication dans un congrès</text:span></text:p>
              <text:p text:style-name="Normal"><text:a xlink:type="simple" xlink:href="https://hal.parisnanterre.fr/hal-01439150v1">hal-0143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74v1">Le théâtre de société, objet romanesqu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Colloque "Tréteaux et paravents" organisé à la Fondation Royaumont, Asnières sur Oise, 5-6 septembre 2008</text:span><text:span>, 2012, Paris, France. pp.69-84</text:span></text:p>
              <text:p text:style-name="Normal"><text:span>Communication dans un congrès</text:span></text:p>
              <text:p text:style-name="Normal"><text:a xlink:type="simple" xlink:href="https://hal.science/hal-03071374v1">hal-03071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9158v1">Le théâtre de société, objet romanesque : du théâtre de société au théâtre social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Tréteaux et paravents. Le théâtre de société au XIXe siècle, Fondation Royaumont</text:span><text:span>, Sep 2008, Asnières-sur-Oise, France. pp.69-84</text:span></text:p>
              <text:p text:style-name="Normal"><text:span>Communication dans un congrès</text:span></text:p>
              <text:p text:style-name="Normal"><text:a xlink:type="simple" xlink:href="https://hal.parisnanterre.fr/hal-01439158v1">hal-0143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73v1">Roman et drame chez Diderot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"Théâtre et Roman", Paris, 25 février 2006</text:span><text:span>, 2010, Paris, France. pp.61-74</text:span></text:p>
              <text:p text:style-name="Normal"><text:span>Communication dans un congrès</text:span></text:p>
              <text:p text:style-name="Normal"><text:a xlink:type="simple" xlink:href="https://hal.science/hal-03071373v1">hal-0307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67v1">Le théâtre de Stendhal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Colloque international "Stendhal / théâtre", Université Paris III, 11-13 juin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071867v1">hal-0307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55v1">La théâtralité romanesqu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Journée d'étude "Que voit-on quand on lit ?", Université Paris III, 8 juin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074055v1">hal-0307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56v1">Microsociologie balzacienn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Journée d'étude "Balzac présociologue", Universités Paris III et Paris IV 28 mars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074056v1">hal-0307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75v1">Hernani, Ruy Blas, drames romanesques ?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Actes Colloque d'agrégation de Montpellier-Lyon, "Hernani/Ruy Blas", Montpellier, janvier 2009</text:span><text:span>, 2009, Paris, France. 10 p</text:span></text:p>
              <text:p text:style-name="Normal"><text:span>Communication dans un congrès</text:span></text:p>
              <text:p text:style-name="Normal"><text:a xlink:type="simple" xlink:href="https://hal.science/hal-03071375v1">hal-0307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57v1">La théâtralité romanesque au XIXe siècl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Journée "Actualités de la recherche en littérature française et comparée", organisée par l'Ecole doctorale de Littérature de l'Université Paris III, 25 mars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4057v1">hal-0307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83v1">Stratégies de légitimation générique et compétences du public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Colloque International "Le savoir des genres", CNR-EHESS, Université de Lausanne, Lausanne, 26-27 novembre 2004 et Paris, 2-3 juillet 2005</text:span><text:span>, 2006, Lausanne, Suisse. pp.297-307</text:span></text:p>
              <text:p text:style-name="Normal"><text:span>Communication dans un congrès</text:span></text:p>
              <text:p text:style-name="Normal"><text:a xlink:type="simple" xlink:href="https://hal.science/hal-03068583v1">hal-03068583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ded29a" table:style-name="ded29a">
          <table:table-column table:style-name="ded29a.0"/>
          <table:table-row>
            <table:table-cell office:value-type="string">
              <text:p text:style-name="Normal"><text:a xlink:type="simple" xlink:href="https://hal.science/hal-03054749v1">Les Choses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e Magasin du XIXe siècle</text:span><text:span>, 2, 250 p., 2012</text:span></text:p>
              <text:p text:style-name="Normal"><text:span>N°spécial de revue/special issue</text:span></text:p>
              <text:p text:style-name="Normal"><text:a xlink:type="simple" xlink:href="https://hal.science/hal-03054749v1">hal-0305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570v1">Stendhal/théâtr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'Année Stendhalienne</text:span><text:span>, 11, 250 p., 2012</text:span></text:p>
              <text:p text:style-name="Normal"><text:span>N°spécial de revue/special issue</text:span></text:p>
              <text:p text:style-name="Normal"><text:a xlink:type="simple" xlink:href="https://hal.science/hal-02898570v1">hal-02898570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5ba5f6" table:style-name="5ba5f6">
          <table:table-column table:style-name="5ba5f6.0"/>
          <table:table-row>
            <table:table-cell office:value-type="string">
              <text:p text:style-name="Normal"><text:a xlink:type="simple" xlink:href="https://hal.science/hal-04386161v1">Houellebecq, l'art de la consolation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Flammarion, 2022, 208148143X</text:span></text:p>
              <text:p text:style-name="Normal"><text:span>Ouvrages</text:span><text:span><text:s/>(ouvrage de synthèse)</text:span></text:p>
              <text:p text:style-name="Normal"><text:a xlink:type="simple" xlink:href="https://hal.science/hal-04386161v1">hal-043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83v1">Misère de l'homme sans Dieu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Flammarion, 2022, Champs, 2080273175</text:span></text:p>
              <text:p text:style-name="Normal"><text:span>Ouvrages</text:span></text:p>
              <text:p text:style-name="Normal"><text:a xlink:type="simple" xlink:href="https://hal.science/hal-04412283v1">hal-0441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97v1">Le théâtre de Balzac. Splendeurs et misères d'un parent pauvre</text:a></text:p>
              <text:p text:style-name="Normal"><text:a xlink:type="simple" xlink:href="https://hal.science/search/index/?q=*&amp;authFullName_s=Agathe Novak-Lechevalier">Agathe Novak-Lechevalier</text:a><text:span>,</text:span><text:a xlink:type="simple" xlink:href="https://hal.science/search/index/?q=*&amp;authFullName_s=Éric Bordas">Éric Bordas</text:a></text:p>
              <text:p text:style-name="Normal"><text:span>Classiques Garnier, 2020, 2406101290</text:span></text:p>
              <text:p text:style-name="Normal"><text:span>Ouvrages</text:span></text:p>
              <text:p text:style-name="Normal"><text:a xlink:type="simple" xlink:href="https://hal.science/hal-04412297v1">hal-0441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64v1">Houellebecq, l'art de la consolation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Stock, 2018, 22340886116</text:span></text:p>
              <text:p text:style-name="Normal"><text:span>Ouvrages</text:span></text:p>
              <text:p text:style-name="Normal"><text:a xlink:type="simple" xlink:href="https://hal.science/hal-04412264v1">hal-044122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9989v1">Stendhal / théâtre : numéro de L'Année Stendhalienne</text:a></text:p>
              <text:p text:style-name="Normal"><text:a xlink:type="simple" xlink:href="https://hal.science/search/index/?q=*&amp;authFullName_s=Agathe Novak-Lechevalier">Agathe Novak-Lechevalier</text:a><text:span>,</text:span><text:a xlink:type="simple" xlink:href="https://hal.science/search/index/?q=*&amp;authFullName_s=Lucy Garnier">Lucy Garnier</text:a><text:span>,</text:span><text:a xlink:type="simple" xlink:href="https://hal.science/search/index/?q=*&amp;authFullName_s=Myriam Sfar">Myriam Sfar</text:a></text:p>
              <text:p text:style-name="Normal"><text:span>Novak-Lechevalier, Agathe and Garnier, Lucy and Sfar, Myriam. Honoré Champion, 11, 2012</text:span></text:p>
              <text:p text:style-name="Normal"><text:span>Ouvrages</text:span></text:p>
              <text:p text:style-name="Normal"><text:a xlink:type="simple" xlink:href="https://hal.parisnanterre.fr/hal-01409989v1">hal-0140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682v1">Splendeurs et misères des courtisanes d'Honoré de Balzac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Gallimard, 244 p., 2010</text:span></text:p>
              <text:p text:style-name="Normal"><text:span>Ouvrages</text:span></text:p>
              <text:p text:style-name="Normal"><text:a xlink:type="simple" xlink:href="https://hal.science/hal-02872682v1">hal-02872682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f5d115" table:style-name="f5d115">
          <table:table-column table:style-name="f5d115.0"/>
          <table:table-row>
            <table:table-cell office:value-type="string">
              <text:p text:style-name="Normal"><text:a xlink:type="simple" xlink:href="https://hal.science/hal-04412315v1">« Aux divinités incertaines : Sérotonine de Michel Houellebecq »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Houellebecq entre poème et prose</text:span><text:span>, PU Montréal, 2022, 2760645347</text:span></text:p>
              <text:p text:style-name="Normal"><text:span>Chapitre d'ouvrage</text:span></text:p>
              <text:p text:style-name="Normal"><text:a xlink:type="simple" xlink:href="https://hal.science/hal-04412315v1">hal-044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305v1">« “Je suis très vieux et très contemporain”. Old Age and Modernity in the work of Michel Houellebecq »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Cultural Histories of Ageing : Myths, Ploths and Metaphors of the Senescent Self</text:span><text:span>, Routledge, 2021, 03677669743</text:span></text:p>
              <text:p text:style-name="Normal"><text:span>Chapitre d'ouvrage</text:span></text:p>
              <text:p text:style-name="Normal"><text:a xlink:type="simple" xlink:href="https://hal.science/hal-04412305v1">hal-044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20v1">Le théâtre de Balzac : un parent pauvre ?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e théâtre de Balzac : splendeurs et misères d’un parent pauvre</text:span><text:span>, Classiques Garnier, pp.55-69, 2020, 2406101290</text:span></text:p>
              <text:p text:style-name="Normal"><text:span>Chapitre d'ouvrage</text:span></text:p>
              <text:p text:style-name="Normal"><text:a xlink:type="simple" xlink:href="https://hal.science/hal-04412420v1">hal-0441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25v1">« Le discours en actions : les échanges dans Le Faiseur »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e théâtre de Balzac : splendeurs et misères d’un parent pauvre</text:span><text:span>, Classiques Garnier, pp.227-243, 2020, 2406101290</text:span></text:p>
              <text:p text:style-name="Normal"><text:span>Chapitre d'ouvrage</text:span></text:p>
              <text:p text:style-name="Normal"><text:a xlink:type="simple" xlink:href="https://hal.science/hal-04412425v1">hal-0441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36v1">Stendhal, lecteur du théâtre de Voltaire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Lectures et lecteurs de Stendhal</text:span><text:span>, Honoré Champion, pp.71-85, 2019, 2745349589</text:span></text:p>
              <text:p text:style-name="Normal"><text:span>Chapitre d'ouvrage</text:span></text:p>
              <text:p text:style-name="Normal"><text:a xlink:type="simple" xlink:href="https://hal.science/hal-04412436v1">hal-0441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27v1">« Microsociologie balzacienne : Balzac, Goffman et le théâtre du monde »,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Balzac, l’invention de la sociologie</text:span><text:span>, Classiques Garnier, pp.301-316, 2019, 2406083438</text:span></text:p>
              <text:p text:style-name="Normal"><text:span>Chapitre d'ouvrage</text:span></text:p>
              <text:p text:style-name="Normal"><text:a xlink:type="simple" xlink:href="https://hal.science/hal-04412427v1">hal-0441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399v1">« Comment « rendre compte du monde » ? Houellebecq entre “sens du combat” et “soumission”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Estremi occidenti. Frontiere del contemporaneo in Walter Siti e Michel Houellebecq</text:span><text:span>, 2018</text:span></text:p>
              <text:p text:style-name="Normal"><text:span>Chapitre d'ouvrage</text:span></text:p>
              <text:p text:style-name="Normal"><text:a xlink:type="simple" xlink:href="https://hal.science/hal-04412399v1">hal-0441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08v1">Figures humaines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Emmanuel Carrère. Faire effraction dans le réel</text:span><text:span>, P.O.L, pp.505-517, 2018, 281804636X</text:span></text:p>
              <text:p text:style-name="Normal"><text:span>Chapitre d'ouvrage</text:span></text:p>
              <text:p text:style-name="Normal"><text:a xlink:type="simple" xlink:href="https://hal.science/hal-04412408v1">hal-044124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9987v1">Là où ça compte. Préface à l'anthologie poétique de Michel Houellebecq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Non réconcilié : anthologie personnelle 1991-2013 / Michel Houellebeq</text:span><text:span>, 2, Gallimard, pp.7--34, 2014, Poésie</text:span></text:p>
              <text:p text:style-name="Normal"><text:span>Chapitre d'ouvrage</text:span></text:p>
              <text:p text:style-name="Normal"><text:a xlink:type="simple" xlink:href="https://hal.parisnanterre.fr/hal-01409987v1">hal-014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62v1">Problématiques du drame allemand</text:a></text:p>
              <text:p text:style-name="Normal"><text:a xlink:type="simple" xlink:href="https://hal.science/search/index/?q=*&amp;authFullName_s=Agathe Novak-Lechevalier">Agathe Novak-Lechevalier</text:a></text:p>
              <text:p text:style-name="Normal"><text:span>Gilles Declercq; Jean de Guardia.<text:s/></text:span><text:span>Iconographie théâtrale et genres dramatiques : mélanges offerts à Martine de Rougemont</text:span><text:span>, Presses Sorbonne nouvelle, pp.225-234, 2008</text:span></text:p>
              <text:p text:style-name="Normal"><text:span>Chapitre d'ouvrage</text:span></text:p>
              <text:p text:style-name="Normal"><text:a xlink:type="simple" xlink:href="https://hal.science/hal-03055362v1">hal-030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686v1">Scénario sémiotique et dialectique des signes dans &amp;quot;Mademoiselle de Maupin&amp;quot; de Théophile Gautier</text:a></text:p>
              <text:p text:style-name="Normal"><text:a xlink:type="simple" xlink:href="https://hal.science/search/index/?q=*&amp;authFullName_s=Agathe Novak-Lechevalier">Agathe Novak-Lechevalier</text:a><text:span>,</text:span><text:a xlink:type="simple" xlink:href="https://hal.science/search/index/?q=*&amp;authFullName_s=Nicolas Wanlin">Nicolas Wanlin</text:a></text:p>
              <text:p text:style-name="Normal"><text:span>Andrea Del Lungo; Boris Lyon-Caen.<text:s/></text:span><text:span>Le roman du signe : fiction et herméneutique au XIXe siècle</text:span><text:span>, Presses universitaires de Vincennes, pp.177-193, 2007</text:span></text:p>
              <text:p text:style-name="Normal"><text:span>Chapitre d'ouvrage</text:span></text:p>
              <text:p text:style-name="Normal"><text:a xlink:type="simple" xlink:href="https://hal.science/hal-02872686v1">hal-02872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Novak-Lechevalier</dc:title>
    <dc:subject/>
    <dc:description>CV</dc:description>
    <dc:creator/>
    <dc:date>2026-05-26T14:29:54.000</dc:date>
    <meta:generator>PHPWord</meta:generator>
    <meta:initial-creator>CCSD</meta:initial-creator>
    <meta:creation-date>2026-05-26T14:29:54.000</meta:creation-date>
    <meta:keyword/>
    <meta:user-defined meta:name="Category"/>
    <meta:user-defined meta:name="Company"/>
    <meta:user-defined meta:name="Manager"/>
  </office:meta>
</office:document-meta>
</file>