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a2c" style:family="table">
      <style:table-properties style:rel-width="100" table:align="center"/>
    </style:style>
    <style:style style:name="87ca2c.0" style:family="table-column">
      <style:table-column-properties style:column-width="0.00cm"/>
    </style:style>
    <style:style style:name="5ba555" style:family="table">
      <style:table-properties style:rel-width="100" table:align="center"/>
    </style:style>
    <style:style style:name="5ba555.0" style:family="table-column">
      <style:table-column-properties style:column-width="0.00cm"/>
    </style:style>
    <style:style style:name="a85fc7" style:family="table">
      <style:table-properties style:rel-width="100" table:align="center"/>
    </style:style>
    <style:style style:name="a85fc7.0" style:family="table-column">
      <style:table-column-properties style:column-width="0.00cm"/>
    </style:style>
    <style:style style:name="3863b1" style:family="table">
      <style:table-properties style:rel-width="100" table:align="center"/>
    </style:style>
    <style:style style:name="3863b1.0" style:family="table-column">
      <style:table-column-properties style:column-width="0.00cm"/>
    </style:style>
    <style:style style:name="c8bb3f" style:family="table">
      <style:table-properties style:rel-width="100" table:align="center"/>
    </style:style>
    <style:style style:name="c8bb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Ro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athe-roby">agathe-rob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5972233">1859722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7ca2c" table:style-name="87ca2c">
          <table:table-column table:style-name="87ca2c.0"/>
          <table:table-row>
            <table:table-cell office:value-type="string">
              <text:p text:style-name="Normal"><text:a xlink:type="simple" xlink:href="https://univ-tlse2.hal.science/hal-01655445v1">De la Grande Abbaye au Château Vert : l’installation d’un nouveau bordel municipal à Toulouse au XVIe siècle</text:a></text:p>
              <text:p text:style-name="Normal"><text:a xlink:type="simple" xlink:href="https://hal.science/search/index/?q=*&amp;authFullName_s=Agathe Roby">Agathe Roby</text:a></text:p>
              <text:p text:style-name="Normal"><text:span>Histoire urbaine</text:span><text:span>, 2017, Prostitutions Urbaines, XIVe-XXIe siècles, 49 (2), pp.17-35.<text:s/></text:span><text:a xlink:type="simple" xlink:href="https://dx.doi.org/10.3917/rhu.049.0017">⟨10.3917/rhu.049.0017⟩</text:a></text:p>
              <text:p text:style-name="Normal"><text:span>Article dans une revue</text:span></text:p>
              <text:p text:style-name="Normal"><text:a xlink:type="simple" xlink:href="https://univ-tlse2.hal.science/hal-01655445v1">hal-016554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5368v1">Pour une approche spatiale de la prostitution</text:a></text:p>
              <text:p text:style-name="Normal"><text:a xlink:type="simple" xlink:href="https://hal.science/search/index/?q=*&amp;authFullName_s=Lola Gonzalez-Quijano">Lola Gonzalez-Quijano</text:a><text:span>,</text:span><text:a xlink:type="simple" xlink:href="https://hal.science/search/index/?q=*&amp;authFullName_s=Agathe Roby">Agathe Roby</text:a></text:p>
              <text:p text:style-name="Normal"><text:span>Histoire urbaine</text:span><text:span>, 2017, Prostitutions urbaines du XIVe au XXIe siècles, 2 (49), pp.5-15.<text:s/></text:span><text:a xlink:type="simple" xlink:href="https://dx.doi.org/10.3917/rhu.049.0005">⟨10.3917/rhu.049.0005⟩</text:a></text:p>
              <text:p text:style-name="Normal"><text:span>Article dans une revue</text:span></text:p>
              <text:p text:style-name="Normal"><text:a xlink:type="simple" xlink:href="https://insa-toulouse.hal.science/hal-01875368v1">hal-01875368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5ba555" table:style-name="5ba555">
          <table:table-column table:style-name="5ba555.0"/>
          <table:table-row>
            <table:table-cell office:value-type="string">
              <text:p text:style-name="Normal"><text:a xlink:type="simple" xlink:href="https://hal.science/hal-04277203v1">Créer des espaces féministes à l'université par et pour les jeunes chercheuses : obstacles, enjeux, pratiques</text:a></text:p>
              <text:p text:style-name="Normal"><text:a xlink:type="simple" xlink:href="https://hal.science/search/index/?q=*&amp;authFullName_s=Emilie Blanc">Emilie Blanc</text:a><text:span>,</text:span><text:a xlink:type="simple" xlink:href="https://hal.science/search/index/?q=*&amp;authFullName_s=Auréline Cardoso">Auréline Cardoso</text:a><text:span>,</text:span><text:a xlink:type="simple" xlink:href="https://hal.science/search/index/?q=*&amp;authFullName_s=Aude Ferrachat">Aude Ferrachat</text:a><text:span>,</text:span><text:a xlink:type="simple" xlink:href="https://hal.science/search/index/?q=*&amp;authFullName_s=Leslie Fonquerne">Leslie Fonquerne</text:a><text:span>,</text:span><text:a xlink:type="simple" xlink:href="https://hal.science/search/index/?q=*&amp;authFullName_s=Héloïse Prévost">Héloïse Prévost</text:a><text:span>et al.</text:span></text:p>
              <text:p text:style-name="Normal"><text:span>8e Congrès International des Recherches Féministes dans la Francophonie (CIRFF)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4277203v1">hal-042772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55451v1">Les espaces de la sexualité vénale dans le sud de la France à la fin du Moyen Âge</text:a></text:p>
              <text:p text:style-name="Normal"><text:a xlink:type="simple" xlink:href="https://hal.science/search/index/?q=*&amp;authFullName_s=Agathe Roby">Agathe Roby</text:a></text:p>
              <text:p text:style-name="Normal"><text:span>Partages genrés de l'espace, conférence internationale</text:span><text:span>, Jun 2014, Bucarest, Roumanie. pp.191-201</text:span></text:p>
              <text:p text:style-name="Normal"><text:span>Communication dans un congrès</text:span></text:p>
              <text:p text:style-name="Normal"><text:a xlink:type="simple" xlink:href="https://univ-tlse2.hal.science/hal-01655451v1">hal-0165545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a85fc7" table:style-name="a85fc7">
          <table:table-column table:style-name="a85fc7.0"/>
          <table:table-row>
            <table:table-cell office:value-type="string">
              <text:p text:style-name="Normal"><text:a xlink:type="simple" xlink:href="https://hal.science/hal-04826779v1">La prostitution au Moyen Âge. Le commerce charnel en Midi toulousain du XIIIe au XVIe siècle</text:a></text:p>
              <text:p text:style-name="Normal"><text:a xlink:type="simple" xlink:href="https://hal.science/search/index/?q=*&amp;authFullName_s=Agathe Roby">Agathe Roby</text:a></text:p>
              <text:p text:style-name="Normal"><text:span>Editions Loubatières, 2021, 978-2-86266-780-5</text:span></text:p>
              <text:p text:style-name="Normal"><text:span>Ouvrages</text:span></text:p>
              <text:p text:style-name="Normal"><text:a xlink:type="simple" xlink:href="https://hal.science/hal-04826779v1">hal-04826779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3863b1" table:style-name="3863b1">
          <table:table-column table:style-name="3863b1.0"/>
          <table:table-row>
            <table:table-cell office:value-type="string">
              <text:p text:style-name="Normal"><text:a xlink:type="simple" xlink:href="https://hal.science/hal-04722998v1">Faire respecter l'ordre public : la gestion de l'espace urbain au prisme des sexualités extraconjugales (Midi toulousain, xive-xvie siècles)</text:a></text:p>
              <text:p text:style-name="Normal"><text:a xlink:type="simple" xlink:href="https://hal.science/search/index/?q=*&amp;authFullName_s=Agathe Roby">Agathe Roby</text:a></text:p>
              <text:p text:style-name="Normal"><text:span>Administrer la ville dans et hors les murs</text:span><text:span>, Publications de l’Institut de recherches historiques du Septentrion, 2022,<text:s/></text:span><text:a xlink:type="simple" xlink:href="https://dx.doi.org/10.4000/books.irhis.7257">⟨10.4000/books.irhis.7257⟩</text:a></text:p>
              <text:p text:style-name="Normal"><text:span>Chapitre d'ouvrage</text:span></text:p>
              <text:p text:style-name="Normal"><text:a xlink:type="simple" xlink:href="https://hal.science/hal-04722998v1">hal-0472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93v1">Concubins, clients et belliqueux. Le comportement transgressif des clercs à la fin du Moyen Âge (XIVe-XVIe siècle)</text:a></text:p>
              <text:p text:style-name="Normal"><text:a xlink:type="simple" xlink:href="https://hal.science/search/index/?q=*&amp;authFullName_s=Agathe Roby">Agathe Roby</text:a></text:p>
              <text:p text:style-name="Normal"><text:span>Centre d'étude historique de Fanjeaux.<text:s/></text:span><text:span>Conformisme et transgression dans l'église méridionale</text:span><text:span>, 56, 2022, 978-2-9568972-3-1</text:span></text:p>
              <text:p text:style-name="Normal"><text:span>Chapitre d'ouvrage</text:span></text:p>
              <text:p text:style-name="Normal"><text:a xlink:type="simple" xlink:href="https://hal.science/hal-04722993v1">hal-0472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96v1">Prostituées médiévales : femmes sacrifiées, femmes libérées? : parcours de femmes méridionales de la fin du Moyen Âge</text:a></text:p>
              <text:p text:style-name="Normal"><text:a xlink:type="simple" xlink:href="https://hal.science/search/index/?q=*&amp;authFullName_s=Agathe Roby">Agathe Roby</text:a></text:p>
              <text:p text:style-name="Normal"><text:span>Viella.<text:s/></text:span><text:span>Fama delle donne : pratiche femminili e società tra Medioevo ed età moderna</text:span><text:span>,<text:s/></text:span><text:a xlink:type="simple" xlink:href="https://www.viella.it/libro/9788833134925">Viella</text:a><text:span>, 2020, 9788833134925.<text:s/></text:span><text:a xlink:type="simple" xlink:href="https://dx.doi.org/10.23744/3769">⟨10.23744/3769⟩</text:a></text:p>
              <text:p text:style-name="Normal"><text:span>Chapitre d'ouvrage</text:span></text:p>
              <text:p text:style-name="Normal"><text:a xlink:type="simple" xlink:href="https://hal.science/hal-04826796v1">hal-048267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02310v1">Toulouse, &amp;quot;bonne ville&amp;quot; du royaume (XIIIe-XIVe siècles)</text:a></text:p>
              <text:p text:style-name="Normal"><text:a xlink:type="simple" xlink:href="https://hal.science/search/index/?q=*&amp;authFullName_s=Agathe Roby">Agathe Roby</text:a></text:p>
              <text:p text:style-name="Normal"><text:span>Histoire de Toulouse et de la métropole</text:span><text:span>,<text:s/></text:span><text:a xlink:type="simple" xlink:href="https://www.librairieprivat.com/livre/9782708983793-histoire-de-toulouse-et-de-la-metropole-jean-marc-olivier-remy-pech-collectif/">Privat</text:a><text:span>, 2019, 978-2-7089-8379-3</text:span></text:p>
              <text:p text:style-name="Normal"><text:span>Chapitre d'ouvrage</text:span></text:p>
              <text:p text:style-name="Normal"><text:a xlink:type="simple" xlink:href="https://univ-tlse2.hal.science/hal-02402310v1">hal-024023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03221v1">1350-1500: entre crise et renouveau</text:a></text:p>
              <text:p text:style-name="Normal"><text:a xlink:type="simple" xlink:href="https://hal.science/search/index/?q=*&amp;authFullName_s=Agathe Roby">Agathe Roby</text:a></text:p>
              <text:p text:style-name="Normal"><text:span>Histoire de Toulouse et de la métropole</text:span><text:span>,<text:s/></text:span><text:a xlink:type="simple" xlink:href="https://www.librairieprivat.com/livre/9782708983793-histoire-de-toulouse-et-de-la-metropole-jean-marc-olivier-remy-pech-collectif/">Privat</text:a><text:span>, 2019, 978-2-7089-8379-3</text:span></text:p>
              <text:p text:style-name="Normal"><text:span>Chapitre d'ouvrage</text:span></text:p>
              <text:p text:style-name="Normal"><text:a xlink:type="simple" xlink:href="https://univ-tlse2.hal.science/hal-02403221v1">hal-02403221v1</text:a></text:p>
            </table:table-cell>
          </table:table-row>
        </table:table>
        <text:p text:style-name="P27"/>
        <text:p text:style-name="Heading2"><text:span text:style-name="T11">Cours (1)</text:span></text:p>
        <text:p text:style-name="P29"/>
        <table:table table:name="c8bb3f" table:style-name="c8bb3f">
          <table:table-column table:style-name="c8bb3f.0"/>
          <table:table-row>
            <table:table-cell office:value-type="string">
              <text:p text:style-name="Normal"><text:a xlink:type="simple" xlink:href="https://hal.science/cel-01452867v4">Formation Doctorale &amp;quot;Éthique de la recherche et intégrité scientifique</text:a></text:p>
              <text:p text:style-name="Normal"><text:a xlink:type="simple" xlink:href="https://hal.science/search/index/?q=*&amp;authFullName_s=Catherine Tessier">Catherine Tessier</text:a><text:span>,</text:span><text:a xlink:type="simple" xlink:href="https://hal.science/search/index/?q=*&amp;authFullName_s=Fabienne Viallet">Fabienne Viallet</text:a><text:span>,</text:span><text:a xlink:type="simple" xlink:href="https://hal.science/search/index/?q=*&amp;authFullName_s=Arthur Mary">Arthur Mary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Lucie Baudouin">Lucie Baudouin</text:a><text:span>et al.</text:span></text:p>
              <text:p text:style-name="Normal"><text:span>Doctorat. "Éthique de la recherche et Intégrité scientifique", Toulouse, France. 2017, pp.56</text:span></text:p>
              <text:p text:style-name="Normal"><text:span>Cours</text:span></text:p>
              <text:p text:style-name="Normal"><text:a xlink:type="simple" xlink:href="https://hal.science/cel-01452867v4">cel-01452867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Roby</dc:title>
    <dc:subject/>
    <dc:description>CV</dc:description>
    <dc:creator/>
    <dc:date>2026-05-22T08:25:21.000</dc:date>
    <meta:generator>PHPWord</meta:generator>
    <meta:initial-creator>CCSD</meta:initial-creator>
    <meta:creation-date>2026-05-22T08:25:21.000</meta:creation-date>
    <meta:keyword/>
    <meta:user-defined meta:name="Category"/>
    <meta:user-defined meta:name="Company"/>
    <meta:user-defined meta:name="Manager"/>
  </office:meta>
</office:document-meta>
</file>