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f7be" style:family="table">
      <style:table-properties style:rel-width="100" table:align="center"/>
    </style:style>
    <style:style style:name="d1f7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athe Roland<text:s/></text:span><text:span text:style-name="T2">Ingénieure d'études en biologie moléculai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vril 2025 - Mars 2027 : CDD Ingénieure d'études en Biologie Moléculaire et Éco-génomique Fonctionnelle - Institut Méditerrannée d'Océanologie (équipe MEB) - Marseille</text:span></text:p>
        <text:p text:style-name="P9"><text:span text:style-name="T5">Avril 2024 - Mars 2025 : CDD Ingénieure d'études en biologie moléculaire - Institut Méditerrannée d'Océanologie (équipe MEB) - Marseille</text:span></text:p>
        <text:p text:style-name="P11"><text:span text:style-name="T6">Sept 2023 - Mars 2024 : CDD Ingénieure d'études en microbiologie des systèmes hydrothermaux - Institut Méditerrannée d'Océanologie (équipe MEB) - Marseille</text:span></text:p>
        <text:p text:style-name="P13"><text:span text:style-name="T7">2023 : Stage de Master 2 : Etudes de la diversité métabolique des communautés microbiennes hydrogénotrophes de sources hydrothermales alcalines serpentinisées de la baie de Prony - Institut Méditerrannée d'Océanologie (équipe MEB) - Marseille</text:span></text:p>
        <text:p text:style-name="P15"><text:span text:style-name="T8">2021-2023: Master Sciences de la Mer, Parcours Océanographie Biologique et Ecologie Marine (OBEM) - OSU Pythéas - Institut Méditerrannée d'Océanologie - Marseill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1)</text:span></text:p>
        <text:p text:style-name="P22"/>
        <table:table table:name="d1f7be" table:style-name="d1f7be">
          <table:table-column table:style-name="d1f7be.0"/>
          <table:table-row>
            <table:table-cell office:value-type="string">
              <text:p text:style-name="Normal"><text:a xlink:type="simple" xlink:href="https://hal.science/hal-05352033v1">Cultivating microbial communities from the serpentinite-hosted Prony Bay hydrothermal field on different carbon sources in hydrogen-fed bioreactors</text:a></text:p>
              <text:p text:style-name="Normal"><text:a xlink:type="simple" xlink:href="https://hal.science/search/index/?q=*&amp;authFullName_s=Rabja Maria Popall">Rabja Maria Popall</text:a><text:span>,</text:span><text:a xlink:type="simple" xlink:href="https://hal.science/search/index/?q=*&amp;authFullName_s=Agathe Roland">Agathe Roland</text:a><text:span>,</text:span><text:a xlink:type="simple" xlink:href="https://hal.science/search/index/?q=*&amp;authFullName_s=Sylvain Davidson">Sylvain Davidson</text:a><text:span>,</text:span><text:a xlink:type="simple" xlink:href="https://hal.science/search/index/?q=*&amp;authFullName_s=Yannick Combet-Blanc">Yannick Combet-Blanc</text:a><text:span>,</text:span><text:a xlink:type="simple" xlink:href="https://hal.science/search/index/?q=*&amp;authFullName_s=Roy Price">Roy Price</text:a><text:span>et al.</text:span></text:p>
              <text:p text:style-name="Normal"><text:span>2025, pp.135.<text:s/></text:span><text:a xlink:type="simple" xlink:href="https://dx.doi.org/10.1186/s40793-025-00797-0">⟨10.1186/s40793-025-00797-0⟩</text:a></text:p>
              <text:p text:style-name="Normal"><text:span>Autre publication scientifique</text:span></text:p>
              <text:p text:style-name="Normal"><text:a xlink:type="simple" xlink:href="https://hal.science/hal-05352033v1">hal-05352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he Roland</dc:title>
    <dc:subject/>
    <dc:description>CV</dc:description>
    <dc:creator/>
    <dc:date>2026-05-03T22:28:37.000</dc:date>
    <meta:generator>PHPWord</meta:generator>
    <meta:initial-creator>CCSD</meta:initial-creator>
    <meta:creation-date>2026-05-03T22:28:37.000</meta:creation-date>
    <meta:keyword/>
    <meta:user-defined meta:name="Category"/>
    <meta:user-defined meta:name="Company"/>
    <meta:user-defined meta:name="Manager"/>
  </office:meta>
</office:document-meta>
</file>