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edcd" style:family="table">
      <style:table-properties style:rel-width="100" table:align="center"/>
    </style:style>
    <style:style style:name="54edcd.0" style:family="table-column">
      <style:table-column-properties style:column-width="0.00cm"/>
    </style:style>
    <style:style style:name="075c16" style:family="table">
      <style:table-properties style:rel-width="100" table:align="center"/>
    </style:style>
    <style:style style:name="075c16.0" style:family="table-column">
      <style:table-column-properties style:column-width="0.00cm"/>
    </style:style>
    <style:style style:name="4116b9" style:family="table">
      <style:table-properties style:rel-width="100" table:align="center"/>
    </style:style>
    <style:style style:name="4116b9.0" style:family="table-column">
      <style:table-column-properties style:column-width="0.00cm"/>
    </style:style>
    <style:style style:name="1d45eb" style:family="table">
      <style:table-properties style:rel-width="100" table:align="center"/>
    </style:style>
    <style:style style:name="1d45eb.0" style:family="table-column">
      <style:table-column-properties style:column-width="0.00cm"/>
    </style:style>
    <style:style style:name="30bf09" style:family="table">
      <style:table-properties style:rel-width="100" table:align="center"/>
    </style:style>
    <style:style style:name="30bf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Salha<text:s/></text:span><text:span text:style-name="T2">Maître de conférences en Littérature comparé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gathe-salha">agathe-salha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10228618">11022861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2)</text:span></text:p>
        <text:p text:style-name="P16"/>
        <table:table table:name="54edcd" table:style-name="54edcd">
          <table:table-column table:style-name="54edcd.0"/>
          <table:table-row>
            <table:table-cell office:value-type="string">
              <text:p text:style-name="Normal"><text:a xlink:type="simple" xlink:href="https://hal.univ-grenoble-alpes.fr/hal-03735088v1">Notre Homère</text:a></text:p>
              <text:p text:style-name="Normal"><text:a xlink:type="simple" xlink:href="https://hal.science/search/index/?q=*&amp;authFullName_s=Christiane Deloince-Louette">Christiane Deloince-Louette</text:a><text:span>,</text:span><text:a xlink:type="simple" xlink:href="https://hal.science/search/index/?q=*&amp;authFullName_s=Agathe Salha">Agathe Salha</text:a></text:p>
              <text:p text:style-name="Normal"><text:span>Université Grenoble Alpes Éditions, 2021, 978-2-37747-281-9</text:span></text:p>
              <text:p text:style-name="Normal"><text:span>Ouvrages</text:span></text:p>
              <text:p text:style-name="Normal"><text:a xlink:type="simple" xlink:href="https://hal.univ-grenoble-alpes.fr/hal-03735088v1">hal-037350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13675v1">Romans de la fin d'un monde</text:a></text:p>
              <text:p text:style-name="Normal"><text:a xlink:type="simple" xlink:href="https://hal.science/search/index/?q=*&amp;authFullName_s=Anna Saignes">Anna Saignes</text:a><text:span>,</text:span><text:a xlink:type="simple" xlink:href="https://hal.science/search/index/?q=*&amp;authFullName_s=Agathe Salha">Agathe Salha</text:a></text:p>
              <text:p text:style-name="Normal"><text:a xlink:type="simple" xlink:href="https://books.openedition.org/purh/3000">Presses universitaires de Rouen et du Havre</text:a><text:span>, 158 p., 2015, Cours, 979-10-240-0400-6</text:span></text:p>
              <text:p text:style-name="Normal"><text:span>Ouvrages</text:span></text:p>
              <text:p text:style-name="Normal"><text:a xlink:type="simple" xlink:href="https://hal.univ-grenoble-alpes.fr/hal-01213675v1">hal-01213675v1</text:a></text:p>
            </table:table-cell>
          </table:table-row>
        </table:table>
        <text:p text:style-name="P17"/>
        <text:p text:style-name="Heading2"><text:span text:style-name="T8">Chapitre d'ouvrage (11)</text:span></text:p>
        <text:p text:style-name="P19"/>
        <table:table table:name="075c16" table:style-name="075c16">
          <table:table-column table:style-name="075c16.0"/>
          <table:table-row>
            <table:table-cell office:value-type="string">
              <text:p text:style-name="Normal"><text:a xlink:type="simple" xlink:href="https://hal.univ-grenoble-alpes.fr/hal-04800022v1">The diamond-pattern of art and the muscles of sinuous memory&amp;quot;, Images et imaginaires de l'écriture de soi chez Vladimir Nabokov</text:a></text:p>
              <text:p text:style-name="Normal"><text:a xlink:type="simple" xlink:href="https://hal.science/search/index/?q=*&amp;authFullName_s=Agathe Salha">Agathe Salha</text:a></text:p>
              <text:p text:style-name="Normal"><text:span>Presses Universitaires de Rennes; coll. "La Licorne".<text:s/></text:span><text:span>L'imaginaire des genres, sous la direction de Chantal Massol</text:span><text:span>, p. 85-104, 2024, 978-2-7535-9600-9</text:span></text:p>
              <text:p text:style-name="Normal"><text:span>Chapitre d'ouvrage</text:span></text:p>
              <text:p text:style-name="Normal"><text:a xlink:type="simple" xlink:href="https://hal.univ-grenoble-alpes.fr/hal-04800022v1">hal-048000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52173v1">Le Télémaque, texte fondateur de la littérature de jeunesse en France?</text:a></text:p>
              <text:p text:style-name="Normal"><text:a xlink:type="simple" xlink:href="https://hal.science/search/index/?q=*&amp;authFullName_s=Agathe Salha">Agathe Salha</text:a></text:p>
              <text:p text:style-name="Normal"><text:span>Classiques Garnier.<text:s/></text:span><text:span>Lectures et Figures de Fénelon, Charles-Olivier Sticker-Métral et François Trémolières (dir.)</text:span><text:span>, p. 483-496, 2023, Collection "Rencontres", n° 568, Série "Le siècle classique" n° 18, 978-2-406-14489-2</text:span></text:p>
              <text:p text:style-name="Normal"><text:span>Chapitre d'ouvrage</text:span></text:p>
              <text:p text:style-name="Normal"><text:a xlink:type="simple" xlink:href="https://hal.univ-grenoble-alpes.fr/hal-04852173v1">hal-048521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89412v1">Dispositif photo-littéraire et parcours mémoriel dans Bruges-la-Morte de Georges Rodenbach (1892), Nadja d'André Breton (1928 et 1963) et Dora Bruder de Patrick Modiano (1997)</text:a></text:p>
              <text:p text:style-name="Normal"><text:a xlink:type="simple" xlink:href="https://hal.science/search/index/?q=*&amp;authFullName_s=Agathe Salha">Agathe Salha</text:a></text:p>
              <text:p text:style-name="Normal"><text:span>Wieslaw Kroker; Judyta Zbierska-Moscicka.<text:s/></text:span><text:span>Au croisement des cultures, des discours et des langues. Cent ans d'études romanes à l'université de Varsovie (1919-2019)</text:span><text:span>, Presses de l'université de Varsovie (WUW), p. 252-272, 2021, Tome 1, Études littéraires, 978-83-235-5262-8</text:span></text:p>
              <text:p text:style-name="Normal"><text:span>Chapitre d'ouvrage</text:span></text:p>
              <text:p text:style-name="Normal"><text:a xlink:type="simple" xlink:href="https://hal.univ-grenoble-alpes.fr/hal-03589412v1">hal-035894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26437v1">Le secret de Watteau : énigme picturale ou biographique?</text:a></text:p>
              <text:p text:style-name="Normal"><text:a xlink:type="simple" xlink:href="https://hal.science/search/index/?q=*&amp;authFullName_s=Agathe Salha">Agathe Salha</text:a></text:p>
              <text:p text:style-name="Normal"><text:span>Presses Universitaires de Rennes.<text:s/></text:span><text:span>L'Image, le secret, Baptiste Villenave et Julie Wolkenstein (dir.)</text:span><text:span>, p. 171-183, 2020, 978-2- 7535-7883-8</text:span></text:p>
              <text:p text:style-name="Normal"><text:span>Chapitre d'ouvrage</text:span></text:p>
              <text:p text:style-name="Normal"><text:a xlink:type="simple" xlink:href="https://hal.univ-grenoble-alpes.fr/hal-04826437v1">hal-048264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5409v1">Politique et écologie dans les livres illustrés de Walter Crane pour la jeunesse</text:a></text:p>
              <text:p text:style-name="Normal"><text:a xlink:type="simple" xlink:href="https://hal.science/search/index/?q=*&amp;authFullName_s=Agathe Salha">Agathe Salha</text:a></text:p>
              <text:p text:style-name="Normal"><text:span>Presses Universitaires de Rennes.<text:s/></text:span><text:span>Éco-graphies, écologie et littératures pour la jeunesse</text:span><text:span>, 2018</text:span></text:p>
              <text:p text:style-name="Normal"><text:span>Chapitre d'ouvrage</text:span></text:p>
              <text:p text:style-name="Normal"><text:a xlink:type="simple" xlink:href="https://hal.univ-grenoble-alpes.fr/hal-01915409v1">hal-019154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8263v1">Dekonstrukcja nowego człowieka: wygnanie i pamięć w dziele Nabok (Déconstruire l'homme nouveau : exil et mémoire dans l'oeuvre de Nabokov</text:a></text:p>
              <text:p text:style-name="Normal"><text:a xlink:type="simple" xlink:href="https://hal.science/search/index/?q=*&amp;authFullName_s=Agathe Salha">Agathe Salha</text:a></text:p>
              <text:p text:style-name="Normal"><text:span>Stanisław Jasionowicz.<text:s/></text:span><text:span>Nowy Człowiek : wizje, projekty, języki (L'homme nouveau : visions, projets, langages)</text:span><text:span>,<text:s/></text:span><text:a xlink:type="simple" xlink:href="https://repozytorium.ptt.net.pl/xmlui/handle/item/63">UNUM</text:a><text:span>, p. 186-198, 2017, Imaginarium 2</text:span></text:p>
              <text:p text:style-name="Normal"><text:span>Chapitre d'ouvrage</text:span></text:p>
              <text:p text:style-name="Normal"><text:a xlink:type="simple" xlink:href="https://hal.univ-grenoble-alpes.fr/hal-01938263v1">hal-019382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4312v1">Traductions et adaptations de l’Odyssée : Fénelon-Charles Lamb</text:a></text:p>
              <text:p text:style-name="Normal"><text:a xlink:type="simple" xlink:href="https://hal.science/search/index/?q=*&amp;authFullName_s=Agathe Salha">Agathe Salha</text:a></text:p>
              <text:p text:style-name="Normal"><text:span>Traduction et événement, Poétique et politique de la traduction</text:span><text:span>, Hermann, 131-143p, 2017, Echanges littéraires</text:span></text:p>
              <text:p text:style-name="Normal"><text:span>Chapitre d'ouvrage</text:span></text:p>
              <text:p text:style-name="Normal"><text:a xlink:type="simple" xlink:href="https://hal.univ-grenoble-alpes.fr/hal-01744312v1">hal-01744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985v1">À propos du Temps retrouvé de Raúl Ruiz : rencontre avec Gilles Taurand</text:a></text:p>
              <text:p text:style-name="Normal"><text:a xlink:type="simple" xlink:href="https://hal.science/search/index/?q=*&amp;authFullName_s=Julie Wolkenstein">Julie Wolkenstein</text:a><text:span>,</text:span><text:a xlink:type="simple" xlink:href="https://hal.science/search/index/?q=*&amp;authFullName_s=Agathe Salha">Agathe Salha</text:a></text:p>
              <text:p text:style-name="Normal"><text:span>Romans de la fin d'un monde : "Le Temps retrouvé" de Marcel Proust, "La Marche de Radetzky" de Joseph Roth, "Le Guépard" de Giuseppe Tomasi di Lampedusa</text:span><text:span>, Presses universitaires de Rouen et du Havre, pp.131-143, 2015, (Cours), 979-10-240-0400-6.<text:s/></text:span><text:a xlink:type="simple" xlink:href="https://dx.doi.org/10.4000/books.purh.3025">⟨10.4000/books.purh.3025⟩</text:a></text:p>
              <text:p text:style-name="Normal"><text:span>Chapitre d'ouvrage</text:span></text:p>
              <text:p text:style-name="Normal"><text:a xlink:type="simple" xlink:href="https://shs.hal.science/halshs-02149985v1">halshs-021499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56205v1">« A Gothic or romantic guise… », Les contes mythologique pour enfants de Nathaniel Hawthorne</text:a></text:p>
              <text:p text:style-name="Normal"><text:a xlink:type="simple" xlink:href="https://hal.science/search/index/?q=*&amp;authFullName_s=Agathe Salha">Agathe Salha</text:a></text:p>
              <text:p text:style-name="Normal"><text:span>Les Personnages mythiques dans la littérature de jeunesse</text:span><text:span>, Presses Universitaires de Rennes pp.63-76, 2015</text:span></text:p>
              <text:p text:style-name="Normal"><text:span>Chapitre d'ouvrage</text:span></text:p>
              <text:p text:style-name="Normal"><text:a xlink:type="simple" xlink:href="https://hal.univ-grenoble-alpes.fr/hal-01756205v1">hal-017562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15366v1">Passé, mémoire et oubli</text:a></text:p>
              <text:p text:style-name="Normal"><text:a xlink:type="simple" xlink:href="https://hal.science/search/index/?q=*&amp;authFullName_s=Anna Saignes">Anna Saignes</text:a><text:span>,</text:span><text:a xlink:type="simple" xlink:href="https://hal.science/search/index/?q=*&amp;authFullName_s=Agathe Salha">Agathe Salha</text:a></text:p>
              <text:p text:style-name="Normal"><text:span>Romans de la fin d’un monde. Le Temps retrouvé, La Marche de Radetzky, Le Guépard</text:span><text:span>, Presses Universitaires de Rouen-Le Havre, pp.9-21, 2015</text:span></text:p>
              <text:p text:style-name="Normal"><text:span>Chapitre d'ouvrage</text:span></text:p>
              <text:p text:style-name="Normal"><text:a xlink:type="simple" xlink:href="https://hal.univ-grenoble-alpes.fr/hal-01615366v1">hal-016153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5382v1">La décadence : un âge d'or de la traduction?</text:a></text:p>
              <text:p text:style-name="Normal"><text:a xlink:type="simple" xlink:href="https://hal.science/search/index/?q=*&amp;authFullName_s=Agathe Salha">Agathe Salha</text:a></text:p>
              <text:p text:style-name="Normal"><text:span>Traduire les Anciens (Grecs et Latins) en Europe (XIXe-XXe siècles)</text:span><text:span>, 2014</text:span></text:p>
              <text:p text:style-name="Normal"><text:span>Chapitre d'ouvrage</text:span></text:p>
              <text:p text:style-name="Normal"><text:a xlink:type="simple" xlink:href="https://hal.univ-grenoble-alpes.fr/hal-01915382v1">hal-01915382v1</text:a></text:p>
            </table:table-cell>
          </table:table-row>
        </table:table>
        <text:p text:style-name="P20"/>
        <text:p text:style-name="Heading2"><text:span text:style-name="T9">Article dans une revue (8)</text:span></text:p>
        <text:p text:style-name="P22"/>
        <table:table table:name="4116b9" table:style-name="4116b9">
          <table:table-column table:style-name="4116b9.0"/>
          <table:table-row>
            <table:table-cell office:value-type="string">
              <text:p text:style-name="Normal"><text:a xlink:type="simple" xlink:href="https://hal.univ-grenoble-alpes.fr/hal-04800048v1">Éditer court : le cas des Éditions Rue Saint Ambroise</text:a></text:p>
              <text:p text:style-name="Normal"><text:a xlink:type="simple" xlink:href="https://hal.science/search/index/?q=*&amp;authFullName_s=Agathe Salha">Agathe Salha</text:a></text:p>
              <text:p text:style-name="Normal"><text:span>Revue des Sciences Humaines</text:span><text:span>, 2024, "Faire court", textes réunis par Delphine Gleizes et Laurent Demanze, n° 355 (3-2024), p. 87-97</text:span></text:p>
              <text:p text:style-name="Normal"><text:span>Article dans une revue</text:span></text:p>
              <text:p text:style-name="Normal"><text:a xlink:type="simple" xlink:href="https://hal.univ-grenoble-alpes.fr/hal-04800048v1">hal-048000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3437v1">Lost in translation&amp;quot; : Mademoiselle O ou le truchement français de Nabokov</text:a></text:p>
              <text:p text:style-name="Normal"><text:a xlink:type="simple" xlink:href="https://hal.science/search/index/?q=*&amp;authFullName_s=Agathe Salha">Agathe Salha</text:a></text:p>
              <text:p text:style-name="Normal"><text:span>Recherches et travaux (Grenoble)</text:span><text:span>, 2019, Entre deux langues : l'écrivain-traducteur et le bilinguisme aux XXe et XXIe siècles, 95</text:span></text:p>
              <text:p text:style-name="Normal"><text:span>Article dans une revue</text:span></text:p>
              <text:p text:style-name="Normal"><text:a xlink:type="simple" xlink:href="https://hal.univ-grenoble-alpes.fr/hal-01953437v1">hal-019534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6181v1">Espace et verticalité dans les paysages mémoriels de Chateaubriand, Nabokov et Sebald</text:a></text:p>
              <text:p text:style-name="Normal"><text:a xlink:type="simple" xlink:href="https://hal.science/search/index/?q=*&amp;authFullName_s=Agathe Salha">Agathe Salha</text:a></text:p>
              <text:p text:style-name="Normal"><text:span>Nouvelle Fribourg</text:span><text:span>, 2019, La littérature et ses espaces, n° 4</text:span></text:p>
              <text:p text:style-name="Normal"><text:span>Article dans une revue</text:span></text:p>
              <text:p text:style-name="Normal"><text:a xlink:type="simple" xlink:href="https://hal.univ-grenoble-alpes.fr/hal-02296181v1">hal-0229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46v1">Le bosquet de la mort dans Au cœur des ténèbres de Joseph Conrad</text:a></text:p>
              <text:p text:style-name="Normal"><text:a xlink:type="simple" xlink:href="https://hal.science/search/index/?q=*&amp;authFullName_s=Agathe Salha">Agathe Salha</text:a></text:p>
              <text:p text:style-name="Normal"><text:span>Loxias</text:span><text:span>, 2018, Autour du programme des concours 2018, 59</text:span></text:p>
              <text:p text:style-name="Normal"><text:span>Article dans une revue</text:span></text:p>
              <text:p text:style-name="Normal"><text:a xlink:type="simple" xlink:href="https://hal.science/hal-04514446v1">hal-045144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56209v1">Le souvenir d’un livre : François le Champi dans Le Temps retrouvé</text:a></text:p>
              <text:p text:style-name="Normal"><text:a xlink:type="simple" xlink:href="https://hal.science/search/index/?q=*&amp;authFullName_s=Agathe Salha">Agathe Salha</text:a></text:p>
              <text:p text:style-name="Normal"><text:span>Loxias</text:span><text:span>, 2015, Autour des programmes des examens et concours 2016, 51</text:span></text:p>
              <text:p text:style-name="Normal"><text:span>Article dans une revue</text:span></text:p>
              <text:p text:style-name="Normal"><text:a xlink:type="simple" xlink:href="https://hal.univ-grenoble-alpes.fr/hal-01756209v1">hal-0175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045v1">« La mort de Saint-Loup » (Le Temps retrouvé)</text:a></text:p>
              <text:p text:style-name="Normal"><text:a xlink:type="simple" xlink:href="https://hal.science/search/index/?q=*&amp;authFullName_s=Agathe Salha">Agathe Salha</text:a></text:p>
              <text:p text:style-name="Normal"><text:span>Loxias</text:span><text:span>, 2015, Autour des programmes des examens et concours 2016, 51</text:span></text:p>
              <text:p text:style-name="Normal"><text:span>Article dans une revue</text:span></text:p>
              <text:p text:style-name="Normal"><text:a xlink:type="simple" xlink:href="https://hal.science/hal-04515045v1">hal-0451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79v1">L’oncle Rouka ou la « riche nostalgie » de Nabokov</text:a></text:p>
              <text:p text:style-name="Normal"><text:a xlink:type="simple" xlink:href="https://hal.science/search/index/?q=*&amp;authFullName_s=Agathe Salha">Agathe Salha</text:a></text:p>
              <text:p text:style-name="Normal"><text:span>Loxias</text:span><text:span>, 2013, Autour des programmes littéraires de concours 2014, 43</text:span></text:p>
              <text:p text:style-name="Normal"><text:span>Article dans une revue</text:span></text:p>
              <text:p text:style-name="Normal"><text:a xlink:type="simple" xlink:href="https://hal.science/hal-04528979v1">hal-0452897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323917v1">L’Odyssée en miniature ? La réduction de l’œuvre d’Homère dans la tradition de ses adaptations pour la jeunesse</text:a></text:p>
              <text:p text:style-name="Normal"><text:a xlink:type="simple" xlink:href="https://hal.science/search/index/?q=*&amp;authFullName_s=Agathe Salha">Agathe Salha</text:a></text:p>
              <text:p text:style-name="Normal"><text:span>Publije</text:span><text:span>, 2012, Lire le récit bref,<text:s/></text:span><text:a xlink:type="simple" xlink:href="https://dx.doi.org/10.63723/publije.201210103">⟨10.63723/publije.201210103⟩</text:a></text:p>
              <text:p text:style-name="Normal"><text:span>Article dans une revue</text:span></text:p>
              <text:p text:style-name="Normal"><text:a xlink:type="simple" xlink:href="https://univ-lemans.hal.science/hal-04323917v1">hal-04323917v1</text:a></text:p>
            </table:table-cell>
          </table:table-row>
        </table:table>
        <text:p text:style-name="P23"/>
        <text:p text:style-name="Heading2"><text:span text:style-name="T10">Communication dans un congrès (3)</text:span></text:p>
        <text:p text:style-name="P25"/>
        <table:table table:name="1d45eb" table:style-name="1d45eb">
          <table:table-column table:style-name="1d45eb.0"/>
          <table:table-row>
            <table:table-cell office:value-type="string">
              <text:p text:style-name="Normal"><text:a xlink:type="simple" xlink:href="https://cnrs.hal.science/hal-04887758v1">Entre rêve et matière, les dessins au trait de John Flaxman d'après l'Iliade et l'Odyssée d'Homère</text:a></text:p>
              <text:p text:style-name="Normal"><text:a xlink:type="simple" xlink:href="https://hal.science/search/index/?q=*&amp;authFullName_s=Agathe Salha">Agathe Salha</text:a></text:p>
              <text:p text:style-name="Normal"><text:span>Mythe et Illustration, 18e séminaire du TIGRE</text:span><text:span>, Evanghélia Stead, Feb 2024, Guyancourt (UVSQ), France</text:span></text:p>
              <text:p text:style-name="Normal"><text:span>Communication dans un congrès</text:span></text:p>
              <text:p text:style-name="Normal"><text:a xlink:type="simple" xlink:href="https://cnrs.hal.science/hal-04887758v1">hal-048877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47671v1">La Croisade des enfants de Marcel Schwob, une écriture du trouble</text:a></text:p>
              <text:p text:style-name="Normal"><text:a xlink:type="simple" xlink:href="https://hal.science/search/index/?q=*&amp;authFullName_s=Agathe Salha">Agathe Salha</text:a></text:p>
              <text:p text:style-name="Normal"><text:span>Marcel Schwob, écrivain du trouble</text:span><text:span>, Stéphane Gougelmann, Jun 2023, Saint Etienne (FR), France</text:span></text:p>
              <text:p text:style-name="Normal"><text:span>Communication dans un congrès</text:span></text:p>
              <text:p text:style-name="Normal"><text:a xlink:type="simple" xlink:href="https://hal.univ-grenoble-alpes.fr/hal-04947671v1">hal-049476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8166v1">Le secret de Watteau: de l'énigme de son oeuvre à l'énigme de sa vie</text:a></text:p>
              <text:p text:style-name="Normal"><text:a xlink:type="simple" xlink:href="https://hal.science/search/index/?q=*&amp;authFullName_s=Agathe Salha">Agathe Salha</text:a></text:p>
              <text:p text:style-name="Normal"><text:span>L'image, le Secret</text:span><text:span>, Vincent Amiel, François Lecercle, José Moure, Julie Wolkenstein, Sep 2016, Cerisy, France</text:span></text:p>
              <text:p text:style-name="Normal"><text:span>Communication dans un congrès</text:span></text:p>
              <text:p text:style-name="Normal"><text:a xlink:type="simple" xlink:href="https://hal.univ-grenoble-alpes.fr/hal-01938166v1">hal-01938166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30bf09" table:style-name="30bf09">
          <table:table-column table:style-name="30bf09.0"/>
          <table:table-row>
            <table:table-cell office:value-type="string">
              <text:p text:style-name="Normal"><text:a xlink:type="simple" xlink:href="https://hal.univ-grenoble-alpes.fr/hal-01938294v1">Recension de l'ouvrage de Cédric de Guido : Marcel Schwob, du journal au recueil, Paris, Classiques Garnier, 2015</text:a></text:p>
              <text:p text:style-name="Normal"><text:a xlink:type="simple" xlink:href="https://hal.science/search/index/?q=*&amp;authFullName_s=Agathe Salha">Agathe Salha</text:a></text:p>
              <text:p text:style-name="Normal"><text:span>Rêver au XIXe siècle</text:span><text:span>, 2017</text:span></text:p>
              <text:p text:style-name="Normal"><text:span>Autre publication scientifique</text:span></text:p>
              <text:p text:style-name="Normal"><text:a xlink:type="simple" xlink:href="https://hal.univ-grenoble-alpes.fr/hal-01938294v1">hal-01938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Salha</dc:title>
    <dc:subject/>
    <dc:description>CV</dc:description>
    <dc:creator/>
    <dc:date>2026-05-04T11:46:19.000</dc:date>
    <meta:generator>PHPWord</meta:generator>
    <meta:initial-creator>CCSD</meta:initial-creator>
    <meta:creation-date>2026-05-04T11:46:19.000</meta:creation-date>
    <meta:keyword/>
    <meta:user-defined meta:name="Category"/>
    <meta:user-defined meta:name="Company"/>
    <meta:user-defined meta:name="Manager"/>
  </office:meta>
</office:document-meta>
</file>