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0f9d" style:family="table">
      <style:table-properties style:rel-width="100" table:align="center"/>
    </style:style>
    <style:style style:name="5a0f9d.0" style:family="table-column">
      <style:table-column-properties style:column-width="0.00cm"/>
    </style:style>
    <style:style style:name="79de29" style:family="table">
      <style:table-properties style:rel-width="100" table:align="center"/>
    </style:style>
    <style:style style:name="79de29.0" style:family="table-column">
      <style:table-column-properties style:column-width="0.00cm"/>
    </style:style>
    <style:style style:name="4c4465" style:family="table">
      <style:table-properties style:rel-width="100" table:align="center"/>
    </style:style>
    <style:style style:name="4c4465.0" style:family="table-column">
      <style:table-column-properties style:column-width="0.00cm"/>
    </style:style>
    <style:style style:name="70d0b5" style:family="table">
      <style:table-properties style:rel-width="100" table:align="center"/>
    </style:style>
    <style:style style:name="70d0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Van L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5a0f9d" table:style-name="5a0f9d">
          <table:table-column table:style-name="5a0f9d.0"/>
          <table:table-row>
            <table:table-cell office:value-type="string">
              <text:p text:style-name="Normal"><text:a xlink:type="simple" xlink:href="https://shs.hal.science/halshs-05580252v1">La loi Duplomb 2 et le Conseil constitutionnel : petit exercice de jurisprudence-fiction</text:a></text:p>
              <text:p text:style-name="Normal"><text:a xlink:type="simple" xlink:href="https://hal.science/search/index/?q=*&amp;authFullName_s=Agathe van Lang">Agathe van Lang</text:a></text:p>
              <text:p text:style-name="Normal"><text:span>Recueil Dalloz</text:span><text:span>, 2026, 14, pp.626</text:span></text:p>
              <text:p text:style-name="Normal"><text:span>Article dans une revue</text:span></text:p>
              <text:p text:style-name="Normal"><text:a xlink:type="simple" xlink:href="https://shs.hal.science/halshs-05580252v1">halshs-0558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128v1">La création nécessaire d'une autorité publique indépendante pour l'environnement en droit interne.</text:a></text:p>
              <text:p text:style-name="Normal"><text:a xlink:type="simple" xlink:href="https://hal.science/search/index/?q=*&amp;authFullName_s=Agathe van Lang">Agathe van Lang</text:a></text:p>
              <text:p text:style-name="Normal"><text:span>Revue de droit d'Assas</text:span><text:span>, 2025, 30, pp.157</text:span></text:p>
              <text:p text:style-name="Normal"><text:span>Article dans une revue</text:span></text:p>
              <text:p text:style-name="Normal"><text:a xlink:type="simple" xlink:href="https://hal.science/hal-05432128v1">hal-0543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275v1">L'offensive libertarienne du secteur agricole contre les normes environnementales.</text:a></text:p>
              <text:p text:style-name="Normal"><text:a xlink:type="simple" xlink:href="https://hal.science/search/index/?q=*&amp;authFullName_s=Agathe van Lang">Agathe van Lang</text:a></text:p>
              <text:p text:style-name="Normal"><text:span>Revue juridique de l'environnement</text:span><text:span>, A paraître, Numéro Spécial</text:span></text:p>
              <text:p text:style-name="Normal"><text:span>Article dans une revue</text:span></text:p>
              <text:p text:style-name="Normal"><text:a xlink:type="simple" xlink:href="https://hal.science/hal-05435275v1">hal-0543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05v1">La qualification juridique d’un terminal méthanier flottant : navire ou installation classée pour la protection de l’environnement ?</text:a></text:p>
              <text:p text:style-name="Normal"><text:a xlink:type="simple" xlink:href="https://hal.science/search/index/?q=*&amp;authFullName_s=Agathe van Lang">Agathe van Lang</text:a></text:p>
              <text:p text:style-name="Normal"><text:span>Revue juridique de l'environnement</text:span><text:span>, 2024, 49 (1), pp.39-50</text:span></text:p>
              <text:p text:style-name="Normal"><text:span>Article dans une revue</text:span></text:p>
              <text:p text:style-name="Normal"><text:a xlink:type="simple" xlink:href="https://hal.science/hal-05327605v1">hal-05327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916v1">L'environnement</text:a></text:p>
              <text:p text:style-name="Normal"><text:a xlink:type="simple" xlink:href="https://hal.science/search/index/?q=*&amp;authFullName_s=Agathe van Lang">Agathe van Lang</text:a></text:p>
              <text:p text:style-name="Normal"><text:span>Revue française de droit administratif</text:span><text:span>, 2022, 03, pp.411</text:span></text:p>
              <text:p text:style-name="Normal"><text:span>Article dans une revue</text:span></text:p>
              <text:p text:style-name="Normal"><text:a xlink:type="simple" xlink:href="https://shs.hal.science/halshs-03705916v1">halshs-03705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469v1">Le droit de la transition écologique en devenir</text:a></text:p>
              <text:p text:style-name="Normal"><text:a xlink:type="simple" xlink:href="https://hal.science/search/index/?q=*&amp;authFullName_s=Agathe van Lang">Agathe van Lang</text:a></text:p>
              <text:p text:style-name="Normal"><text:span>Actualité juridique Droit administratif</text:span><text:span>, 2022, 03, pp.133</text:span></text:p>
              <text:p text:style-name="Normal"><text:span>Article dans une revue</text:span></text:p>
              <text:p text:style-name="Normal"><text:a xlink:type="simple" xlink:href="https://shs.hal.science/halshs-03547469v1">halshs-03547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7870v1">Le contentieux climatique devant le juge administratif</text:a></text:p>
              <text:p text:style-name="Normal"><text:a xlink:type="simple" xlink:href="https://hal.science/search/index/?q=*&amp;authFullName_s=Agathe van Lang">Agathe van Lang</text:a><text:span>,</text:span><text:a xlink:type="simple" xlink:href="https://hal.science/search/index/?q=*&amp;authFullName_s=Alix Perrin">Alix Perrin</text:a><text:span>,</text:span><text:a xlink:type="simple" xlink:href="https://hal.science/search/index/?q=*&amp;authFullName_s=Meryem Deffairi">Meryem Deffairi</text:a></text:p>
              <text:p text:style-name="Normal"><text:span>Revue française de droit administratif</text:span><text:span>, 2021, 04, pp.747</text:span></text:p>
              <text:p text:style-name="Normal"><text:span>Article dans une revue</text:span></text:p>
              <text:p text:style-name="Normal"><text:a xlink:type="simple" xlink:href="https://shs.hal.science/halshs-03337870v1">halshs-03337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059v1">Démolition d'une construction illégale : quand l'urbanisme et l'environnement font cause commune</text:a></text:p>
              <text:p text:style-name="Normal"><text:a xlink:type="simple" xlink:href="https://hal.science/search/index/?q=*&amp;authFullName_s=Agathe van Lang">Agathe van Lang</text:a></text:p>
              <text:p text:style-name="Normal"><text:span>Revue de droit immobilier. Urbanisme - construction</text:span><text:span>, 2020, 09, pp.433</text:span></text:p>
              <text:p text:style-name="Normal"><text:span>Article dans une revue</text:span></text:p>
              <text:p text:style-name="Normal"><text:a xlink:type="simple" xlink:href="https://shs.hal.science/halshs-02937059v1">halshs-02937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2752v1">Entre la chauve-souris et le pangolin ?</text:a></text:p>
              <text:p text:style-name="Normal"><text:a xlink:type="simple" xlink:href="https://hal.science/search/index/?q=*&amp;authFullName_s=Agathe van Lang">Agathe van Lang</text:a></text:p>
              <text:p text:style-name="Normal"><text:span>Recueil Dalloz</text:span><text:span>, 2020, 19, pp.1044</text:span></text:p>
              <text:p text:style-name="Normal"><text:span>Article dans une revue</text:span></text:p>
              <text:p text:style-name="Normal"><text:a xlink:type="simple" xlink:href="https://shs.hal.science/halshs-02612752v1">halshs-02612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5263v1">Un petit fabliau pour se distraire</text:a></text:p>
              <text:p text:style-name="Normal"><text:a xlink:type="simple" xlink:href="https://hal.science/search/index/?q=*&amp;authFullName_s=Agathe van Lang">Agathe van Lang</text:a></text:p>
              <text:p text:style-name="Normal"><text:span>Actualité juridique Droit administratif</text:span><text:span>, 2020, 22, pp.1193</text:span></text:p>
              <text:p text:style-name="Normal"><text:span>Article dans une revue</text:span></text:p>
              <text:p text:style-name="Normal"><text:a xlink:type="simple" xlink:href="https://shs.hal.science/halshs-02875263v1">halshs-0287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570v1">La Convention citoyenne pour le climat vue du droit de l’environnement : un dispositif participatif singulier en voie d’institutionnalisation</text:a></text:p>
              <text:p text:style-name="Normal"><text:a xlink:type="simple" xlink:href="https://hal.science/search/index/?q=*&amp;authFullName_s=Agathe van Lang">Agathe van Lang</text:a></text:p>
              <text:p text:style-name="Normal"><text:span>Archives de philosophie du droit</text:span><text:span>, 2020, Tome 62 (1), pp.509-525.<text:s/></text:span><text:a xlink:type="simple" xlink:href="https://dx.doi.org/10.3917/apd.621.0524">⟨10.3917/apd.621.0524⟩</text:a></text:p>
              <text:p text:style-name="Normal"><text:span>Article dans une revue</text:span></text:p>
              <text:p text:style-name="Normal"><text:a xlink:type="simple" xlink:href="https://hal.science/hal-05327570v1">hal-05327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580v1">Les incertitudes de la notion de compatibilité en droit de l'environnement</text:a></text:p>
              <text:p text:style-name="Normal"><text:a xlink:type="simple" xlink:href="https://hal.science/search/index/?q=*&amp;authFullName_s=Agathe van Lang">Agathe van Lang</text:a></text:p>
              <text:p text:style-name="Normal"><text:span>Revue française de droit administratif</text:span><text:span>, 2019, 03, pp.509</text:span></text:p>
              <text:p text:style-name="Normal"><text:span>Article dans une revue</text:span></text:p>
              <text:p text:style-name="Normal"><text:a xlink:type="simple" xlink:href="https://shs.hal.science/halshs-02450580v1">halshs-02450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596v1">L'hypothèse d'une action en responsabilité contre l'État</text:a></text:p>
              <text:p text:style-name="Normal"><text:a xlink:type="simple" xlink:href="https://hal.science/search/index/?q=*&amp;authFullName_s=Agathe van Lang">Agathe van Lang</text:a></text:p>
              <text:p text:style-name="Normal"><text:span>Revue française de droit administratif</text:span><text:span>, 2019, 04, pp.652</text:span></text:p>
              <text:p text:style-name="Normal"><text:span>Article dans une revue</text:span></text:p>
              <text:p text:style-name="Normal"><text:a xlink:type="simple" xlink:href="https://shs.hal.science/halshs-02450596v1">halshs-0245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37v1">Protection du climat et de la biodiversité au prisme du droit économique : l’apport de la loi Biodiversité</text:a></text:p>
              <text:p text:style-name="Normal"><text:a xlink:type="simple" xlink:href="https://hal.science/search/index/?q=*&amp;authFullName_s=Agathe van Lang">Agathe van Lang</text:a></text:p>
              <text:p text:style-name="Normal"><text:span>Énergie - Environnement - Infrastructures : actualité, pratiques et enjeux</text:span><text:span>, 2018, pp.21</text:span></text:p>
              <text:p text:style-name="Normal"><text:span>Article dans une revue</text:span></text:p>
              <text:p text:style-name="Normal"><text:a xlink:type="simple" xlink:href="https://hal.science/hal-03299737v1">hal-0329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464v1">La protection des ressources génétiques. La création par la loi Biodiversité d’un régime pour l’accès aux ressources génétiques et le partage des avantages</text:a></text:p>
              <text:p text:style-name="Normal"><text:a xlink:type="simple" xlink:href="https://hal.science/search/index/?q=*&amp;authFullName_s=Agathe van Lang">Agathe van Lang</text:a></text:p>
              <text:p text:style-name="Normal"><text:span>Droit de l'environnement [La revue jaune]</text:span><text:span>, 2018, Hors Série, pp.38</text:span></text:p>
              <text:p text:style-name="Normal"><text:span>Article dans une revue</text:span></text:p>
              <text:p text:style-name="Normal"><text:a xlink:type="simple" xlink:href="https://hal.science/hal-03300464v1">hal-03300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386v1">Le principe de séparation des autorités administrative et judiciaire et les éoliennes</text:a></text:p>
              <text:p text:style-name="Normal"><text:a xlink:type="simple" xlink:href="https://hal.science/search/index/?q=*&amp;authFullName_s=Agathe van Lang">Agathe van Lang</text:a></text:p>
              <text:p text:style-name="Normal"><text:span>Revue de droit immobilier. Urbanisme - construction</text:span><text:span>, 2017, pp.518</text:span></text:p>
              <text:p text:style-name="Normal"><text:span>Article dans une revue</text:span></text:p>
              <text:p text:style-name="Normal"><text:a xlink:type="simple" xlink:href="https://shs.hal.science/halshs-01810386v1">halshs-01810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387v1">Protection de la qualité de l'air : de la transformation d'un droit gazeux en droit solide</text:a></text:p>
              <text:p text:style-name="Normal"><text:a xlink:type="simple" xlink:href="https://hal.science/search/index/?q=*&amp;authFullName_s=Agathe van Lang">Agathe van Lang</text:a></text:p>
              <text:p text:style-name="Normal"><text:span>Revue française de droit administratif</text:span><text:span>, 2017, pp.1135</text:span></text:p>
              <text:p text:style-name="Normal"><text:span>Article dans une revue</text:span></text:p>
              <text:p text:style-name="Normal"><text:a xlink:type="simple" xlink:href="https://shs.hal.science/halshs-01810387v1">halshs-01810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389v1">La loi Biodiversité du 8 août 2016 : une ambivalence assumée ; Le droit renouvelé : la reprise des procédés efficaces (2e Partie)</text:a></text:p>
              <text:p text:style-name="Normal"><text:a xlink:type="simple" xlink:href="https://hal.science/search/index/?q=*&amp;authFullName_s=Agathe van Lang">Agathe van Lang</text:a></text:p>
              <text:p text:style-name="Normal"><text:span>Actualité juridique Droit administratif</text:span><text:span>, 2016, pp.2492</text:span></text:p>
              <text:p text:style-name="Normal"><text:span>Article dans une revue</text:span></text:p>
              <text:p text:style-name="Normal"><text:a xlink:type="simple" xlink:href="https://shs.hal.science/halshs-01810389v1">halshs-0181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725v1">La doctrine environnementaliste doit-elle inévitablement s'inscrire dans la summa divisio ?</text:a></text:p>
              <text:p text:style-name="Normal"><text:a xlink:type="simple" xlink:href="https://hal.science/search/index/?q=*&amp;authFullName_s=Agathe van Lang">Agathe van Lang</text:a></text:p>
              <text:p text:style-name="Normal"><text:span>Revue juridique de l'environnement</text:span><text:span>, 2016, Numéro Spécial, pp.60-71</text:span></text:p>
              <text:p text:style-name="Normal"><text:span>Article dans une revue</text:span></text:p>
              <text:p text:style-name="Normal"><text:a xlink:type="simple" xlink:href="https://hal.science/hal-03311725v1">hal-03311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390v1">La loi Biodiversité du 8 août 2016 : une ambivalence assumée. Le droit nouveau : la course à l'armement (1re Partie)</text:a></text:p>
              <text:p text:style-name="Normal"><text:a xlink:type="simple" xlink:href="https://hal.science/search/index/?q=*&amp;authFullName_s=Agathe van Lang">Agathe van Lang</text:a></text:p>
              <text:p text:style-name="Normal"><text:span>Actualité juridique Droit administratif</text:span><text:span>, 2016, pp.2381</text:span></text:p>
              <text:p text:style-name="Normal"><text:span>Article dans une revue</text:span></text:p>
              <text:p text:style-name="Normal"><text:a xlink:type="simple" xlink:href="https://shs.hal.science/halshs-01810390v1">halshs-01810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391v1">La compensation des atteintes à la biodiversité : de l'utilité technique d'un dispositif éthiquement contestable</text:a></text:p>
              <text:p text:style-name="Normal"><text:a xlink:type="simple" xlink:href="https://hal.science/search/index/?q=*&amp;authFullName_s=Agathe van Lang">Agathe van Lang</text:a></text:p>
              <text:p text:style-name="Normal"><text:span>Revue de droit immobilier. Urbanisme - construction</text:span><text:span>, 2016, pp.586</text:span></text:p>
              <text:p text:style-name="Normal"><text:span>Article dans une revue</text:span></text:p>
              <text:p text:style-name="Normal"><text:a xlink:type="simple" xlink:href="https://shs.hal.science/halshs-01810391v1">halshs-01810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394v1">Déclassement d'un territoire classé en réserve naturelle</text:a></text:p>
              <text:p text:style-name="Normal"><text:a xlink:type="simple" xlink:href="https://hal.science/search/index/?q=*&amp;authFullName_s=Agathe van Lang">Agathe van Lang</text:a></text:p>
              <text:p text:style-name="Normal"><text:span>Actualité juridique Droit administratif</text:span><text:span>, 2015, pp.933</text:span></text:p>
              <text:p text:style-name="Normal"><text:span>Article dans une revue</text:span></text:p>
              <text:p text:style-name="Normal"><text:a xlink:type="simple" xlink:href="https://shs.hal.science/halshs-01810394v1">halshs-01810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393v1">Principe de précaution : exorciser les fantasmagories</text:a></text:p>
              <text:p text:style-name="Normal"><text:a xlink:type="simple" xlink:href="https://hal.science/search/index/?q=*&amp;authFullName_s=Agathe van Lang">Agathe van Lang</text:a></text:p>
              <text:p text:style-name="Normal"><text:span>Actualité juridique Droit administratif</text:span><text:span>, 2015, pp.510</text:span></text:p>
              <text:p text:style-name="Normal"><text:span>Article dans une revue</text:span></text:p>
              <text:p text:style-name="Normal"><text:a xlink:type="simple" xlink:href="https://shs.hal.science/halshs-01810393v1">halshs-01810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392v1">Le Conseil d'État délivre son imprimatur à la RT 2012</text:a></text:p>
              <text:p text:style-name="Normal"><text:a xlink:type="simple" xlink:href="https://hal.science/search/index/?q=*&amp;authFullName_s=Agathe van Lang">Agathe van Lang</text:a></text:p>
              <text:p text:style-name="Normal"><text:span>Revue de droit immobilier. Urbanisme - construction</text:span><text:span>, 2015, pp.56</text:span></text:p>
              <text:p text:style-name="Normal"><text:span>Article dans une revue</text:span></text:p>
              <text:p text:style-name="Normal"><text:a xlink:type="simple" xlink:href="https://shs.hal.science/halshs-01810392v1">halshs-01810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395v1">La protection des populations contre les fibres d'amiante passée au crible de la Charte de l'environnement</text:a></text:p>
              <text:p text:style-name="Normal"><text:a xlink:type="simple" xlink:href="https://hal.science/search/index/?q=*&amp;authFullName_s=Agathe van Lang">Agathe van Lang</text:a></text:p>
              <text:p text:style-name="Normal"><text:span>Revue de droit immobilier. Urbanisme - construction</text:span><text:span>, 2014, pp.331</text:span></text:p>
              <text:p text:style-name="Normal"><text:span>Article dans une revue</text:span></text:p>
              <text:p text:style-name="Normal"><text:a xlink:type="simple" xlink:href="https://shs.hal.science/halshs-01810395v1">halshs-01810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396v1">Fermeture d'exploitation : l'obligation pour le préfet de fixer l'usage futur du site</text:a></text:p>
              <text:p text:style-name="Normal"><text:a xlink:type="simple" xlink:href="https://hal.science/search/index/?q=*&amp;authFullName_s=Agathe van Lang">Agathe van Lang</text:a></text:p>
              <text:p text:style-name="Normal"><text:span>Revue de droit immobilier. Urbanisme - construction</text:span><text:span>, 2013, pp.418</text:span></text:p>
              <text:p text:style-name="Normal"><text:span>Article dans une revue</text:span></text:p>
              <text:p text:style-name="Normal"><text:a xlink:type="simple" xlink:href="https://shs.hal.science/halshs-01810396v1">halshs-01810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400v1">L'application du principe de précaution à la déclaration d'utilité publique</text:a></text:p>
              <text:p text:style-name="Normal"><text:a xlink:type="simple" xlink:href="https://hal.science/search/index/?q=*&amp;authFullName_s=Agathe van Lang">Agathe van Lang</text:a></text:p>
              <text:p text:style-name="Normal"><text:span>Revue de droit immobilier. Urbanisme - construction</text:span><text:span>, 2013, pp.305</text:span></text:p>
              <text:p text:style-name="Normal"><text:span>Article dans une revue</text:span></text:p>
              <text:p text:style-name="Normal"><text:a xlink:type="simple" xlink:href="https://shs.hal.science/halshs-01810400v1">halshs-01810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399v1">Police municipale et antennes relais : l'incompatibilité se confirme</text:a></text:p>
              <text:p text:style-name="Normal"><text:a xlink:type="simple" xlink:href="https://hal.science/search/index/?q=*&amp;authFullName_s=Agathe van Lang">Agathe van Lang</text:a></text:p>
              <text:p text:style-name="Normal"><text:span>Actualité juridique Droit administratif</text:span><text:span>, 2013, pp.1292</text:span></text:p>
              <text:p text:style-name="Normal"><text:span>Article dans une revue</text:span></text:p>
              <text:p text:style-name="Normal"><text:a xlink:type="simple" xlink:href="https://shs.hal.science/halshs-01810399v1">halshs-01810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401v1">L'évaluation environnementale des documents d'urbanisme après la loi Grenelle II : une nouvelle couche de vert ? À propos du décret du 23 août 2012 relatif à l'évaluation environnementale des documents d'urbanisme</text:a></text:p>
              <text:p text:style-name="Normal"><text:a xlink:type="simple" xlink:href="https://hal.science/search/index/?q=*&amp;authFullName_s=Agathe van Lang">Agathe van Lang</text:a></text:p>
              <text:p text:style-name="Normal"><text:span>Revue de droit immobilier. Urbanisme - construction</text:span><text:span>, 2013, pp.138</text:span></text:p>
              <text:p text:style-name="Normal"><text:span>Article dans une revue</text:span></text:p>
              <text:p text:style-name="Normal"><text:a xlink:type="simple" xlink:href="https://shs.hal.science/halshs-01810401v1">halshs-01810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397v1">La privatisation de l'usager</text:a></text:p>
              <text:p text:style-name="Normal"><text:a xlink:type="simple" xlink:href="https://hal.science/search/index/?q=*&amp;authFullName_s=Agathe van Lang">Agathe van Lang</text:a></text:p>
              <text:p text:style-name="Normal"><text:span>Revue française de droit administratif</text:span><text:span>, 2013, pp.494</text:span></text:p>
              <text:p text:style-name="Normal"><text:span>Article dans une revue</text:span></text:p>
              <text:p text:style-name="Normal"><text:a xlink:type="simple" xlink:href="https://shs.hal.science/halshs-01810397v1">halshs-01810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398v1">La protection des continuités écologiques : avancées et limites du droit ; À propos du décret n° 2012-1492 du 27 déc. 2012 relatif à la trame verte et bleue</text:a></text:p>
              <text:p text:style-name="Normal"><text:a xlink:type="simple" xlink:href="https://hal.science/search/index/?q=*&amp;authFullName_s=Agathe van Lang">Agathe van Lang</text:a></text:p>
              <text:p text:style-name="Normal"><text:span>Revue de droit immobilier. Urbanisme - construction</text:span><text:span>, 2013, pp.255</text:span></text:p>
              <text:p text:style-name="Normal"><text:span>Article dans une revue</text:span></text:p>
              <text:p text:style-name="Normal"><text:a xlink:type="simple" xlink:href="https://shs.hal.science/halshs-01810398v1">halshs-01810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3971v1">La protection des continuités écologiques : avancées et limites du droit</text:a></text:p>
              <text:p text:style-name="Normal"><text:a xlink:type="simple" xlink:href="https://hal.science/search/index/?q=*&amp;authFullName_s=Agathe van Lang">Agathe van Lang</text:a></text:p>
              <text:p text:style-name="Normal"><text:span>Revue de droit immobilier. Urbanisme - construction</text:span><text:span>, 2013, 05, pp.255</text:span></text:p>
              <text:p text:style-name="Normal"><text:span>Article dans une revue</text:span></text:p>
              <text:p text:style-name="Normal"><text:a xlink:type="simple" xlink:href="https://shs.hal.science/halshs-02233971v1">halshs-02233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405v1">L'émergence d'une approche intégrée du risque d'inondation</text:a></text:p>
              <text:p text:style-name="Normal"><text:a xlink:type="simple" xlink:href="https://hal.science/search/index/?q=*&amp;authFullName_s=Agathe van Lang">Agathe van Lang</text:a></text:p>
              <text:p text:style-name="Normal"><text:span>Actualité juridique Droit administratif</text:span><text:span>, 2012, pp.1320</text:span></text:p>
              <text:p text:style-name="Normal"><text:span>Article dans une revue</text:span></text:p>
              <text:p text:style-name="Normal"><text:a xlink:type="simple" xlink:href="https://shs.hal.science/halshs-01810405v1">halshs-01810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403v1">La clause générale de répartition des compétences au secours des antennes relais</text:a></text:p>
              <text:p text:style-name="Normal"><text:a xlink:type="simple" xlink:href="https://hal.science/search/index/?q=*&amp;authFullName_s=Agathe van Lang">Agathe van Lang</text:a></text:p>
              <text:p text:style-name="Normal"><text:span>Actualité juridique Droit administratif</text:span><text:span>, 2012, pp.1525</text:span></text:p>
              <text:p text:style-name="Normal"><text:span>Article dans une revue</text:span></text:p>
              <text:p text:style-name="Normal"><text:a xlink:type="simple" xlink:href="https://shs.hal.science/halshs-01810403v1">halshs-01810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406v1">Nouveaux développements du contentieux administratif des antennes relais</text:a></text:p>
              <text:p text:style-name="Normal"><text:a xlink:type="simple" xlink:href="https://hal.science/search/index/?q=*&amp;authFullName_s=Agathe van Lang">Agathe van Lang</text:a></text:p>
              <text:p text:style-name="Normal"><text:span>Revue de droit immobilier. Urbanisme - construction</text:span><text:span>, 2012, pp.325</text:span></text:p>
              <text:p text:style-name="Normal"><text:span>Article dans une revue</text:span></text:p>
              <text:p text:style-name="Normal"><text:a xlink:type="simple" xlink:href="https://shs.hal.science/halshs-01810406v1">halshs-01810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402v1">La question de la compétence judiciaire dans le contentieux des antennes-relais : fin ou suite ?</text:a></text:p>
              <text:p text:style-name="Normal"><text:a xlink:type="simple" xlink:href="https://hal.science/search/index/?q=*&amp;authFullName_s=Agathe van Lang">Agathe van Lang</text:a></text:p>
              <text:p text:style-name="Normal"><text:span>Revue de droit immobilier. Urbanisme - construction</text:span><text:span>, 2012, pp.612</text:span></text:p>
              <text:p text:style-name="Normal"><text:span>Article dans une revue</text:span></text:p>
              <text:p text:style-name="Normal"><text:a xlink:type="simple" xlink:href="https://shs.hal.science/halshs-01810402v1">halshs-01810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404v1">L'exclusivité de la police spéciale des ondes électromagnétiques : quand la compétence prime le fond</text:a></text:p>
              <text:p text:style-name="Normal"><text:a xlink:type="simple" xlink:href="https://hal.science/search/index/?q=*&amp;authFullName_s=Agathe van Lang">Agathe van Lang</text:a></text:p>
              <text:p text:style-name="Normal"><text:span>Revue de droit immobilier. Urbanisme - construction</text:span><text:span>, 2012, pp.153</text:span></text:p>
              <text:p text:style-name="Normal"><text:span>Article dans une revue</text:span></text:p>
              <text:p text:style-name="Normal"><text:a xlink:type="simple" xlink:href="https://shs.hal.science/halshs-01810404v1">halshs-01810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408v1">Le juge administratif, l'Etat et les algues vertes</text:a></text:p>
              <text:p text:style-name="Normal"><text:a xlink:type="simple" xlink:href="https://hal.science/search/index/?q=*&amp;authFullName_s=Agathe van Lang">Agathe van Lang</text:a></text:p>
              <text:p text:style-name="Normal"><text:span>Actualité juridique Droit administratif</text:span><text:span>, 2010, pp.900</text:span></text:p>
              <text:p text:style-name="Normal"><text:span>Article dans une revue</text:span></text:p>
              <text:p text:style-name="Normal"><text:a xlink:type="simple" xlink:href="https://shs.hal.science/halshs-01810408v1">halshs-01810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413v1">Affaire de l'Erika : la consécration du préjudice écologique par le juge judiciaire</text:a></text:p>
              <text:p text:style-name="Normal"><text:a xlink:type="simple" xlink:href="https://hal.science/search/index/?q=*&amp;authFullName_s=Agathe van Lang">Agathe van Lang</text:a></text:p>
              <text:p text:style-name="Normal"><text:span>Actualité juridique Droit administratif</text:span><text:span>, 2008, pp.934</text:span></text:p>
              <text:p text:style-name="Normal"><text:span>Article dans une revue</text:span></text:p>
              <text:p text:style-name="Normal"><text:a xlink:type="simple" xlink:href="https://shs.hal.science/halshs-01810413v1">halshs-01810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411v1">Une résurgence de la jurisprudence Giry... à propos de la responsabilité des officiers d'état civil</text:a></text:p>
              <text:p text:style-name="Normal"><text:a xlink:type="simple" xlink:href="https://hal.science/search/index/?q=*&amp;authFullName_s=Agathe van Lang">Agathe van Lang</text:a></text:p>
              <text:p text:style-name="Normal"><text:span>Actualité juridique Droit administratif</text:span><text:span>, 2008, pp.530</text:span></text:p>
              <text:p text:style-name="Normal"><text:span>Article dans une revue</text:span></text:p>
              <text:p text:style-name="Normal"><text:a xlink:type="simple" xlink:href="https://shs.hal.science/halshs-01810411v1">halshs-01810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412v1">Développement durable et contentieux administratif</text:a></text:p>
              <text:p text:style-name="Normal"><text:a xlink:type="simple" xlink:href="https://hal.science/search/index/?q=*&amp;authFullName_s=Agathe van Lang">Agathe van Lang</text:a></text:p>
              <text:p text:style-name="Normal"><text:span>Actualité juridique Droit administratif</text:span><text:span>, 2008, pp.1353</text:span></text:p>
              <text:p text:style-name="Normal"><text:span>Article dans une revue</text:span></text:p>
              <text:p text:style-name="Normal"><text:a xlink:type="simple" xlink:href="https://shs.hal.science/halshs-01810412v1">halshs-01810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728v1">Le dualisme juridictionnel en France : une question toujours d'actualité</text:a></text:p>
              <text:p text:style-name="Normal"><text:a xlink:type="simple" xlink:href="https://hal.science/search/index/?q=*&amp;authFullName_s=Agathe van Lang">Agathe van Lang</text:a></text:p>
              <text:p text:style-name="Normal"><text:span>Actualité juridique Droit administratif</text:span><text:span>, 2005, 32, pp.1760</text:span></text:p>
              <text:p text:style-name="Normal"><text:span>Article dans une revue</text:span></text:p>
              <text:p text:style-name="Normal"><text:a xlink:type="simple" xlink:href="https://shs.hal.science/halshs-02218728v1">halshs-02218728v1</text:a></text:p>
            </table:table-cell>
          </table:table-row>
        </table:table>
        <text:p text:style-name="P10"/>
        <text:p text:style-name="Heading2"><text:span text:style-name="T4">Chapitre d'ouvrage (18)</text:span></text:p>
        <text:p text:style-name="P12"/>
        <table:table table:name="79de29" table:style-name="79de29">
          <table:table-column table:style-name="79de29.0"/>
          <table:table-row>
            <table:table-cell office:value-type="string">
              <text:p text:style-name="Normal"><text:a xlink:type="simple" xlink:href="https://hal.science/hal-05432159v1">Propos conclusifs.</text:a></text:p>
              <text:p text:style-name="Normal"><text:a xlink:type="simple" xlink:href="https://hal.science/search/index/?q=*&amp;authFullName_s=Agathe van Lang">Agathe van Lang</text:a></text:p>
              <text:p text:style-name="Normal"><text:span>Les grands contentieux environnementaux en Bretagne.</text:span><text:span>, Presses Universitaires de Rennes, pp.299, 2025</text:span></text:p>
              <text:p text:style-name="Normal"><text:span>Chapitre d'ouvrage</text:span></text:p>
              <text:p text:style-name="Normal"><text:a xlink:type="simple" xlink:href="https://hal.science/hal-05432159v1">hal-0543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137v1">Transition écologique et système de santé. Rapport de synthèse.</text:a></text:p>
              <text:p text:style-name="Normal"><text:a xlink:type="simple" xlink:href="https://hal.science/search/index/?q=*&amp;authFullName_s=Agathe van Lang">Agathe van Lang</text:a></text:p>
              <text:p text:style-name="Normal"><text:span>Transition écologique et système de santé.</text:span><text:span>, LEH Editions, pp.193, 2025, 978-2-38612-110-4</text:span></text:p>
              <text:p text:style-name="Normal"><text:span>Chapitre d'ouvrage</text:span></text:p>
              <text:p text:style-name="Normal"><text:a xlink:type="simple" xlink:href="https://hal.science/hal-05432137v1">hal-0543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151v1">Charte de l'environnement et milieux naturels.</text:a></text:p>
              <text:p text:style-name="Normal"><text:a xlink:type="simple" xlink:href="https://hal.science/search/index/?q=*&amp;authFullName_s=Agathe van Lang">Agathe van Lang</text:a></text:p>
              <text:p text:style-name="Normal"><text:span>Les vingt ans de la Charte de l'environnement.</text:span><text:span>, L'Harmattan, 2025</text:span></text:p>
              <text:p text:style-name="Normal"><text:span>Chapitre d'ouvrage</text:span></text:p>
              <text:p text:style-name="Normal"><text:a xlink:type="simple" xlink:href="https://hal.science/hal-05432151v1">hal-0543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147v1">Pesticides et contentieux de la responsabilité administrative.</text:a></text:p>
              <text:p text:style-name="Normal"><text:a xlink:type="simple" xlink:href="https://hal.science/search/index/?q=*&amp;authFullName_s=Agathe van Lang">Agathe van Lang</text:a></text:p>
              <text:p text:style-name="Normal"><text:span>Les pesticides saisis par le droit. Regards croisés et pluridisciplinaires.</text:span><text:span>, LexisNexis, pp.141, 2023</text:span></text:p>
              <text:p text:style-name="Normal"><text:span>Chapitre d'ouvrage</text:span></text:p>
              <text:p text:style-name="Normal"><text:a xlink:type="simple" xlink:href="https://hal.science/hal-05432147v1">hal-0543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954v1">Les &amp;quot;ratés&amp;quot; de l’aménagement des territoires</text:a></text:p>
              <text:p text:style-name="Normal"><text:a xlink:type="simple" xlink:href="https://hal.science/search/index/?q=*&amp;authFullName_s=Agathe van Lang">Agathe van Lang</text:a></text:p>
              <text:p text:style-name="Normal"><text:span>Les impensés du droit administratif</text:span><text:span>, LGDJ, pp.91-104, 2022</text:span></text:p>
              <text:p text:style-name="Normal"><text:span>Chapitre d'ouvrage</text:span></text:p>
              <text:p text:style-name="Normal"><text:a xlink:type="simple" xlink:href="https://hal.science/hal-03428954v1">hal-0342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767v1">Avant-propos</text:a></text:p>
              <text:p text:style-name="Normal"><text:a xlink:type="simple" xlink:href="https://hal.science/search/index/?q=*&amp;authFullName_s=Agathe van Lang">Agathe van Lang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Gaëlle Audrain-Demey">Gaëlle Audrain-Demey</text:a></text:p>
              <text:p text:style-name="Normal"><text:span>L’abandon du projet d’aéroport de Notre-Dame-des-Landes</text:span><text:span>, Presses universitaires de Rennes, pp.9-12, 2021,<text:s/></text:span><text:a xlink:type="simple" xlink:href="https://dx.doi.org/10.4000/13j90">⟨10.4000/13j90⟩</text:a></text:p>
              <text:p text:style-name="Normal"><text:span>Chapitre d'ouvrage</text:span></text:p>
              <text:p text:style-name="Normal"><text:a xlink:type="simple" xlink:href="https://hal.science/hal-05327767v1">hal-0532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198v1">Les concepts : du développement durable à la transition écologique</text:a></text:p>
              <text:p text:style-name="Normal"><text:a xlink:type="simple" xlink:href="https://hal.science/search/index/?q=*&amp;authFullName_s=Agathe van Lang">Agathe van Lang</text:a></text:p>
              <text:p text:style-name="Normal"><text:span>Roux, Christophe.<text:s/></text:span><text:span>L'environnementalisation du droit : études en l'honneur de Sylvie Caudal</text:span><text:span>, Institut Francophone pour la Justice et la Démocratie, pp.69, 2020, Colloques et essais, 978-2-37032-231-9</text:span></text:p>
              <text:p text:style-name="Normal"><text:span>Chapitre d'ouvrage</text:span></text:p>
              <text:p text:style-name="Normal"><text:a xlink:type="simple" xlink:href="https://hal.science/hal-03313198v1">hal-0331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211v1">De l’exploitation à la valorisation des mers. Une évolution sans révolution</text:a></text:p>
              <text:p text:style-name="Normal"><text:a xlink:type="simple" xlink:href="https://hal.science/search/index/?q=*&amp;authFullName_s=Agathe van Lang">Agathe van Lang</text:a></text:p>
              <text:p text:style-name="Normal"><text:span>Cudennec, Annie and Gueguen-Hallouët, Gaëlle.<text:s/></text:span><text:span>L'Union européenne et la mer : soixante ans après les Traités de Rome</text:span><text:span>, Editions Pedone, pp.105, 2019, 978-2-233-00923-4</text:span></text:p>
              <text:p text:style-name="Normal"><text:span>Chapitre d'ouvrage</text:span></text:p>
              <text:p text:style-name="Normal"><text:a xlink:type="simple" xlink:href="https://hal.science/hal-03313211v1">hal-0331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58v1">Biodiversité</text:a></text:p>
              <text:p text:style-name="Normal"><text:a xlink:type="simple" xlink:href="https://hal.science/search/index/?q=*&amp;authFullName_s=Agathe van Lang">Agathe van Lang</text:a></text:p>
              <text:p text:style-name="Normal"><text:span>François Collart Dutilleul; Valérie Pironon; Agathe Van Lang.<text:s/></text:span><text:span>Dictionnaire juridique des transitions écologiques (1e édition)</text:span><text:span>, 18, Institut Universitaire Varenne, pp.146, 2018, Transition &amp; Justice, 978-2-37032-178-7</text:span></text:p>
              <text:p text:style-name="Normal"><text:span>Chapitre d'ouvrage</text:span></text:p>
              <text:p text:style-name="Normal"><text:a xlink:type="simple" xlink:href="https://hal.science/hal-03347458v1">hal-0334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81v1">Principe de prévention</text:a></text:p>
              <text:p text:style-name="Normal"><text:a xlink:type="simple" xlink:href="https://hal.science/search/index/?q=*&amp;authFullName_s=Agathe van Lang">Agathe van Lang</text:a></text:p>
              <text:p text:style-name="Normal"><text:span>François Collart Dutilleul; Valérie Pironon; Agathe Van Lang.<text:s/></text:span><text:span>Dictionnaire juridique des transitions écologiques (1e édition)</text:span><text:span>, 18, Institut Universitaire Varenne, pp.650-652, 2018, Transition &amp; Justice, 978-2-37032-178-7</text:span></text:p>
              <text:p text:style-name="Normal"><text:span>Chapitre d'ouvrage</text:span></text:p>
              <text:p text:style-name="Normal"><text:a xlink:type="simple" xlink:href="https://hal.science/hal-03347481v1">hal-0334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60v1">Du bon usage des principes en matière de politique énergétique</text:a></text:p>
              <text:p text:style-name="Normal"><text:a xlink:type="simple" xlink:href="https://hal.science/search/index/?q=*&amp;authFullName_s=Agathe van Lang">Agathe van Lang</text:a></text:p>
              <text:p text:style-name="Normal"><text:span>Billet, Philippe.<text:s/></text:span><text:span>"Des petits oiseaux aux grands principes" : mélanges en hommage au professeur Jean Untermaier</text:span><text:span>, Mare &amp; Martin, pp.687, 2018, 978-2-84934-301-2</text:span></text:p>
              <text:p text:style-name="Normal"><text:span>Chapitre d'ouvrage</text:span></text:p>
              <text:p text:style-name="Normal"><text:a xlink:type="simple" xlink:href="https://hal.science/hal-03318060v1">hal-0331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78v1">Intérêt général</text:a></text:p>
              <text:p text:style-name="Normal"><text:a xlink:type="simple" xlink:href="https://hal.science/search/index/?q=*&amp;authFullName_s=Agathe van Lang">Agathe van Lang</text:a></text:p>
              <text:p text:style-name="Normal"><text:span>François Collart Dutilleul; Valérie Pironon; Agathe Van Lang.<text:s/></text:span><text:span>Dictionnaire juridique des transitions écologiques (1e édition)</text:span><text:span>, 18, Institut Universitaire Varenne, pp.471-474, 2018, Transition &amp; Justice, 978-2-37032-178-7</text:span></text:p>
              <text:p text:style-name="Normal"><text:span>Chapitre d'ouvrage</text:span></text:p>
              <text:p text:style-name="Normal"><text:a xlink:type="simple" xlink:href="https://hal.science/hal-03347478v1">hal-0334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71v1">Droit et transition écologique</text:a></text:p>
              <text:p text:style-name="Normal"><text:a xlink:type="simple" xlink:href="https://hal.science/search/index/?q=*&amp;authFullName_s=Agathe van Lang">Agathe van Lang</text:a></text:p>
              <text:p text:style-name="Normal"><text:span>François Collart Dutilleul; Valérie Pironon; Agathe Van Lang.<text:s/></text:span><text:span>Dictionnaire juridique des transitions écologiques (1e édition)</text:span><text:span>, 18, Institut Universitaire Varenne, pp.300-308, 2018, Transition &amp; Justice, 978-2-37032-178-7</text:span></text:p>
              <text:p text:style-name="Normal"><text:span>Chapitre d'ouvrage</text:span></text:p>
              <text:p text:style-name="Normal"><text:a xlink:type="simple" xlink:href="https://hal.science/hal-03347471v1">hal-0334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68v1">Compensation écologique</text:a></text:p>
              <text:p text:style-name="Normal"><text:a xlink:type="simple" xlink:href="https://hal.science/search/index/?q=*&amp;authFullName_s=Agathe van Lang">Agathe van Lang</text:a></text:p>
              <text:p text:style-name="Normal"><text:span>François Collart Dutilleul; Valérie Pironon; Agathe Van Lang.<text:s/></text:span><text:span>Dictionnaire juridique des transitions écologiques (1e édition)</text:span><text:span>, 18, Institut Universitaire Varenne, pp.219-223, 2018, Transition &amp; Justice, 978-2-37032-178-7</text:span></text:p>
              <text:p text:style-name="Normal"><text:span>Chapitre d'ouvrage</text:span></text:p>
              <text:p text:style-name="Normal"><text:a xlink:type="simple" xlink:href="https://hal.science/hal-03347468v1">hal-0334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66v1">Le principe d’intégration en droit français</text:a></text:p>
              <text:p text:style-name="Normal"><text:a xlink:type="simple" xlink:href="https://hal.science/search/index/?q=*&amp;authFullName_s=Agathe van Lang">Agathe van Lang</text:a></text:p>
              <text:p text:style-name="Normal"><text:span>Brovelli, Gérard and Sancy, Mary.<text:s/></text:span><text:span>Environnement et développement durable dans les politiques de l'Union européenne</text:span><text:span>, Presses universitaires de Rennes, pp.25, 2017, 978-2-7535-5310-1</text:span></text:p>
              <text:p text:style-name="Normal"><text:span>Chapitre d'ouvrage</text:span></text:p>
              <text:p text:style-name="Normal"><text:a xlink:type="simple" xlink:href="https://hal.science/hal-03318066v1">hal-0331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211v1">La responsabilité de l’Etat du fait du service public judiciaire</text:a></text:p>
              <text:p text:style-name="Normal"><text:a xlink:type="simple" xlink:href="https://hal.science/search/index/?q=*&amp;authFullName_s=Agathe van Lang">Agathe van Lang</text:a></text:p>
              <text:p text:style-name="Normal"><text:span>Le juge judiciaire</text:span><text:span>, Dalloz, pp.227, 2016, Thèmes et commentaires, 9782247160891</text:span></text:p>
              <text:p text:style-name="Normal"><text:span>Chapitre d'ouvrage</text:span></text:p>
              <text:p text:style-name="Normal"><text:a xlink:type="simple" xlink:href="https://hal.science/hal-03428211v1">hal-0342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262v1">Les effets de la Charte de l’environnement sur le droit de la responsabilité</text:a></text:p>
              <text:p text:style-name="Normal"><text:a xlink:type="simple" xlink:href="https://hal.science/search/index/?q=*&amp;authFullName_s=Agathe van Lang">Agathe van Lang</text:a></text:p>
              <text:p text:style-name="Normal"><text:span>Cerda-Guzman, Carolina and Savonitto, Florian.<text:s/></text:span><text:span>Les 10 ans de la Charte de l'environnement : 2005-2015</text:span><text:span>, Institut Universitaire Varenne, pp.243, 2016, 978-2-37032-077-3</text:span></text:p>
              <text:p text:style-name="Normal"><text:span>Chapitre d'ouvrage</text:span></text:p>
              <text:p text:style-name="Normal"><text:a xlink:type="simple" xlink:href="https://hal.science/hal-03318262v1">hal-0331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234v1">Propos conclusifs</text:a></text:p>
              <text:p text:style-name="Normal"><text:a xlink:type="simple" xlink:href="https://hal.science/search/index/?q=*&amp;authFullName_s=Agathe van Lang">Agathe van Lang</text:a></text:p>
              <text:p text:style-name="Normal"><text:span>La place de l’autorité judiciaire dans les institutions</text:span><text:span>, Dalloz, pp.229, 2016, Thèmes et commentaires, 9782247167487</text:span></text:p>
              <text:p text:style-name="Normal"><text:span>Chapitre d'ouvrage</text:span></text:p>
              <text:p text:style-name="Normal"><text:a xlink:type="simple" xlink:href="https://hal.science/hal-03428234v1">hal-03428234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4c4465" table:style-name="4c4465">
          <table:table-column table:style-name="4c4465.0"/>
          <table:table-row>
            <table:table-cell office:value-type="string">
              <text:p text:style-name="Normal"><text:a xlink:type="simple" xlink:href="https://hal.science/hal-05432178v1">Droit de l'environnement</text:a></text:p>
              <text:p text:style-name="Normal"><text:a xlink:type="simple" xlink:href="https://hal.science/search/index/?q=*&amp;authFullName_s=Agathe van Lang">Agathe van Lang</text:a></text:p>
              <text:p text:style-name="Normal"><text:span>Presses Universitaires de France, 2025, Thémis, 9782130862819</text:span></text:p>
              <text:p text:style-name="Normal"><text:span>Ouvrages</text:span></text:p>
              <text:p text:style-name="Normal"><text:a xlink:type="simple" xlink:href="https://hal.science/hal-05432178v1">hal-0543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181v1">Dictionnaire de droit administratif</text:a></text:p>
              <text:p text:style-name="Normal"><text:a xlink:type="simple" xlink:href="https://hal.science/search/index/?q=*&amp;authFullName_s=Agathe van Lang">Agathe van Lang</text:a></text:p>
              <text:p text:style-name="Normal"><text:span>Lefèvre Dalloz, 2024</text:span></text:p>
              <text:p text:style-name="Normal"><text:span>Ouvrages</text:span></text:p>
              <text:p text:style-name="Normal"><text:a xlink:type="simple" xlink:href="https://hal.science/hal-05432181v1">hal-0543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786v1">L’abandon du projet d’aéroport de Notre-Dame-des-Landes</text:a></text:p>
              <text:p text:style-name="Normal"><text:a xlink:type="simple" xlink:href="https://hal.science/search/index/?q=*&amp;authFullName_s=Agathe van Lang">Agathe van Lang</text:a><text:span>,</text:span><text:a xlink:type="simple" xlink:href="https://hal.science/search/index/?q=*&amp;authFullName_s=Blanche Lormeteau">Blanche Lormeteau</text:a></text:p>
              <text:p text:style-name="Normal"><text:span>Presses universitaires de Rennes, 340 p., 2021,<text:s/></text:span><text:a xlink:type="simple" xlink:href="https://dx.doi.org/10.4000/13jal">⟨10.4000/13jal⟩</text:a></text:p>
              <text:p text:style-name="Normal"><text:span>Ouvrages</text:span></text:p>
              <text:p text:style-name="Normal"><text:a xlink:type="simple" xlink:href="https://hal.science/hal-05327786v1">hal-0532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749v1">L'abandon du projet d'aéroport de Notre-Dame-des-Landes: quels enseignements ?</text:a></text:p>
              <text:p text:style-name="Normal"><text:a xlink:type="simple" xlink:href="https://hal.science/search/index/?q=*&amp;authFullName_s=Agathe van Lang">Agathe van Lang</text:a><text:span>,</text:span><text:a xlink:type="simple" xlink:href="https://hal.science/search/index/?q=*&amp;authFullName_s=Blanche Lormeteau">Blanche Lormeteau</text:a></text:p>
              <text:p text:style-name="Normal"><text:span>Van Lang, Agathe and Lormeteau, Blanche. Presses universitaires de Rennes, 2021, 978-2-7535-8157-9</text:span></text:p>
              <text:p text:style-name="Normal"><text:span>Ouvrages</text:span></text:p>
              <text:p text:style-name="Normal"><text:a xlink:type="simple" xlink:href="https://hal.science/hal-03320749v1">hal-0332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94v1">Dictionnaire juridique des transitions écologiques</text:a></text:p>
              <text:p text:style-name="Normal"><text:a xlink:type="simple" xlink:href="https://hal.science/search/index/?q=*&amp;authFullName_s=Agathe van Lang">Agathe van Lang</text:a><text:span>,</text:span><text:a xlink:type="simple" xlink:href="https://hal.science/search/index/?q=*&amp;authFullName_s=François Collart Dutilleul">François Collart Dutilleul</text:a><text:span>,</text:span><text:a xlink:type="simple" xlink:href="https://hal.science/search/index/?q=*&amp;authFullName_s=Valérie Pironon">Valérie Pironon</text:a></text:p>
              <text:p text:style-name="Normal"><text:span>Van Lang, Agathe; Collart Dutilleul, François; Pironon, Valérie. Institut universitaire Varenne, 2018, Transition &amp; justice, 978-2-37032-178-7</text:span></text:p>
              <text:p text:style-name="Normal"><text:span>Ouvrages</text:span></text:p>
              <text:p text:style-name="Normal"><text:a xlink:type="simple" xlink:href="https://hal.science/hal-03312994v1">hal-0331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93v1">Penser et mettre en oeuvre les transitions écologiques</text:a></text:p>
              <text:p text:style-name="Normal"><text:a xlink:type="simple" xlink:href="https://hal.science/search/index/?q=*&amp;authFullName_s=Agathe van Lang">Agathe van Lang</text:a></text:p>
              <text:p text:style-name="Normal"><text:span>Van Lang, Agathe. Mare &amp; Martin, 2018, Droit, Sciences et Environnement, 978-2-84934-294-7</text:span></text:p>
              <text:p text:style-name="Normal"><text:span>Ouvrages</text:span></text:p>
              <text:p text:style-name="Normal"><text:a xlink:type="simple" xlink:href="https://hal.science/hal-03312993v1">hal-0331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367v1">Droit de l'environnement</text:a></text:p>
              <text:p text:style-name="Normal"><text:a xlink:type="simple" xlink:href="https://hal.science/search/index/?q=*&amp;authFullName_s=Agathe van Lang">Agathe van Lang</text:a></text:p>
              <text:p text:style-name="Normal"><text:span>PUF, 2016, Thémis, 978-2-13-073356-0</text:span></text:p>
              <text:p text:style-name="Normal"><text:span>Ouvrages</text:span></text:p>
              <text:p text:style-name="Normal"><text:a xlink:type="simple" xlink:href="https://hal.science/hal-03382367v1">hal-033823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4790v1">Dictionnaire de droit administratif</text:a></text:p>
              <text:p text:style-name="Normal"><text:a xlink:type="simple" xlink:href="https://hal.science/search/index/?q=*&amp;authFullName_s=Agathe van Lang">Agathe van Lang</text:a><text:span>,</text:span><text:a xlink:type="simple" xlink:href="https://hal.science/search/index/?q=*&amp;authFullName_s=Geneviève Gondouin">Geneviève Gondouin</text:a><text:span>,</text:span><text:a xlink:type="simple" xlink:href="https://hal.science/search/index/?q=*&amp;authFullName_s=Véronique Inserguet-Brisset">Véronique Inserguet-Brisset</text:a></text:p>
              <text:p text:style-name="Normal"><text:span>Dalloz, 2015, 978-2-247-15193-6</text:span></text:p>
              <text:p text:style-name="Normal"><text:span>Ouvrages</text:span></text:p>
              <text:p text:style-name="Normal"><text:a xlink:type="simple" xlink:href="https://univ-rennes.hal.science/hal-01624790v1">hal-01624790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70d0b5" table:style-name="70d0b5">
          <table:table-column table:style-name="70d0b5.0"/>
          <table:table-row>
            <table:table-cell office:value-type="string">
              <text:p text:style-name="Normal"><text:a xlink:type="simple" xlink:href="https://hal.science/hal-03322957v1">Le principe de précaution et les concessions minières de granulats marins</text:a></text:p>
              <text:p text:style-name="Normal"><text:a xlink:type="simple" xlink:href="https://hal.science/search/index/?q=*&amp;authFullName_s=Agathe van Lang">Agathe van Lang</text:a></text:p>
              <text:p text:style-name="Normal"><text:span>Journée d'étude : Le juge administratif, le littoral et la mer après la loi Elan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3322957v1">hal-0332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56v1">Les sanctuaires marins</text:a></text:p>
              <text:p text:style-name="Normal"><text:a xlink:type="simple" xlink:href="https://hal.science/search/index/?q=*&amp;authFullName_s=Agathe van Lang">Agathe van Lang</text:a></text:p>
              <text:p text:style-name="Normal"><text:span>Le transport maritime et la protection de la biodiversité</text:span><text:span>, Dec 2019, Brest, France</text:span></text:p>
              <text:p text:style-name="Normal"><text:span>Communication dans un congrès</text:span></text:p>
              <text:p text:style-name="Normal"><text:a xlink:type="simple" xlink:href="https://hal.science/hal-03322956v1">hal-0332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754v1">La prévention par l’intégration des préoccupations environnementales dans les contrats publics</text:a></text:p>
              <text:p text:style-name="Normal"><text:a xlink:type="simple" xlink:href="https://hal.science/search/index/?q=*&amp;authFullName_s=Agathe van Lang">Agathe van Lang</text:a></text:p>
              <text:p text:style-name="Normal"><text:span>Colloque annuel 2018 de la Société française pour le droit de l'environnement</text:span><text:span>, Sep 2018, Dijon, France</text:span></text:p>
              <text:p text:style-name="Normal"><text:span>Communication dans un congrès</text:span></text:p>
              <text:p text:style-name="Normal"><text:a xlink:type="simple" xlink:href="https://hal.science/hal-03320754v1">hal-03320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Van Lang</dc:title>
    <dc:subject/>
    <dc:description>CV</dc:description>
    <dc:creator/>
    <dc:date>2026-05-09T22:52:43.000</dc:date>
    <meta:generator>PHPWord</meta:generator>
    <meta:initial-creator>CCSD</meta:initial-creator>
    <meta:creation-date>2026-05-09T22:52:43.000</meta:creation-date>
    <meta:keyword/>
    <meta:user-defined meta:name="Category"/>
    <meta:user-defined meta:name="Company"/>
    <meta:user-defined meta:name="Manager"/>
  </office:meta>
</office:document-meta>
</file>