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f6b7" style:family="table">
      <style:table-properties style:rel-width="100" table:align="center"/>
    </style:style>
    <style:style style:name="93f6b7.0" style:family="table-column">
      <style:table-column-properties style:column-width="0.00cm"/>
    </style:style>
    <style:style style:name="ee71de" style:family="table">
      <style:table-properties style:rel-width="100" table:align="center"/>
    </style:style>
    <style:style style:name="ee71de.0" style:family="table-column">
      <style:table-column-properties style:column-width="0.00cm"/>
    </style:style>
    <style:style style:name="0ba299" style:family="table">
      <style:table-properties style:rel-width="100" table:align="center"/>
    </style:style>
    <style:style style:name="0ba2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ey Glutsyuk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1) Publications (parues ou acceptees) dans des revues a comite de lecture.</text:span></text:p>
        <text:p text:style-name="P8"><text:span text:style-name="T4">V.M.Buchstaber, A.A.Glutsyuk. On determinants of modi!ed Bessel functions and entire solutions of double confluent Heun equations. -- Nonlinearity, 29 (2016), 3857--3870.</text:span></text:p>
        <text:p text:style-name="P10"><text:span text:style-name="T5">A.Glutsyuk. On 4-reflective complex analytic planar billiards. -- A paraitre dans le Journal of Geometric Analysis. Publie First Online. DOI: 10.1007/s12220-016-9679-x</text:span></text:p>
        <text:p text:style-name="P12"><text:span text:style-name="T6">A.Glutsyuk, L.Rybnikov. On families of differential equations on two-torus with all phase-lock areas. -- A paraitre dans Nonlinearity 30 (2017).</text:span></text:p>
        <text:p text:style-name="P14"><text:span text:style-name="T7">2) Preprints sur l'archive (pre-publications soumises pour publication).</text:span></text:p>
        <text:p text:style-name="P16"><text:span text:style-name="T8">V.M.Buchstaber, A.A.Glutsyuk. On monodromy eigenfunctions of Heun equations and boundaries of phase-lock areas in a model of overdamped Josephson effect. -- Preprint<text:s/></text:span><text:a xlink:type="simple" xlink:href="https://arxiv.org/abs/1609.00244">https://arxiv.org/abs/1609.00244</text:a></text:p>
        <text:p text:style-name="P18"><text:span text:style-name="T9">A.Glutsyuk, E.Shustin. On polynomially integrable planar outer billiards and curves with symmetry property. -- Preprint<text:s/></text:span><text:a xlink:type="simple" xlink:href="https://arxiv.org/abs/1607.07593">https://arxiv.org/abs/1607.07593</text:a></text:p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30)</text:span></text:p>
        <text:p text:style-name="P25"/>
        <table:table table:name="93f6b7" table:style-name="93f6b7">
          <table:table-column table:style-name="93f6b7.0"/>
          <table:table-row>
            <table:table-cell office:value-type="string">
              <text:p text:style-name="Normal"><text:a xlink:type="simple" xlink:href="https://ens-lyon.hal.science/ensl-03925877v3">On rationally integrable planar dual multibilliards and piecewise smooth projective billiards</text:a></text:p>
              <text:p text:style-name="Normal"><text:a xlink:type="simple" xlink:href="https://hal.science/search/index/?q=*&amp;authFullName_s=Alexey Glutsyuk">Alexey Glutsyuk</text:a></text:p>
              <text:p text:style-name="Normal"><text:span>Nonlinearity</text:span><text:span>, 2024, 37 (6), pp.065002.<text:s/></text:span><text:a xlink:type="simple" xlink:href="https://dx.doi.org/10.1088/1361-6544/ad3606">⟨10.1088/1361-6544/ad3606⟩</text:a></text:p>
              <text:p text:style-name="Normal"><text:span>Article dans une revue</text:span></text:p>
              <text:p text:style-name="Normal"><text:a xlink:type="simple" xlink:href="https://ens-lyon.hal.science/ensl-03925877v3">ensl-0392587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787v1">On Hamiltonian projective billiards on boundaries of products of convex bodies</text:a></text:p>
              <text:p text:style-name="Normal"><text:a xlink:type="simple" xlink:href="https://hal.science/search/index/?q=*&amp;authFullName_s=Alexey Glutsyuk">Alexey Glutsyuk</text:a></text:p>
              <text:p text:style-name="Normal"><text:span>Proceedings of the Steklov Institute of Mathematics</text:span><text:span>, In press, 327 (1), pp.37-54.<text:s/></text:span><text:a xlink:type="simple" xlink:href="https://dx.doi.org/10.1134/S008154382406004X">⟨10.1134/S008154382406004X⟩</text:a></text:p>
              <text:p text:style-name="Normal"><text:span>Article dans une revue</text:span></text:p>
              <text:p text:style-name="Normal"><text:a xlink:type="simple" xlink:href="https://hal.science/hal-04786787v1">hal-04786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081v2">Sub-Riemannian geodesics on the Heisenberg 3D nil-manifold</text:a></text:p>
              <text:p text:style-name="Normal"><text:a xlink:type="simple" xlink:href="https://hal.science/search/index/?q=*&amp;authFullName_s=Alexey Glutsyuk">Alexey Glutsyuk</text:a><text:span>,</text:span><text:a xlink:type="simple" xlink:href="https://hal.science/search/index/?q=*&amp;authFullName_s=Yuri Sachkov">Yuri Sachkov</text:a></text:p>
              <text:p text:style-name="Normal"><text:span>Nonlinearity</text:span><text:span>, 2024, 38 (115013),<text:s/></text:span><text:a xlink:type="simple" xlink:href="https://dx.doi.org/10.1088/1361-6544/ae11ed">⟨10.1088/1361-6544/ae11ed⟩</text:a></text:p>
              <text:p text:style-name="Normal"><text:span>Article dans une revue</text:span></text:p>
              <text:p text:style-name="Normal"><text:a xlink:type="simple" xlink:href="https://hal.science/hal-04787081v2">hal-047870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806v1">If a Minkowski billiard is projective, then it is the standard billiard</text:a></text:p>
              <text:p text:style-name="Normal"><text:a xlink:type="simple" xlink:href="https://hal.science/search/index/?q=*&amp;authFullName_s=Alexey Glutsyuk">Alexey Glutsyuk</text:a><text:span>,</text:span><text:a xlink:type="simple" xlink:href="https://hal.science/search/index/?q=*&amp;authFullName_s=Vladimir Sergeevich Matveev">Vladimir Sergeevich Matveev</text:a></text:p>
              <text:p text:style-name="Normal"><text:span>Sbornik: Mathematics</text:span><text:span>, 2024, 216 (5), pp.638-653.<text:s/></text:span><text:a xlink:type="simple" xlink:href="https://dx.doi.org/10.4213/sm10182e">⟨10.4213/sm10182e⟩</text:a></text:p>
              <text:p text:style-name="Normal"><text:span>Article dans une revue</text:span></text:p>
              <text:p text:style-name="Normal"><text:a xlink:type="simple" xlink:href="https://hal.science/hal-04786806v1">hal-04786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666v3">On infinitely many foliations by caustics in strictly convex open billiards</text:a></text:p>
              <text:p text:style-name="Normal"><text:a xlink:type="simple" xlink:href="https://hal.science/search/index/?q=*&amp;authFullName_s=Alexey Glutsyuk">Alexey Glutsyuk</text:a></text:p>
              <text:p text:style-name="Normal"><text:span>Ergodic Theory and Dynamical Systems</text:span><text:span>, 2024, 44 (5), pp.1418-1467.<text:s/></text:span><text:a xlink:type="simple" xlink:href="https://dx.doi.org/10.1017/etds.2023.42">⟨10.1017/etds.2023.42⟩</text:a></text:p>
              <text:p text:style-name="Normal"><text:span>Article dans une revue</text:span></text:p>
              <text:p text:style-name="Normal"><text:a xlink:type="simple" xlink:href="https://hal.science/hal-03438666v3">hal-0343866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763v1">On extended model of Josephson junction, linear systems with polynomial solutions, determinantal surfaces and Painlevé 3 equations</text:a></text:p>
              <text:p text:style-name="Normal"><text:a xlink:type="simple" xlink:href="https://hal.science/search/index/?q=*&amp;authFullName_s=Alexey Glutsyuk">Alexey Glutsyuk</text:a></text:p>
              <text:p text:style-name="Normal"><text:span>Proceedings of the Steklov Institute of Mathematics</text:span><text:span>, In press, 326</text:span></text:p>
              <text:p text:style-name="Normal"><text:span>Article dans une revue</text:span></text:p>
              <text:p text:style-name="Normal"><text:a xlink:type="simple" xlink:href="https://hal.science/hal-04786763v1">hal-04786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432v4">Density of thin film billiard reflection pseudogroup in Hamiltonian symplectomorphism pseudogroup</text:a></text:p>
              <text:p text:style-name="Normal"><text:a xlink:type="simple" xlink:href="https://hal.science/search/index/?q=*&amp;authFullName_s=Alexey Glutsyuk">Alexey Glutsyuk</text:a></text:p>
              <text:p text:style-name="Normal"><text:span>Israel Journal of Mathematics</text:span><text:span>, 2023, 258, pp.137-184.<text:s/></text:span><text:a xlink:type="simple" xlink:href="https://dx.doi.org/10.1007/s11856-023-2470-3">⟨10.1007/s11856-023-2470-3⟩</text:a></text:p>
              <text:p text:style-name="Normal"><text:span>Article dans une revue</text:span></text:p>
              <text:p text:style-name="Normal"><text:a xlink:type="simple" xlink:href="https://hal.science/hal-03026432v4">hal-03026432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744v1">On Germs of Constriction Curves in Model of Overdamped Josephson Junction, Dynamical Isomonodromic Foliation and Painlevé 3 Equation</text:a></text:p>
              <text:p text:style-name="Normal"><text:a xlink:type="simple" xlink:href="https://hal.science/search/index/?q=*&amp;authFullName_s=Alexey Glutsyuk">Alexey Glutsyuk</text:a></text:p>
              <text:p text:style-name="Normal"><text:span>Moscow Mathematical Journal</text:span><text:span>, 2023, 23 (4), pp.479-513.<text:s/></text:span><text:a xlink:type="simple" xlink:href="https://dx.doi.org/10.17323/1609-4514-2023-23-4-479-513">⟨10.17323/1609-4514-2023-23-4-479-513⟩</text:a></text:p>
              <text:p text:style-name="Normal"><text:span>Article dans une revue</text:span></text:p>
              <text:p text:style-name="Normal"><text:a xlink:type="simple" xlink:href="https://hal.science/hal-04413744v1">hal-04413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462v3">On families of constrictions in model of overdamped Josephson junction and Painlevé 3 equation</text:a></text:p>
              <text:p text:style-name="Normal"><text:a xlink:type="simple" xlink:href="https://hal.science/search/index/?q=*&amp;authFullName_s=Yulia Bibilo">Yulia Bibilo</text:a><text:span>,</text:span><text:a xlink:type="simple" xlink:href="https://hal.science/search/index/?q=*&amp;authFullName_s=Alexey Glutsyuk">Alexey Glutsyuk</text:a></text:p>
              <text:p text:style-name="Normal"><text:span>Nonlinearity</text:span><text:span>, 2022, 35, pp.5427--5480.<text:s/></text:span><text:a xlink:type="simple" xlink:href="https://dx.doi.org/10.1088/1361-6544/ac8aee">⟨10.1088/1361-6544/ac8aee⟩</text:a></text:p>
              <text:p text:style-name="Normal"><text:span>Article dans une revue</text:span></text:p>
              <text:p text:style-name="Normal"><text:a xlink:type="simple" xlink:href="https://hal.science/hal-03026462v3">hal-03026462v3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2374972v4">On curves with Poritsky property</text:a></text:p>
              <text:p text:style-name="Normal"><text:a xlink:type="simple" xlink:href="https://hal.science/search/index/?q=*&amp;authFullName_s=Alexey Glutsyuk">Alexey Glutsyuk</text:a></text:p>
              <text:p text:style-name="Normal"><text:span>Journal of Fixed Point Theory and Applications</text:span><text:span>, 2022, 24,<text:s/></text:span><text:a xlink:type="simple" xlink:href="https://dx.doi.org/10.1007/s11784-022-00948-7">⟨10.1007/s11784-022-00948-7⟩</text:a></text:p>
              <text:p text:style-name="Normal"><text:span>Article dans une revue</text:span></text:p>
              <text:p text:style-name="Normal"><text:a xlink:type="simple" xlink:href="https://ens-lyon.hal.science/ensl-02374972v4">ensl-02374972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388v1">Open problems on billiards and geometric optics</text:a></text:p>
              <text:p text:style-name="Normal"><text:a xlink:type="simple" xlink:href="https://hal.science/search/index/?q=*&amp;authFullName_s=Misha Bialy">Misha Bialy</text:a><text:span>,</text:span><text:a xlink:type="simple" xlink:href="https://hal.science/search/index/?q=*&amp;authFullName_s=Corentin Fierobe">Corentin Fierobe</text:a><text:span>,</text:span><text:a xlink:type="simple" xlink:href="https://hal.science/search/index/?q=*&amp;authFullName_s=Alexey Glutsyuk">Alexey Glutsyuk</text:a><text:span>,</text:span><text:a xlink:type="simple" xlink:href="https://hal.science/search/index/?q=*&amp;authFullName_s=Mark Levi">Mark Levi</text:a><text:span>,</text:span><text:a xlink:type="simple" xlink:href="https://hal.science/search/index/?q=*&amp;authFullName_s=Alexander Plakhov">Alexander Plakhov</text:a><text:span>et al.</text:span></text:p>
              <text:p text:style-name="Normal"><text:span>Arnold Mathematical Journal</text:span><text:span>, 2022, 8, pp.411--422.<text:s/></text:span><text:a xlink:type="simple" xlink:href="https://dx.doi.org/10.1007/s40598-022-00198-y">⟨10.1007/s40598-022-00198-y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52388v1">hal-03852388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664204v3">On polynomially integrable Birkhoff billiards on surfaces of constant curvature.</text:a></text:p>
              <text:p text:style-name="Normal"><text:a xlink:type="simple" xlink:href="https://hal.science/search/index/?q=*&amp;authFullName_s=Alexey Glutsyuk">Alexey Glutsyuk</text:a></text:p>
              <text:p text:style-name="Normal"><text:span>Journal of the European Mathematical Society</text:span><text:span>, 2021, 23 (3), pp.995--1049.<text:s/></text:span><text:a xlink:type="simple" xlink:href="https://dx.doi.org/10.4171/JEMS/1027">⟨10.4171/JEMS/1027⟩</text:a></text:p>
              <text:p text:style-name="Normal"><text:span>Article dans une revue</text:span></text:p>
              <text:p text:style-name="Normal"><text:a xlink:type="simple" xlink:href="https://ens-lyon.hal.science/ensl-01664204v3">ensl-01664204v3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3041406v1">On families of constrictions in model of overdamped Josephson junction.</text:a></text:p>
              <text:p text:style-name="Normal"><text:a xlink:type="simple" xlink:href="https://hal.science/search/index/?q=*&amp;authFullName_s=Alexey Glutsyuk">Alexey Glutsyuk</text:a><text:span>,</text:span><text:a xlink:type="simple" xlink:href="https://hal.science/search/index/?q=*&amp;authFullName_s=Yulia Bibilo">Yulia Bibilo</text:a></text:p>
              <text:p text:style-name="Normal"><text:span>Russian Mathematical Surveys</text:span><text:span>, 2020, 76 (2), pp.179-180.<text:s/></text:span><text:a xlink:type="simple" xlink:href="https://dx.doi.org/10.1070/RM9982">⟨10.1070/RM9982⟩</text:a></text:p>
              <text:p text:style-name="Normal"><text:span>Article dans une revue</text:span></text:p>
              <text:p text:style-name="Normal"><text:a xlink:type="simple" xlink:href="https://ens-lyon.hal.science/ensl-03041406v1">ensl-03041406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964943v2">On commuting billiards in higher-dimensional spaces of constant curvature</text:a></text:p>
              <text:p text:style-name="Normal"><text:a xlink:type="simple" xlink:href="https://hal.science/search/index/?q=*&amp;authFullName_s=Alexey Glutsyuk">Alexey Glutsyuk</text:a></text:p>
              <text:p text:style-name="Normal"><text:span>Pacific Journal of Mathematics</text:span><text:span>, 2020, 305 (2), pp.577--595.<text:s/></text:span><text:a xlink:type="simple" xlink:href="https://dx.doi.org/10.2140/pjm.2020.305.577">⟨10.2140/pjm.2020.305.577⟩</text:a></text:p>
              <text:p text:style-name="Normal"><text:span>Article dans une revue</text:span></text:p>
              <text:p text:style-name="Normal"><text:a xlink:type="simple" xlink:href="https://ens-lyon.hal.science/ensl-01964943v2">ensl-01964943v2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2374994v1">On spectral curves and complexified boundaries of the phase-lock areas in a model of Josephson junction</text:a></text:p>
              <text:p text:style-name="Normal"><text:a xlink:type="simple" xlink:href="https://hal.science/search/index/?q=*&amp;authFullName_s=Alexey Glutsyuk">Alexey Glutsyuk</text:a><text:span>,</text:span><text:a xlink:type="simple" xlink:href="https://hal.science/search/index/?q=*&amp;authFullName_s=I V Netay">I V Netay</text:a></text:p>
              <text:p text:style-name="Normal"><text:span>Journal of Dynamical and Control Systems</text:span><text:span>, 2020, 26, pp.785--820.<text:s/></text:span><text:a xlink:type="simple" xlink:href="https://dx.doi.org/10.1007/s10883-019-09464-3">⟨10.1007/s10883-019-09464-3⟩</text:a></text:p>
              <text:p text:style-name="Normal"><text:span>Article dans une revue</text:span></text:p>
              <text:p text:style-name="Normal"><text:a xlink:type="simple" xlink:href="https://ens-lyon.hal.science/ensl-02374994v1">ensl-02374994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964940v1">On constrictions of phase-lock areas in model of overdamped Josephson effect and transition matrix of double confluent Heun equation</text:a></text:p>
              <text:p text:style-name="Normal"><text:a xlink:type="simple" xlink:href="https://hal.science/search/index/?q=*&amp;authFullName_s=Alexey Glutsyuk">Alexey Glutsyuk</text:a></text:p>
              <text:p text:style-name="Normal"><text:span>Journal of Dynamical and Control Systems</text:span><text:span>, 2019, 25 (3), pp.323-349.<text:s/></text:span><text:a xlink:type="simple" xlink:href="https://dx.doi.org/10.1007/s10883-018-9411-1">⟨10.1007/s10883-018-9411-1⟩</text:a></text:p>
              <text:p text:style-name="Normal"><text:span>Article dans une revue</text:span></text:p>
              <text:p text:style-name="Normal"><text:a xlink:type="simple" xlink:href="https://ens-lyon.hal.science/ensl-01964940v1">ensl-01964940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664210v1">Total positivity, Grassmannian and modified Bessel functions</text:a></text:p>
              <text:p text:style-name="Normal"><text:a xlink:type="simple" xlink:href="https://hal.science/search/index/?q=*&amp;authFullName_s=Victor M Buchstaber">Victor M Buchstaber</text:a><text:span>,</text:span><text:a xlink:type="simple" xlink:href="https://hal.science/search/index/?q=*&amp;authFullName_s=Alexey Glutsyuk">Alexey Glutsyuk</text:a></text:p>
              <text:p text:style-name="Normal"><text:span>Contemporary mathematics</text:span><text:span>, 2019, 733, pp.97-107.<text:s/></text:span><text:a xlink:type="simple" xlink:href="https://dx.doi.org/10.1090/conm/733/14736">⟨10.1090/conm/733/14736⟩</text:a></text:p>
              <text:p text:style-name="Normal"><text:span>Article dans une revue</text:span></text:p>
              <text:p text:style-name="Normal"><text:a xlink:type="simple" xlink:href="https://ens-lyon.hal.science/ensl-01664210v1">ensl-01664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988v1">A first integrability result for Miquel dynamics</text:a></text:p>
              <text:p text:style-name="Normal"><text:a xlink:type="simple" xlink:href="https://hal.science/search/index/?q=*&amp;authFullName_s=Alexey Glutsyuk">Alexey Glutsyuk</text:a><text:span>,</text:span><text:a xlink:type="simple" xlink:href="https://hal.science/search/index/?q=*&amp;authFullName_s=Sanjay Ramassamy">Sanjay Ramassamy</text:a></text:p>
              <text:p text:style-name="Normal"><text:span>Journal of Geometry and Physics</text:span><text:span>, 2018, 130, pp.121-129.<text:s/></text:span><text:a xlink:type="simple" xlink:href="https://dx.doi.org/10.1016/j.geomphys.2018.04.002">⟨10.1016/j.geomphys.2018.04.002⟩</text:a></text:p>
              <text:p text:style-name="Normal"><text:span>Article dans une revue</text:span></text:p>
              <text:p text:style-name="Normal"><text:a xlink:type="simple" xlink:href="https://hal.science/hal-01689988v1">hal-01689988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964938v1">On two-dimensional polynomially integrable billiards on surfaces of constant curvature.</text:a></text:p>
              <text:p text:style-name="Normal"><text:a xlink:type="simple" xlink:href="https://hal.science/search/index/?q=*&amp;authFullName_s=Alexey Glutsyuk">Alexey Glutsyuk</text:a></text:p>
              <text:p text:style-name="Normal"><text:span>Doklady Mathematics</text:span><text:span>, 2018, 98 (1), pp.382--385.<text:s/></text:span><text:a xlink:type="simple" xlink:href="https://dx.doi.org/10.1134/S1064562418050253">⟨10.1134/S1064562418050253⟩</text:a></text:p>
              <text:p text:style-name="Normal"><text:span>Article dans une revue</text:span></text:p>
              <text:p text:style-name="Normal"><text:a xlink:type="simple" xlink:href="https://ens-lyon.hal.science/ensl-01964938v1">ensl-01964938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413589v2">On polynomially integrable planar outer billiards and curves with symmetry property</text:a></text:p>
              <text:p text:style-name="Normal"><text:a xlink:type="simple" xlink:href="https://hal.science/search/index/?q=*&amp;authFullName_s=Alexey Glutsyuk">Alexey Glutsyuk</text:a><text:span>,</text:span><text:a xlink:type="simple" xlink:href="https://hal.science/search/index/?q=*&amp;authFullName_s=E Shustin">E Shustin</text:a></text:p>
              <text:p text:style-name="Normal"><text:span>Mathematische Annalen</text:span><text:span>, 2018, 372, pp.1481--1501.<text:s/></text:span><text:a xlink:type="simple" xlink:href="https://dx.doi.org/10.1007/s00208-018-1726-4">⟨10.1007/s00208-018-1726-4⟩</text:a></text:p>
              <text:p text:style-name="Normal"><text:span>Article dans une revue</text:span></text:p>
              <text:p text:style-name="Normal"><text:a xlink:type="simple" xlink:href="https://ens-lyon.hal.science/ensl-01413589v2">ensl-01413589v2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413590v2">On monodromy eigenfunctions of Heun equations and boundaries of phase-lock areas in a model of overdamped Josephson effect</text:a></text:p>
              <text:p text:style-name="Normal"><text:a xlink:type="simple" xlink:href="https://hal.science/search/index/?q=*&amp;authFullName_s=V M Buchstaber">V M Buchstaber</text:a><text:span>,</text:span><text:a xlink:type="simple" xlink:href="https://hal.science/search/index/?q=*&amp;authFullName_s=Alexey Glutsyuk">Alexey Glutsyuk</text:a></text:p>
              <text:p text:style-name="Normal"><text:span>Proceedings of the Steklov Institute of Mathematics</text:span><text:span>, 2017, 297 (2017), pp.50--89.<text:s/></text:span><text:a xlink:type="simple" xlink:href="https://dx.doi.org/10.1134/S0081543817040046">⟨10.1134/S0081543817040046⟩</text:a></text:p>
              <text:p text:style-name="Normal"><text:span>Article dans une revue</text:span></text:p>
              <text:p text:style-name="Normal"><text:a xlink:type="simple" xlink:href="https://ens-lyon.hal.science/ensl-01413590v2">ensl-01413590v2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413585v1">On families of differential equations on two-torus with all phase-lock areas</text:a></text:p>
              <text:p text:style-name="Normal"><text:a xlink:type="simple" xlink:href="https://hal.science/search/index/?q=*&amp;authFullName_s=Alexey Glutsyuk">Alexey Glutsyuk</text:a><text:span>,</text:span><text:a xlink:type="simple" xlink:href="https://hal.science/search/index/?q=*&amp;authFullName_s=Leonid Rybnikov">Leonid Rybnikov</text:a></text:p>
              <text:p text:style-name="Normal"><text:span>Nonlinearity</text:span><text:span>, 2017, 30 (1), pp.61-72.<text:s/></text:span><text:a xlink:type="simple" xlink:href="https://dx.doi.org/10.1088/0951-7715/30/1/61">⟨10.1088/0951-7715/30/1/61⟩</text:a></text:p>
              <text:p text:style-name="Normal"><text:span>Article dans une revue</text:span></text:p>
              <text:p text:style-name="Normal"><text:a xlink:type="simple" xlink:href="https://ens-lyon.hal.science/ensl-01413585v1">ensl-01413585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409267v1">On determinants of modi!ed Bessel functions and entire solutions of double confluent Heun equations</text:a></text:p>
              <text:p text:style-name="Normal"><text:a xlink:type="simple" xlink:href="https://hal.science/search/index/?q=*&amp;authFullName_s=Victor Buchstaber">Victor Buchstaber</text:a><text:span>,</text:span><text:a xlink:type="simple" xlink:href="https://hal.science/search/index/?q=*&amp;authFullName_s=Alexey Glutsyuk">Alexey Glutsyuk</text:a></text:p>
              <text:p text:style-name="Normal"><text:span>Nonlinearity</text:span><text:span>, 2016, 29, pp.3857-3870.<text:s/></text:span><text:a xlink:type="simple" xlink:href="https://dx.doi.org/10.1088/0951-7715/29/12/3857">⟨10.1088/0951-7715/29/12/3857⟩</text:a></text:p>
              <text:p text:style-name="Normal"><text:span>Article dans une revue</text:span></text:p>
              <text:p text:style-name="Normal"><text:a xlink:type="simple" xlink:href="https://ens-lyon.hal.science/ensl-01409267v1">ensl-01409267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409258v1">On 4-reflective complex analytic planar billiards</text:a></text:p>
              <text:p text:style-name="Normal"><text:a xlink:type="simple" xlink:href="https://hal.science/search/index/?q=*&amp;authFullName_s=Alexey Glutsyuk">Alexey Glutsyuk</text:a></text:p>
              <text:p text:style-name="Normal"><text:span>The Journal of Geometric Analysis</text:span><text:span>, 2016, 27 (2017), pp.183--238.<text:s/></text:span><text:a xlink:type="simple" xlink:href="https://dx.doi.org/10.1007/s12220-016-9679-x">⟨10.1007/s12220-016-9679-x⟩</text:a></text:p>
              <text:p text:style-name="Normal"><text:span>Article dans une revue</text:span></text:p>
              <text:p text:style-name="Normal"><text:a xlink:type="simple" xlink:href="https://ens-lyon.hal.science/ensl-01409258v1">ensl-01409258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2443723v1">On odd-periodic orbits in complex planar billiards</text:a></text:p>
              <text:p text:style-name="Normal"><text:a xlink:type="simple" xlink:href="https://hal.science/search/index/?q=*&amp;authFullName_s=Alexey Glutsyuk">Alexey Glutsyuk</text:a></text:p>
              <text:p text:style-name="Normal"><text:span>Journal of Dynamical and Control Systems</text:span><text:span>, 2014, 20 (3), pp.293-306.<text:s/></text:span><text:a xlink:type="simple" xlink:href="https://dx.doi.org/10.1007/s10883-014-9236-5">⟨10.1007/s10883-014-9236-5⟩</text:a></text:p>
              <text:p text:style-name="Normal"><text:span>Article dans une revue</text:span></text:p>
              <text:p text:style-name="Normal"><text:a xlink:type="simple" xlink:href="https://ens-lyon.hal.science/ensl-02443723v1">ensl-02443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082v1">On the adjacency quantization in the equation modelling the Josephson effect</text:a></text:p>
              <text:p text:style-name="Normal"><text:a xlink:type="simple" xlink:href="https://hal.science/search/index/?q=*&amp;authFullName_s=Alexey Glutsyuk">Alexey Glutsyuk</text:a><text:span>,</text:span><text:a xlink:type="simple" xlink:href="https://hal.science/search/index/?q=*&amp;authFullName_s=Dmitry A. Filimonov">Dmitry A. Filimonov</text:a><text:span>,</text:span><text:a xlink:type="simple" xlink:href="https://hal.science/search/index/?q=*&amp;authFullName_s=Victor A. Kleptsyn">Victor A. Kleptsyn</text:a><text:span>,</text:span><text:a xlink:type="simple" xlink:href="https://hal.science/search/index/?q=*&amp;authFullName_s=Ilya Schurov">Ilya Schurov</text:a></text:p>
              <text:p text:style-name="Normal"><text:span>Functional Analysis and Its Applications</text:span><text:span>, 2014, 48 (4), pp.272-285.<text:s/></text:span><text:a xlink:type="simple" xlink:href="https://dx.doi.org/10.1007/s10688-014-0070-z">⟨10.1007/s10688-014-0070-z⟩</text:a></text:p>
              <text:p text:style-name="Normal"><text:span>Article dans une revue</text:span></text:p>
              <text:p text:style-name="Normal"><text:a xlink:type="simple" xlink:href="https://hal.science/hal-00830082v1">hal-00830082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2443743v1">On the adjacency quantization in an equation modeling the Josephson effect</text:a></text:p>
              <text:p text:style-name="Normal"><text:a xlink:type="simple" xlink:href="https://hal.science/search/index/?q=*&amp;authFullName_s=Alexey Glutsyuk">Alexey Glutsyuk</text:a><text:span>,</text:span><text:a xlink:type="simple" xlink:href="https://hal.science/search/index/?q=*&amp;authFullName_s=V. Kleptsyn">V. Kleptsyn</text:a><text:span>,</text:span><text:a xlink:type="simple" xlink:href="https://hal.science/search/index/?q=*&amp;authFullName_s=D. Filimonov">D. Filimonov</text:a><text:span>,</text:span><text:a xlink:type="simple" xlink:href="https://hal.science/search/index/?q=*&amp;authFullName_s=I. Schurov">I. Schurov</text:a></text:p>
              <text:p text:style-name="Normal"><text:span>Functional Analysis and Its Applications</text:span><text:span>, 2014, 48 (4), pp.272-285.<text:s/></text:span><text:a xlink:type="simple" xlink:href="https://dx.doi.org/10.1007/s10688-014-0070-z">⟨10.1007/s10688-014-0070-z⟩</text:a></text:p>
              <text:p text:style-name="Normal"><text:span>Article dans une revue</text:span></text:p>
              <text:p text:style-name="Normal"><text:a xlink:type="simple" xlink:href="https://ens-lyon.hal.science/ensl-02443743v1">ensl-02443743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2443713v1">On Quadrilateral Orbits in Complex Algebraic Planar Billiards</text:a></text:p>
              <text:p text:style-name="Normal"><text:a xlink:type="simple" xlink:href="https://hal.science/search/index/?q=*&amp;authFullName_s=Alexey Glutsyuk">Alexey Glutsyuk</text:a></text:p>
              <text:p text:style-name="Normal"><text:span>Moscow Mathematical Journal</text:span><text:span>, 2014, 14 (2), pp.239-289.<text:s/></text:span><text:a xlink:type="simple" xlink:href="https://dx.doi.org/10.17323/1609-4514-2014-14-2-239-289">⟨10.17323/1609-4514-2014-14-2-239-289⟩</text:a></text:p>
              <text:p text:style-name="Normal"><text:span>Article dans une revue</text:span></text:p>
              <text:p text:style-name="Normal"><text:a xlink:type="simple" xlink:href="https://ens-lyon.hal.science/ensl-02443713v1">ensl-02443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549v1">Stokes matrices of hypergeometric integrals</text:a></text:p>
              <text:p text:style-name="Normal"><text:a xlink:type="simple" xlink:href="https://hal.science/search/index/?q=*&amp;authFullName_s=Alexey Glutsyuk">Alexey Glutsyuk</text:a><text:span>,</text:span><text:a xlink:type="simple" xlink:href="https://hal.science/search/index/?q=*&amp;authFullName_s=Christophe Sabot">Christophe Sabot</text:a></text:p>
              <text:p text:style-name="Normal"><text:span>Annales de l'Institut Fourier</text:span><text:span>, 2010, 60 (1), pp.291-317.<text:s/></text:span><text:a xlink:type="simple" xlink:href="https://dx.doi.org/10.5802/aif.2523">⟨10.5802/aif.2523⟩</text:a></text:p>
              <text:p text:style-name="Normal"><text:span>Article dans une revue</text:span></text:p>
              <text:p text:style-name="Normal"><text:a xlink:type="simple" xlink:href="https://hal.science/hal-00863549v1">hal-00863549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078827v1">Simultaneous metric uniformization of foliations by Riemann surfaces</text:a></text:p>
              <text:p text:style-name="Normal"><text:a xlink:type="simple" xlink:href="https://hal.science/search/index/?q=*&amp;authFullName_s=Alexey Glutsyuk">Alexey Glutsyuk</text:a></text:p>
              <text:p text:style-name="Normal"><text:span>Commentarii Mathematici Helvetici</text:span><text:span>, 2004, 79 (4), pp.704-752</text:span></text:p>
              <text:p text:style-name="Normal"><text:span>Article dans une revue</text:span></text:p>
              <text:p text:style-name="Normal"><text:a xlink:type="simple" xlink:href="https://ens-lyon.hal.science/ensl-00078827v1">ensl-00078827v1</text:a></text:p>
            </table:table-cell>
          </table:table-row>
        </table:table>
        <text:p text:style-name="P26"/>
        <text:p text:style-name="Heading2"><text:span text:style-name="T12">Ouvrages (1)</text:span></text:p>
        <text:p text:style-name="P28"/>
        <table:table table:name="ee71de" table:style-name="ee71de">
          <table:table-column table:style-name="ee71de.0"/>
          <table:table-row>
            <table:table-cell office:value-type="string">
              <text:p text:style-name="Normal"><text:a xlink:type="simple" xlink:href="https://hal.science/hal-01894756v1">Variétés complexes, feuilletages, uniformisation</text:a></text:p>
              <text:p text:style-name="Normal"><text:a xlink:type="simple" xlink:href="https://hal.science/search/index/?q=*&amp;authFullName_s=Marco Brunella">Marco Brunella</text:a><text:span>,</text:span><text:a xlink:type="simple" xlink:href="https://hal.science/search/index/?q=*&amp;authFullName_s=Sorin Dumitrescu">Sorin Dumitrescu</text:a><text:span>,</text:span><text:a xlink:type="simple" xlink:href="https://hal.science/search/index/?q=*&amp;authFullName_s=Philippe Eyssidieux">Philippe Eyssidieux</text:a><text:span>,</text:span><text:a xlink:type="simple" xlink:href="https://hal.science/search/index/?q=*&amp;authFullName_s=Alexey Glutsyuk">Alexey Glutsyuk</text:a><text:span>,</text:span><text:a xlink:type="simple" xlink:href="https://hal.science/search/index/?q=*&amp;authFullName_s=Laurent Meersseman">Laurent Meersseman</text:a><text:span>et al.</text:span></text:p>
              <text:p text:style-name="Normal"><text:span>SMF, 34/35, 2012, Panoramas et Synthèses, 978-2-85629-358-4</text:span></text:p>
              <text:p text:style-name="Normal"><text:span>Ouvrages</text:span></text:p>
              <text:p text:style-name="Normal"><text:a xlink:type="simple" xlink:href="https://hal.science/hal-01894756v1">hal-01894756v1</text:a></text:p>
            </table:table-cell>
          </table:table-row>
        </table:table>
        <text:p text:style-name="P29"/>
        <text:p text:style-name="Heading2"><text:span text:style-name="T13">Pré-publication, Document de travail (6)</text:span></text:p>
        <text:p text:style-name="P31"/>
        <table:table table:name="0ba299" table:style-name="0ba299">
          <table:table-column table:style-name="0ba299.0"/>
          <table:table-row>
            <table:table-cell office:value-type="string">
              <text:p text:style-name="Normal"><text:a xlink:type="simple" xlink:href="https://hal.science/hal-05416186v1">On complex algebraic caustics in planar and projective billiards</text:a></text:p>
              <text:p text:style-name="Normal"><text:a xlink:type="simple" xlink:href="https://hal.science/search/index/?q=*&amp;authFullName_s=Alexey Glutsyuk">Alexey Glutsyuk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6186v1">hal-05416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204v1">Phase-locking in dynamical systems and quantum mechanics</text:a></text:p>
              <text:p text:style-name="Normal"><text:a xlink:type="simple" xlink:href="https://hal.science/search/index/?q=*&amp;authFullName_s=Artem Alexandrov">Artem Alexandrov</text:a><text:span>,</text:span><text:a xlink:type="simple" xlink:href="https://hal.science/search/index/?q=*&amp;authFullName_s=Alexey Glutsyuk">Alexey Glutsyuk</text:a><text:span>,</text:span><text:a xlink:type="simple" xlink:href="https://hal.science/search/index/?q=*&amp;authFullName_s=Alexander Gorsky">Alexander Gorsk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67204v1">hal-05067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242v1">Phase-locking in dynamical systems and quantum mechanics</text:a></text:p>
              <text:p text:style-name="Normal"><text:a xlink:type="simple" xlink:href="https://hal.science/search/index/?q=*&amp;authFullName_s=Artem Alexandrov">Artem Alexandrov</text:a><text:span>,</text:span><text:a xlink:type="simple" xlink:href="https://hal.science/search/index/?q=*&amp;authFullName_s=Alexey Glutsyuk">Alexey Glutsyuk</text:a><text:span>,</text:span><text:a xlink:type="simple" xlink:href="https://hal.science/search/index/?q=*&amp;authFullName_s=Alexander Gorsky">Alexander Gorsk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6242v1">hal-05416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254v1">Dynamical systems on torus related to general Heun equations: phase-lock areas and constriction breaking</text:a></text:p>
              <text:p text:style-name="Normal"><text:a xlink:type="simple" xlink:href="https://hal.science/search/index/?q=*&amp;authFullName_s=Artem Alexandrov">Artem Alexandrov</text:a><text:span>,</text:span><text:a xlink:type="simple" xlink:href="https://hal.science/search/index/?q=*&amp;authFullName_s=Alexey Glutsyuk">Alexey Glutsyuk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6254v1">hal-05416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328v2">On rationally integrable planar dual and projective billiards</text:a></text:p>
              <text:p text:style-name="Normal"><text:a xlink:type="simple" xlink:href="https://hal.science/search/index/?q=*&amp;authFullName_s=Alexey Glutsyuk">Alexey Glutsyuk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476328v2">hal-03476328v2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078858v1">Restricted version of the infinitesimal Hilbert 16th problem</text:a></text:p>
              <text:p text:style-name="Normal"><text:a xlink:type="simple" xlink:href="https://hal.science/search/index/?q=*&amp;authFullName_s=Alexey Glutsyuk">Alexey Glutsyuk</text:a><text:span>,</text:span><text:a xlink:type="simple" xlink:href="https://hal.science/search/index/?q=*&amp;authFullName_s=Yuli Ilyashenko">Yuli Ilyashenko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ens-lyon.hal.science/ensl-00078858v1">ensl-000788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ey Glutsyuk</dc:title>
    <dc:subject/>
    <dc:description>CV</dc:description>
    <dc:creator/>
    <dc:date>2026-05-13T18:58:11.000</dc:date>
    <meta:generator>PHPWord</meta:generator>
    <meta:initial-creator>CCSD</meta:initial-creator>
    <meta:creation-date>2026-05-13T18:58:11.000</meta:creation-date>
    <meta:keyword/>
    <meta:user-defined meta:name="Category"/>
    <meta:user-defined meta:name="Company"/>
    <meta:user-defined meta:name="Manager"/>
  </office:meta>
</office:document-meta>
</file>