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0775" style:family="table">
      <style:table-properties style:rel-width="100" table:align="center"/>
    </style:style>
    <style:style style:name="0d0775.0" style:family="table-column">
      <style:table-column-properties style:column-width="0.00cm"/>
    </style:style>
    <style:style style:name="8ef796" style:family="table">
      <style:table-properties style:rel-width="100" table:align="center"/>
    </style:style>
    <style:style style:name="8ef796.0" style:family="table-column">
      <style:table-column-properties style:column-width="0.00cm"/>
    </style:style>
    <style:style style:name="286023" style:family="table">
      <style:table-properties style:rel-width="100" table:align="center"/>
    </style:style>
    <style:style style:name="286023.0" style:family="table-column">
      <style:table-column-properties style:column-width="0.00cm"/>
    </style:style>
    <style:style style:name="0709a3" style:family="table">
      <style:table-properties style:rel-width="100" table:align="center"/>
    </style:style>
    <style:style style:name="0709a3.0" style:family="table-column">
      <style:table-column-properties style:column-width="0.00cm"/>
    </style:style>
    <style:style style:name="8a8b15" style:family="table">
      <style:table-properties style:rel-width="100" table:align="center"/>
    </style:style>
    <style:style style:name="8a8b15.0" style:family="table-column">
      <style:table-column-properties style:column-width="0.00cm"/>
    </style:style>
    <style:style style:name="a6b23f" style:family="table">
      <style:table-properties style:rel-width="100" table:align="center"/>
    </style:style>
    <style:style style:name="a6b23f.0" style:family="table-column">
      <style:table-column-properties style:column-width="0.00cm"/>
    </style:style>
    <style:style style:name="d8d271" style:family="table">
      <style:table-properties style:rel-width="100" table:align="center"/>
    </style:style>
    <style:style style:name="d8d2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gnès Adjamagbo<text:s/></text:span><text:span text:style-name="T2">Chargée de Recherche à l'IRDCo-directrice du LPED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6)</text:span></text:p>
        <text:p text:style-name="P10"/>
        <table:table table:name="0d0775" table:style-name="0d0775">
          <table:table-column table:style-name="0d0775.0"/>
          <table:table-row>
            <table:table-cell office:value-type="string">
              <text:p text:style-name="Normal"><text:a xlink:type="simple" xlink:href="https://hal.science/hal-05054488v1">Démographie : situation et statut des femm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Questions internationales</text:span><text:span>, 2025, 130, pp.57-60</text:span></text:p>
              <text:p text:style-name="Normal"><text:span>Article dans une revue</text:span></text:p>
              <text:p text:style-name="Normal"><text:a xlink:type="simple" xlink:href="https://hal.science/hal-05054488v1">hal-0505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3259v1">Charmain Levy, Andrea Martinez. - Genre, féminismes et développement : une trilogie en construction [compte-rendu de lecture]</text:a></text:p>
              <text:p text:style-name="Normal"><text:a xlink:type="simple" xlink:href="https://hal.science/search/index/?q=*&amp;authFullName_s=Agnès Adjamagbo">Agnès Adjamagbo</text:a></text:p>
              <text:p text:style-name="Normal"><text:span>Cahiers d'études africaines</text:span><text:span>, 2025, 259, pp.827-829.<text:s/></text:span><text:a xlink:type="simple" xlink:href="https://dx.doi.org/10.4000/14mau">⟨10.4000/14mau⟩</text:a></text:p>
              <text:p text:style-name="Normal"><text:span>Article dans une revue</text:span></text:p>
              <text:p text:style-name="Normal"><text:a xlink:type="simple" xlink:href="https://hal.science/hal-05333259v1">hal-053332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729252v1">Life on the margins of marriage : extended female singlehood in Lomé (Togo)</text:a></text:p>
              <text:p text:style-name="Normal"><text:a xlink:type="simple" xlink:href="https://hal.science/search/index/?q=*&amp;authFullName_s=Charlotte Vampo">Charlotte Vampo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Valérie Delaunay">Valérie Delaunay</text:a><text:span>,</text:span><text:a xlink:type="simple" xlink:href="https://hal.science/search/index/?q=*&amp;authFullName_s=Yéniban Madiega">Yéniban Madiega</text:a></text:p>
              <text:p text:style-name="Normal"><text:span>Population (édition française)</text:span><text:span>, 2024, Vol. 79 (1), pp.111-141.<text:s/></text:span><text:a xlink:type="simple" xlink:href="https://dx.doi.org/10.3917/popu.2401.0111">⟨10.3917/popu.2401.0111⟩</text:a></text:p>
              <text:p text:style-name="Normal"><text:span>Article dans une revue</text:span></text:p>
              <text:p text:style-name="Normal"><text:a xlink:type="simple" xlink:href="https://amu.hal.science/hal-04729252v1">hal-0472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0206v1">Quand le désordre sanitaire bouscule les relations sociales</text:a></text:p>
              <text:p text:style-name="Normal"><text:a xlink:type="simple" xlink:href="https://hal.science/search/index/?q=*&amp;authFullName_s=Agnès Adjamagbo">Agnès Adjamagbo</text:a></text:p>
              <text:p text:style-name="Normal"><text:span>Sciences Sociales et Santé</text:span><text:span>, 2023, 41 (4), pp.71-78.<text:s/></text:span><text:a xlink:type="simple" xlink:href="https://dx.doi.org/10.1684/sss.2023.0261">⟨10.1684/sss.2023.0261⟩</text:a></text:p>
              <text:p text:style-name="Normal"><text:span>Article dans une revue</text:span></text:p>
              <text:p text:style-name="Normal"><text:a xlink:type="simple" xlink:href="https://hal.science/hal-04630206v1">hal-04630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48379v1">Représentations et vécus d'enfants autour de la famille à Cotonou (Bénin)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Espaces Populations Sociétés</text:span><text:span>, 2022, 1, 19 p. [en ligne].<text:s/></text:span><text:a xlink:type="simple" xlink:href="https://dx.doi.org/10.4000/eps.12466">⟨10.4000/eps.12466⟩</text:a></text:p>
              <text:p text:style-name="Normal"><text:span>Article dans une revue</text:span></text:p>
              <text:p text:style-name="Normal"><text:a xlink:type="simple" xlink:href="https://hal.science/hal-03648379v1">hal-036483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01v1">Travail-famille : un défi pour les femmes à Cotonou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Norbert Kpadonou">Norbert Kpadonou</text:a></text:p>
              <text:p text:style-name="Normal"><text:span>Recherches féministes</text:span><text:span>, 2016, 29, pp.17-41</text:span></text:p>
              <text:p text:style-name="Normal"><text:span>Article dans une revue</text:span></text:p>
              <text:p text:style-name="Normal"><text:a xlink:type="simple" xlink:href="https://amu.hal.science/hal-01473001v1">hal-01473001v1</text:a></text:p>
            </table:table-cell>
          </table:table-row>
        </table:table>
        <text:p text:style-name="P11"/>
        <text:p text:style-name="Heading2"><text:span text:style-name="T5">Chapitre d'ouvrage (14)</text:span></text:p>
        <text:p text:style-name="P13"/>
        <table:table table:name="8ef796" table:style-name="8ef796">
          <table:table-column table:style-name="8ef796.0"/>
          <table:table-row>
            <table:table-cell office:value-type="string">
              <text:p text:style-name="Normal"><text:a xlink:type="simple" xlink:href="https://amu.hal.science/hal-04467221v1">Improving the Measurement of Women's Work: The Contribution of Demographic Surveys in Francophone West Africa</text:a></text:p>
              <text:p text:style-name="Normal"><text:a xlink:type="simple" xlink:href="https://hal.science/search/index/?q=*&amp;authFullName_s=Anne E. Calvès">Anne E. Calvès</text:a><text:span>,</text:span><text:a xlink:type="simple" xlink:href="https://hal.science/search/index/?q=*&amp;authFullName_s=Agnès Adjamagbo">Agnès Adjamagbo</text:a></text:p>
              <text:p text:style-name="Normal"><text:span>Eloundou-Enyegue, P. P. M.<text:s/></text:span><text:span>Population and development in the 21st century - between the Anthropocene and Anthropocentrism</text:span><text:span>, IntechOpen; IntechOpen, 2024, 978-1-83769-723-6.<text:s/></text:span><text:a xlink:type="simple" xlink:href="https://dx.doi.org/10.5772/intechopen.1001330">⟨10.5772/intechopen.1001330⟩</text:a></text:p>
              <text:p text:style-name="Normal"><text:span>Chapitre d'ouvrage</text:span></text:p>
              <text:p text:style-name="Normal"><text:a xlink:type="simple" xlink:href="https://amu.hal.science/hal-04467221v1">hal-04467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4057v1">Femmes africaines et vulnérabilité, la situation est-elle en train de changer ?</text:a></text:p>
              <text:p text:style-name="Normal"><text:a xlink:type="simple" xlink:href="https://hal.science/search/index/?q=*&amp;authFullName_s=Agnès Adjamagbo">Agnès Adjamagbo</text:a></text:p>
              <text:p text:style-name="Normal"><text:span>Adjamagbo, Agnès (ed.); Gastineau, Bénédicte (ed.); Golaz, V. (ed.); Ouattara, Fatoumata (ed.).<text:s/></text:span><text:span>La vulnérabilité à l'encontre des idées reçues</text:span><text:span>, 6, LPED, p. 34-51, 2020, Les Impromptus du LPED (FRA), 979-10-967630-8-5</text:span></text:p>
              <text:p text:style-name="Normal"><text:span>Chapitre d'ouvrage</text:span></text:p>
              <text:p text:style-name="Normal"><text:a xlink:type="simple" xlink:href="https://hal.science/hal-02954057v1">hal-0295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841v1">Introduction : La vulnérabilité à la croisée de thématiques et de disciplines variées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Fatoumata Ouattara">Fatoumata Ouattara</text:a></text:p>
              <text:p text:style-name="Normal"><text:span>La vulnérabilité à l’encontre des idées reçues</text:span><text:span>, 6,<text:s/></text:span><text:a xlink:type="simple" xlink:href="http://www.lped.fr/les-impromptus-du-lped-6-la-vulnerabilite-a-l.html">Laboratoire Population Environnement Développement (LPED)</text:a><text:span>, pp.6-11, 2020, Les Impromptus du LPED</text:span></text:p>
              <text:p text:style-name="Normal"><text:span>Chapitre d'ouvrage</text:span></text:p>
              <text:p text:style-name="Normal"><text:a xlink:type="simple" xlink:href="https://hal.science/hal-02921841v1">hal-0292184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61461v1">La reproduction des familles en contexte de changement socioéconomique et culturel : l'apport longitudinal et pluridisciplinaire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Valérie Delaunay">Valérie Delaunay</text:a></text:p>
              <text:p text:style-name="Normal"><text:span>Valérie Delaunay; Alice Desclaux.<text:s/></text:span><text:span>Niakhar, mémoires et perspectives : recherches pluridisciplinaires sur le changement en Afrique</text:span><text:span>,<text:s/></text:span><text:a xlink:type="simple" xlink:href="http://Cheikh Sokhna">L'Harmattan-Sénégal, IRD</text:a><text:span>, pp.197-212, 2018, 9782343156712, 9782709926690</text:span></text:p>
              <text:p text:style-name="Normal"><text:span>Chapitre d'ouvrage</text:span></text:p>
              <text:p text:style-name="Normal"><text:a xlink:type="simple" xlink:href="https://amu.hal.science/hal-01961461v1">hal-01961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1438v1">La monoparentalité en Afrique : prévalence et déterminants</text:a></text:p>
              <text:p text:style-name="Normal"><text:a xlink:type="simple" xlink:href="https://hal.science/search/index/?q=*&amp;authFullName_s=Valérie Delaunay">Valérie Delaunay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Adama Ouedraogo">Adama Ouedraogo</text:a><text:span>,</text:span><text:a xlink:type="simple" xlink:href="https://hal.science/search/index/?q=*&amp;authFullName_s=Anne Attané">Anne Attané</text:a><text:span>,</text:span><text:a xlink:type="simple" xlink:href="https://hal.science/search/index/?q=*&amp;authFullName_s=Soumaïla Ouédraogo">Soumaïla Ouédraogo</text:a></text:p>
              <text:p text:style-name="Normal"><text:span>Anne-Emmanuèle Calvès; Fatou Binetou Dial; Richard Marcoux.<text:s/></text:span><text:span>Nouvelles dynamiques familiales en Afrique</text:span><text:span>, 4,<text:s/></text:span><text:a xlink:type="simple" xlink:href="https://www.puq.ca/catalogue/livres/nouvelles-dynamiques-familiales-afrique-3602.html">Presses de l'Université du Québec</text:a><text:span>, pp.67-92, 2018, Les sociétés africaines en mutation, 978-2-7605-5015-5</text:span></text:p>
              <text:p text:style-name="Normal"><text:span>Chapitre d'ouvrage</text:span></text:p>
              <text:p text:style-name="Normal"><text:a xlink:type="simple" xlink:href="https://hal.science/hal-02321438v1">hal-02321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594v1">La monoparentalité en Afrique : prévalence et déterminants : analyse comparative Bénin, Burkina Faso et Togo</text:a></text:p>
              <text:p text:style-name="Normal"><text:a xlink:type="simple" xlink:href="https://hal.science/search/index/?q=*&amp;authFullName_s=Valérie Delaunay">Valérie Delaunay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Adama Ouédraogo">Adama Ouédraogo</text:a><text:span>,</text:span><text:a xlink:type="simple" xlink:href="https://hal.science/search/index/?q=*&amp;authFullName_s=Anne Attané">Anne Attané</text:a><text:span>,</text:span><text:a xlink:type="simple" xlink:href="https://hal.science/search/index/?q=*&amp;authFullName_s=Soumaïla Ouédraogo">Soumaïla Ouédraogo</text:a></text:p>
              <text:p text:style-name="Normal"><text:span>Nouvelles dynamiques familiales en Afrique</text:span><text:span>, 1, Presses de l'Université du Québec, pp.67-92, 2018,<text:s/></text:span><text:a xlink:type="simple" xlink:href="https://dx.doi.org/10.2307/j.ctvggx3tg.10">⟨10.2307/j.ctvggx3tg.10⟩</text:a></text:p>
              <text:p text:style-name="Normal"><text:span>Chapitre d'ouvrage</text:span></text:p>
              <text:p text:style-name="Normal"><text:a xlink:type="simple" xlink:href="https://hal.science/hal-02905594v1">hal-02905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294v1">Genre et fécondité, un mariage obligé</text:a></text:p>
              <text:p text:style-name="Normal"><text:a xlink:type="simple" xlink:href="https://hal.science/search/index/?q=*&amp;authFullName_s=Agnès Adjamagbo">Agnès Adjamagbo</text:a></text:p>
              <text:p text:style-name="Normal"><text:span>Adjamagbo Agnès (ed.), Gastineau Bénédicte (ed.). Le genre dans les recherches africanistes. Marseille : LPED, AMU, IRD, 2017, p. 12-27. (Les Impromptus du LPED ; 2). ISBN 979-10-967630-2-3</text:span><text:span>, 2017</text:span></text:p>
              <text:p text:style-name="Normal"><text:span>Chapitre d'ouvrage</text:span></text:p>
              <text:p text:style-name="Normal"><text:a xlink:type="simple" xlink:href="https://hal.science/hal-01772294v1">hal-01772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049v1">Part III : Social changes in rural populations : introduction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M. Gibigaye">M. Gibigaye</text:a><text:span>,</text:span><text:a xlink:type="simple" xlink:href="https://hal.science/search/index/?q=*&amp;authFullName_s=F. Kosmowski">F. Kosmowski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T. Houngbégnon">T. Houngbégnon</text:a></text:p>
              <text:p text:style-name="Normal"><text:span>Sultan Benjamin (ed.), Lalou Richard (ed.), Amadou Sanni M. (ed.), Oumarou A. (ed.), Soumaré M.A. (ed.). Rural societies in the face of climatic and environmental changes in West Africa</text:span><text:span>, 2017</text:span></text:p>
              <text:p text:style-name="Normal"><text:span>Chapitre d'ouvrage</text:span></text:p>
              <text:p text:style-name="Normal"><text:a xlink:type="simple" xlink:href="https://hal.science/hal-02008049v1">hal-020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1432v1">La parentalité en Afrique de l’Ouest et du Centre</text:a></text:p>
              <text:p text:style-name="Normal"><text:a xlink:type="simple" xlink:href="https://hal.science/search/index/?q=*&amp;authFullName_s=Rokhaya Cissé">Rokhaya Cissé</text:a><text:span>,</text:span><text:a xlink:type="simple" xlink:href="https://hal.science/search/index/?q=*&amp;authFullName_s=Abdou Salam Fall">Abdou Salam Fall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Anne Attané">Anne Attané</text:a></text:p>
              <text:p text:style-name="Normal"><text:span>Vidal Laurent (coord.). Renforcement de la recherche en sciences sociales en appui des priorités régionales du bureau Régional Afrique de l'Ouest et du centre de l'Unicef : analyses thématiques, Dakar (SEN), Dakar : IRD, Unicef, 2017, p. 37-59.</text:span><text:span>, 2017</text:span></text:p>
              <text:p text:style-name="Normal"><text:span>Chapitre d'ouvrage</text:span></text:p>
              <text:p text:style-name="Normal"><text:a xlink:type="simple" xlink:href="https://hal.science/hal-01791432v1">hal-01791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921v1">Unions et devenirs des unions à Cotonou et Lomé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Philippe Antoine">Philippe Antoine</text:a><text:span>,</text:span><text:a xlink:type="simple" xlink:href="https://hal.science/search/index/?q=*&amp;authFullName_s=M.R. Toudéka">M.R. Toudéka</text:a><text:span>,</text:span><text:a xlink:type="simple" xlink:href="https://hal.science/search/index/?q=*&amp;authFullName_s=N. Kpadonou">N. Kpadonou</text:a><text:span>,</text:span><text:a xlink:type="simple" xlink:href="https://hal.science/search/index/?q=*&amp;authFullName_s=Anne Attané">Anne Attané</text:a><text:span>et al.</text:span></text:p>
              <text:p text:style-name="Normal"><text:span>Pennec S. (ed.), Girard C. (ed.), Sanderson J.P. (ed.) Trajectoires et âges de la vie</text:span><text:span>, 2016, 978-2-9521220-5-4</text:span></text:p>
              <text:p text:style-name="Normal"><text:span>Chapitre d'ouvrage</text:span></text:p>
              <text:p text:style-name="Normal"><text:a xlink:type="simple" xlink:href="https://hal.science/hal-02010921v1">hal-0201092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91v1">Populations rurales face aux aléas environnementaux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M. Gibigaye">M. Gibigaye</text:a><text:span>,</text:span><text:a xlink:type="simple" xlink:href="https://hal.science/search/index/?q=*&amp;authFullName_s=Frédéric Kosmowski">Frédéric Kosmowski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T. Hougbégnon">T. Hougbégnon</text:a></text:p>
              <text:p text:style-name="Normal"><text:span>Sultan, B. and Lalou, Richard and Sanni, M.A. and Oumarou, A. and Soumaré, M.A.<text:s/></text:span><text:span>Les sociétés rurales face aux changements climatiques et environnementaux en Afrique de l’Ouest</text:span><text:span>, IRD, pp.233-348, 2015</text:span></text:p>
              <text:p text:style-name="Normal"><text:span>Chapitre d'ouvrage</text:span></text:p>
              <text:p text:style-name="Normal"><text:a xlink:type="simple" xlink:href="https://amu.hal.science/hal-01473091v1">hal-014730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9v1">Changements matrimoniaux et tensions conjugales à Dakar</text:a></text:p>
              <text:p text:style-name="Normal"><text:a xlink:type="simple" xlink:href="https://hal.science/search/index/?q=*&amp;authFullName_s=Awa Dialolo">Awa Dialolo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Pierrette Aguessy">Pierrette Aguessy</text:a></text:p>
              <text:p text:style-name="Normal"><text:span>Marcoux, R. and Antoine, P.<text:s/></text:span><text:span>Le mariage en Afrique</text:span><text:span>, Presses de l'Université du Québec, pp.206-229, 2015</text:span></text:p>
              <text:p text:style-name="Normal"><text:span>Chapitre d'ouvrage</text:span></text:p>
              <text:p text:style-name="Normal"><text:a xlink:type="simple" xlink:href="https://amu.hal.science/hal-01473089v1">hal-0147308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67v1">Genre et démographie : une rencontre féconde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T. Locoh">T. Locoh</text:a></text:p>
              <text:p text:style-name="Normal"><text:span>Verschuur, C. and Guérin, Isabelle and Guétat-Bernard, H.<text:s/></text:span><text:span>Sous le développement, le genre</text:span><text:span>, IRD, pp.99-128, 2015</text:span></text:p>
              <text:p text:style-name="Normal"><text:span>Chapitre d'ouvrage</text:span></text:p>
              <text:p text:style-name="Normal"><text:a xlink:type="simple" xlink:href="https://amu.hal.science/hal-01473067v1">hal-014730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675v1">Union and separation: love stories are never simple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Fofo Amétépé">Fofo Amétépé</text:a><text:span>,</text:span><text:a xlink:type="simple" xlink:href="https://hal.science/search/index/?q=*&amp;authFullName_s=Bonatien Béguy">Bonatien Béguy</text:a><text:span>,</text:span><text:a xlink:type="simple" xlink:href="https://hal.science/search/index/?q=*&amp;authFullName_s=Fatou Binetou-Dial">Fatou Binetou-Dial</text:a><text:span>et al.</text:span></text:p>
              <text:p text:style-name="Normal"><text:span>Fuzzy states and complex trajectories: observation, modelization and Interpretation of life histories</text:span><text:span>, 6, INED - Institut National d'Etudes Démographiques, 2009, Méthodes et Savoirs, 978-2-7332-6006-7</text:span></text:p>
              <text:p text:style-name="Normal"><text:span>Chapitre d'ouvrage</text:span></text:p>
              <text:p text:style-name="Normal"><text:a xlink:type="simple" xlink:href="https://hal.inrae.fr/hal-02819675v1">hal-02819675v1</text:a></text:p>
            </table:table-cell>
          </table:table-row>
        </table:table>
        <text:p text:style-name="P14"/>
        <text:p text:style-name="Heading2"><text:span text:style-name="T6">Ouvrages (2)</text:span></text:p>
        <text:p text:style-name="P16"/>
        <table:table table:name="286023" table:style-name="286023">
          <table:table-column table:style-name="286023.0"/>
          <table:table-row>
            <table:table-cell office:value-type="string">
              <text:p text:style-name="Normal"><text:a xlink:type="simple" xlink:href="https://hal.science/hal-02918994v1">La vulnérabilité à l'encontre des idées reçues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Valérie Golaz">Valérie Golaz</text:a><text:span>,</text:span><text:a xlink:type="simple" xlink:href="https://hal.science/search/index/?q=*&amp;authFullName_s=Fatoumata Ouattara">Fatoumata Ouattara</text:a></text:p>
              <text:p text:style-name="Normal"><text:a xlink:type="simple" xlink:href="http://www.lped.fr/les-impromptus-du-lped-6-la-vulnerabilite-a-l.html">Laboratoire Population Environnement Développement, Aix-Marseille Université</text:a><text:span>, 6, 2020, Les Impromptus du LPED, 979-10-96763-08-5</text:span></text:p>
              <text:p text:style-name="Normal"><text:span>Ouvrages</text:span></text:p>
              <text:p text:style-name="Normal"><text:a xlink:type="simple" xlink:href="https://hal.science/hal-02918994v1">hal-0291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2190v1">Le genre dans les recherches africanistes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/text:p>
              <text:p text:style-name="Normal"><text:span>2017</text:span></text:p>
              <text:p text:style-name="Normal"><text:span>Ouvrages</text:span></text:p>
              <text:p text:style-name="Normal"><text:a xlink:type="simple" xlink:href="https://hal.science/hal-01762190v1">hal-01762190v1</text:a></text:p>
            </table:table-cell>
          </table:table-row>
        </table:table>
        <text:p text:style-name="P17"/>
        <text:p text:style-name="Heading2"><text:span text:style-name="T7">Pré-publication, Document de travail (1)</text:span></text:p>
        <text:p text:style-name="P19"/>
        <table:table table:name="0709a3" table:style-name="0709a3">
          <table:table-column table:style-name="0709a3.0"/>
          <table:table-row>
            <table:table-cell office:value-type="string">
              <text:p text:style-name="Normal"><text:a xlink:type="simple" xlink:href="https://hal.science/hal-02008054v1">Contraception, abstinence sexuelle et fécondité à Cotonou</text:a></text:p>
              <text:p text:style-name="Normal"><text:a xlink:type="simple" xlink:href="https://hal.science/search/index/?q=*&amp;authFullName_s=L. Adisso">L. Adiss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Agnès Adjamagbo">Agnès Adjamagbo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08054v1">hal-02008054v1</text:a></text:p>
            </table:table-cell>
          </table:table-row>
        </table:table>
        <text:p text:style-name="P20"/>
        <text:p text:style-name="Heading2"><text:span text:style-name="T8">Communication dans un congrès (2)</text:span></text:p>
        <text:p text:style-name="P22"/>
        <table:table table:name="8a8b15" table:style-name="8a8b15">
          <table:table-column table:style-name="8a8b15.0"/>
          <table:table-row>
            <table:table-cell office:value-type="string">
              <text:p text:style-name="Normal"><text:a xlink:type="simple" xlink:href="https://hal.science/hal-01794231v1">Union et devenir des couples à Cotonou et Lomé</text:a></text:p>
              <text:p text:style-name="Normal"><text:a xlink:type="simple" xlink:href="https://hal.science/search/index/?q=*&amp;authFullName_s=Bénédicte Gastineau">Bénédicte Gastineau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Norbert Kpadonou">Norbert Kpadonou</text:a></text:p>
              <text:p text:style-name="Normal"><text:span>Trajectoires et âges de la vie</text:span><text:span>, 2014, Bari, Italie</text:span></text:p>
              <text:p text:style-name="Normal"><text:span>Communication dans un congrès</text:span></text:p>
              <text:p text:style-name="Normal"><text:a xlink:type="simple" xlink:href="https://hal.science/hal-01794231v1">hal-017942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94367v1">Cycle de vie des couples et partage des tâches domestiques au sein des couples à Cotonou et Lomé</text:a></text:p>
              <text:p text:style-name="Normal"><text:a xlink:type="simple" xlink:href="https://hal.science/search/index/?q=*&amp;authFullName_s=Norbert Kpadonou">Norbert Kpadonou</text:a><text:span>,</text:span><text:a xlink:type="simple" xlink:href="https://hal.science/search/index/?q=*&amp;authFullName_s=Agnes Adjamagbo">Agnes Adjamagbo</text:a><text:span>,</text:span><text:a xlink:type="simple" xlink:href="https://hal.science/search/index/?q=*&amp;authFullName_s=Bénédicte Gastineau">Bénédicte Gastineau</text:a><text:span>,</text:span><text:a xlink:type="simple" xlink:href="https://hal.science/search/index/?q=*&amp;authFullName_s=Reine Toudéka">Reine Toudéka</text:a></text:p>
              <text:p text:style-name="Normal"><text:span>Trajectoires et âges de la vie, XVIIIe Colloque de l'Aidelf</text:span><text:span>, 2014, Bari, Italie</text:span></text:p>
              <text:p text:style-name="Normal"><text:span>Communication dans un congrès</text:span></text:p>
              <text:p text:style-name="Normal"><text:a xlink:type="simple" xlink:href="https://hal.science/hal-01794367v1">hal-01794367v1</text:a></text:p>
            </table:table-cell>
          </table:table-row>
        </table:table>
        <text:p text:style-name="P23"/>
        <text:p text:style-name="Heading2"><text:span text:style-name="T9">Rapport (4)</text:span></text:p>
        <text:p text:style-name="P25"/>
        <table:table table:name="a6b23f" table:style-name="a6b23f">
          <table:table-column table:style-name="a6b23f.0"/>
          <table:table-row>
            <table:table-cell office:value-type="string">
              <text:p text:style-name="Normal"><text:a xlink:type="simple" xlink:href="https://hal.science/hal-04158574v1">Femmes et hommes face aux grossesses non prévues au Maroc et au Sénégal</text:a></text:p>
              <text:p text:style-name="Normal"><text:a xlink:type="simple" xlink:href="https://hal.science/search/index/?q=*&amp;authFullName_s=Agnès Adjamagbo">Agnès Adjamagbo</text:a><text:span>,</text:span><text:a xlink:type="simple" xlink:href="https://hal.science/search/index/?q=*&amp;authFullName_s=Agnès Guillaume">Agnès Guillaume</text:a><text:span>,</text:span><text:a xlink:type="simple" xlink:href="https://hal.science/search/index/?q=*&amp;authFullName_s=Fatima Bakass">Fatima Bakass</text:a></text:p>
              <text:p text:style-name="Normal"><text:span>Centre Population et Développement. 2015, pp.26</text:span></text:p>
              <text:p text:style-name="Normal"><text:span>Rapport</text:span></text:p>
              <text:p text:style-name="Normal"><text:a xlink:type="simple" xlink:href="https://hal.science/hal-04158574v1">hal-0415857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73085v1">Articulation travail/famille dans les capitales africaines. Genre, organisation et division du travail à Dakar (ARTIFAM)</text:a></text:p>
              <text:p text:style-name="Normal"><text:a xlink:type="simple" xlink:href="https://hal.science/search/index/?q=*&amp;authFullName_s=Mélanie Jacquemin">Mélanie Jacquemin</text:a><text:span>,</text:span><text:a xlink:type="simple" xlink:href="https://hal.science/search/index/?q=*&amp;authFullName_s=Laure Moguérou">Laure Moguérou</text:a><text:span>,</text:span><text:a xlink:type="simple" xlink:href="https://hal.science/search/index/?q=*&amp;authFullName_s=F.B. Dial">F.B. Dial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Anne Attané">Anne Attané</text:a><text:span>et al.</text:span></text:p>
              <text:p text:style-name="Normal"><text:span>[Research Report] IRD/IFAN/GIS-Institut du Genre, Rapport final, octobre 2015. 2015</text:span></text:p>
              <text:p text:style-name="Normal"><text:span>Rapport</text:span><text:span><text:s/>(rapport de recherche)</text:span></text:p>
              <text:p text:style-name="Normal"><text:a xlink:type="simple" xlink:href="https://amu.hal.science/hal-01473085v1">hal-01473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68v1">Crise, passage à l’âge adulte et devenir de la famille dans les classes moyennes et pauvres à Dakar, Rapport d’étape, deuxième phase, projet financé par le CODESRIA, Dakar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Abdou Salam Fall">Abdou Salam Fall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Alioune Diagne">Alioune Diagne</text:a><text:span>,</text:span><text:a xlink:type="simple" xlink:href="https://hal.science/search/index/?q=*&amp;authFullName_s=Fatou Binetou-Dial">Fatou Binetou-Dial</text:a><text:span>et al.</text:span></text:p>
              <text:p text:style-name="Normal"><text:span>IFAN Cheikh Anta Diop; IRD - Institut de recherche pour le développement. 2004, 112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4149368v1">hal-041493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9369v1">Crise, passage à l’âge adulte et devenir de la famille dans les classes moyennes et pauvres à Dakar, Rapport d’étape, première phase, projet financé par le CODESRIA, Dakar</text:a></text:p>
              <text:p text:style-name="Normal"><text:a xlink:type="simple" xlink:href="https://hal.science/search/index/?q=*&amp;authFullName_s=Philippe Antoine">Philippe Antoine</text:a><text:span>,</text:span><text:a xlink:type="simple" xlink:href="https://hal.science/search/index/?q=*&amp;authFullName_s=Abdou Salam Fall">Abdou Salam Fall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Alioune Diagne">Alioune Diagne</text:a><text:span>,</text:span><text:a xlink:type="simple" xlink:href="https://hal.science/search/index/?q=*&amp;authFullName_s=Fatou Binetou-Dial">Fatou Binetou-Dial</text:a><text:span>et al.</text:span></text:p>
              <text:p text:style-name="Normal"><text:span>IFAN Cheikh Anta Diop; IRD - Institut de recherche pour le développement. 2001, 136 p. + annexes</text:span></text:p>
              <text:p text:style-name="Normal"><text:span>Rapport</text:span><text:span><text:s/>(rapport de recherche)</text:span></text:p>
              <text:p text:style-name="Normal"><text:a xlink:type="simple" xlink:href="https://hal.science/hal-04149369v1">hal-04149369v1</text:a></text:p>
            </table:table-cell>
          </table:table-row>
        </table:table>
        <text:p text:style-name="P26"/>
        <text:p text:style-name="Heading2"><text:span text:style-name="T10">Autre publication scientifique (1)</text:span></text:p>
        <text:p text:style-name="P28"/>
        <table:table table:name="d8d271" table:style-name="d8d271">
          <table:table-column table:style-name="d8d271.0"/>
          <table:table-row>
            <table:table-cell office:value-type="string">
              <text:p text:style-name="Normal"><text:a xlink:type="simple" xlink:href="https://hal.science/hal-02008347v1">Travail, familles, dépenses : comment les ménages s'organisent-ils à Cotonou ?</text:a></text:p>
              <text:p text:style-name="Normal"><text:a xlink:type="simple" xlink:href="https://hal.science/search/index/?q=*&amp;authFullName_s=N. Kpadonou">N. Kpadonou</text:a><text:span>,</text:span><text:a xlink:type="simple" xlink:href="https://hal.science/search/index/?q=*&amp;authFullName_s=Agnès Adjamagbo">Agnès Adjamagbo</text:a><text:span>,</text:span><text:a xlink:type="simple" xlink:href="https://hal.science/search/index/?q=*&amp;authFullName_s=Bénédicte Gastineau">Bénédicte Gastineau</text:a></text:p>
              <text:p text:style-name="Normal"><text:span>2014</text:span></text:p>
              <text:p text:style-name="Normal"><text:span>Autre publication scientifique</text:span></text:p>
              <text:p text:style-name="Normal"><text:a xlink:type="simple" xlink:href="https://hal.science/hal-02008347v1">hal-0200834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gnès Adjamagbo</dc:title>
    <dc:subject/>
    <dc:description>CV</dc:description>
    <dc:creator/>
    <dc:date>2026-05-05T12:08:12.000</dc:date>
    <meta:generator>PHPWord</meta:generator>
    <meta:initial-creator>CCSD</meta:initial-creator>
    <meta:creation-date>2026-05-05T12:08:12.000</meta:creation-date>
    <meta:keyword/>
    <meta:user-defined meta:name="Category"/>
    <meta:user-defined meta:name="Company"/>
    <meta:user-defined meta:name="Manager"/>
  </office:meta>
</office:document-meta>
</file>