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f443" style:family="table">
      <style:table-properties style:rel-width="100" table:align="center"/>
    </style:style>
    <style:style style:name="21f443.0" style:family="table-column">
      <style:table-column-properties style:column-width="0.00cm"/>
    </style:style>
    <style:style style:name="cf7bce" style:family="table">
      <style:table-properties style:rel-width="100" table:align="center"/>
    </style:style>
    <style:style style:name="cf7bce.0" style:family="table-column">
      <style:table-column-properties style:column-width="0.00cm"/>
    </style:style>
    <style:style style:name="83ae68" style:family="table">
      <style:table-properties style:rel-width="100" table:align="center"/>
    </style:style>
    <style:style style:name="83ae68.0" style:family="table-column">
      <style:table-column-properties style:column-width="0.00cm"/>
    </style:style>
    <style:style style:name="31c594" style:family="table">
      <style:table-properties style:rel-width="100" table:align="center"/>
    </style:style>
    <style:style style:name="31c594.0" style:family="table-column">
      <style:table-column-properties style:column-width="0.00cm"/>
    </style:style>
    <style:style style:name="1f553c" style:family="table">
      <style:table-properties style:rel-width="100" table:align="center"/>
    </style:style>
    <style:style style:name="1f553c.0" style:family="table-column">
      <style:table-column-properties style:column-width="0.00cm"/>
    </style:style>
    <style:style style:name="52bcf4" style:family="table">
      <style:table-properties style:rel-width="100" table:align="center"/>
    </style:style>
    <style:style style:name="52bcf4.0" style:family="table-column">
      <style:table-column-properties style:column-width="0.00cm"/>
    </style:style>
    <style:style style:name="b5f3e1" style:family="table">
      <style:table-properties style:rel-width="100" table:align="center"/>
    </style:style>
    <style:style style:name="b5f3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Arnou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8)</text:span></text:p>
        <text:p text:style-name="P9"/>
        <table:table table:name="21f443" table:style-name="21f443">
          <table:table-column table:style-name="21f443.0"/>
          <table:table-row>
            <table:table-cell office:value-type="string">
              <text:p text:style-name="Normal"><text:a xlink:type="simple" xlink:href="https://hal.science/hal-05269368v1">Program Synthesis for Geometric Modeling</text:a></text:p>
              <text:p text:style-name="Normal"><text:a xlink:type="simple" xlink:href="https://hal.science/search/index/?q=*&amp;authFullName_s=Romain Pascual">Romain Pascual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/text:p>
              <text:p text:style-name="Normal"><text:span>35th International Symposium on Logic-Based Program Synthesis and Transformation (LOPSTR 2025)</text:span><text:span>, Sep 2025, Rende, Italy. pp.135-153,<text:s/></text:span><text:a xlink:type="simple" xlink:href="https://dx.doi.org/10.1007/978-3-032-04848-6_9">⟨10.1007/978-3-032-04848-6_9⟩</text:a></text:p>
              <text:p text:style-name="Normal"><text:span>Communication dans un congrès</text:span></text:p>
              <text:p text:style-name="Normal"><text:a xlink:type="simple" xlink:href="https://hal.science/hal-05269368v1">hal-0526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31v1">Reevaluation in Rule-Based Graph Transformation Modeling Systems</text:a></text:p>
              <text:p text:style-name="Normal"><text:a xlink:type="simple" xlink:href="https://hal.science/search/index/?q=*&amp;authFullName_s=Maxime Gaide">Maxime Gaide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Hakim Belhaouari">Hakim Belhaouari</text:a><text:span>et al.</text:span></text:p>
              <text:p text:style-name="Normal"><text:span>WSCG 2024 32. International Conference in Central Europe on Computer Graphics, Visualization and Computer Vision 2024</text:span><text:span>, Václav Skala, Jun 2024, Pilsen, Czech Republic.<text:s/></text:span><text:a xlink:type="simple" xlink:href="https://dx.doi.org/10.24132/CSRN.3401.13">⟨10.24132/CSRN.3401.13⟩</text:a></text:p>
              <text:p text:style-name="Normal"><text:span>Communication dans un congrès</text:span></text:p>
              <text:p text:style-name="Normal"><text:a xlink:type="simple" xlink:href="https://hal.science/hal-04607231v1">hal-046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60v1">Driving Collaboration between OSDU/Energistics Business Activity Services by a Cloud-Native Geoscientific Workflow Platform</text:a></text:p>
              <text:p text:style-name="Normal"><text:a xlink:type="simple" xlink:href="https://hal.science/search/index/?q=*&amp;authFullName_s=Jean-François Rainaud">Jean-François Rainaud</text:a><text:span>,</text:span><text:a xlink:type="simple" xlink:href="https://hal.science/search/index/?q=*&amp;authFullName_s=Valentin Gauthier">Valentin Gauthier</text:a><text:span>,</text:span><text:a xlink:type="simple" xlink:href="https://hal.science/search/index/?q=*&amp;authFullName_s=Lionel Untereiner">Lionel Untereiner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Charles Lepaire">Charles Lepaire</text:a><text:span>et al.</text:span></text:p>
              <text:p text:style-name="Normal"><text:span>85th EAGE Annual Conference &amp; Exhibition (2024 EAGE Annual) : Technology and Talent for a Secure and Sustainable Energy Future</text:span><text:span>, European Association of Geoscientists and Engineers (EAGE), Jun 2024, Oslo, France. pp.1-5,<text:s/></text:span><text:a xlink:type="simple" xlink:href="https://dx.doi.org/10.3997/2214-4609.202410801">⟨10.3997/2214-4609.202410801⟩</text:a></text:p>
              <text:p text:style-name="Normal"><text:span>Communication dans un congrès</text:span></text:p>
              <text:p text:style-name="Normal"><text:a xlink:type="simple" xlink:href="https://hal.science/hal-04733160v1">hal-0473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658v1">Une approche pour inférer les expressions de calcul géométrique en modélisation à base topologique</text:a></text:p>
              <text:p text:style-name="Normal"><text:a xlink:type="simple" xlink:href="https://hal.science/search/index/?q=*&amp;authFullName_s=Romain Pascual">Romain Pascual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/text:p>
              <text:p text:style-name="Normal"><text:span>22ème Journées des Approches Formelles dans l’Assistance au Développement de Logiciels, AFADL’23.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185658v1">hal-0418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69v1">Automatic detection of topological changes in modeling operations</text:a></text:p>
              <text:p text:style-name="Normal"><text:a xlink:type="simple" xlink:href="https://hal.science/search/index/?q=*&amp;authFullName_s=Maxime Gaide">Maxime Gaide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Hakim Belhaouari">Hakim Belhaouari</text:a><text:span>et al.</text:span></text:p>
              <text:p text:style-name="Normal"><text:span>Computer Graphics &amp; Visual Computing</text:span><text:span>, Sep 2023, Aberystwyth, Wales, United Kingdom. pp.9-18,<text:s/></text:span><text:a xlink:type="simple" xlink:href="https://dx.doi.org/10.2312/cgvc20231186">⟨10.2312/cgvc20231186⟩</text:a></text:p>
              <text:p text:style-name="Normal"><text:span>Communication dans un congrès</text:span></text:p>
              <text:p text:style-name="Normal"><text:a xlink:type="simple" xlink:href="https://hal.science/hal-04228069v1">hal-0422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08v1">Transparent Parallelization of Enrichment Operations in Geometric Modeling</text:a></text:p>
              <text:p text:style-name="Normal"><text:a xlink:type="simple" xlink:href="https://hal.science/search/index/?q=*&amp;authFullName_s=Pierre Bourquat">Pierre Bourquat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Valentin Gauthier">Valentin Gauthier</text:a><text:span>,</text:span><text:a xlink:type="simple" xlink:href="https://hal.science/search/index/?q=*&amp;authFullName_s=Agnès Arnould">Agnès Arnould</text:a></text:p>
              <text:p text:style-name="Normal"><text:span>15th international conference on Computer Graphics Theory and Applications (VISIGRAPP/GRAPP)</text:span><text:span>, Feb 2020, La Valette, Malta</text:span></text:p>
              <text:p text:style-name="Normal"><text:span>Communication dans un congrès</text:span></text:p>
              <text:p text:style-name="Normal"><text:a xlink:type="simple" xlink:href="https://hal.science/hal-02421408v1">hal-0242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832v1">A Persistent Naming System Based on Graph Transformation Rules to Reevaluate Parametric Specification</text:a></text:p>
              <text:p text:style-name="Normal"><text:a xlink:type="simple" xlink:href="https://hal.science/search/index/?q=*&amp;authFullName_s=Anaïs Cardot">Anaïs Cardot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Ferrier-Belhaouari">Hakim Ferrier-Belhaouari</text:a></text:p>
              <text:p text:style-name="Normal"><text:span>WSCG</text:span><text:span>, 2018, Plzen, Czech Republic</text:span></text:p>
              <text:p text:style-name="Normal"><text:span>Communication dans un congrès</text:span></text:p>
              <text:p text:style-name="Normal"><text:a xlink:type="simple" xlink:href="https://hal.science/hal-01883832v1">hal-0188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827v1">Geometric Modeling: Consistency Preservation Using Two-Layered Variable Substitutions</text:a></text:p>
              <text:p text:style-name="Normal"><text:a xlink:type="simple" xlink:href="https://hal.science/search/index/?q=*&amp;authFullName_s=Thomas Bellet">Thomas Bell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Pascale Le Gall">Pascale Le Gall</text:a></text:p>
              <text:p text:style-name="Normal"><text:span>International Conference on Graph Transformation ICGT 2017</text:span><text:span>, Jul 2017, Marburg, Germany. pp.36-53,<text:s/></text:span><text:a xlink:type="simple" xlink:href="https://dx.doi.org/10.1007/978-3-319-61470-0_3">⟨10.1007/978-3-319-61470-0_3⟩</text:a></text:p>
              <text:p text:style-name="Normal"><text:span>Communication dans un congrès</text:span></text:p>
              <text:p text:style-name="Normal"><text:a xlink:type="simple" xlink:href="https://hal.science/hal-01817827v1">hal-0181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733v1">A general physical-topological framework using rule-based language for physical simulation</text:a></text:p>
              <text:p text:style-name="Normal"><text:a xlink:type="simple" xlink:href="https://hal.science/search/index/?q=*&amp;authFullName_s=Fatma Ben Salah">Fatma Ben Salah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hilippe Meseure">Philippe Meseure</text:a></text:p>
              <text:p text:style-name="Normal"><text:span>12th International Conference on Computer Graphics Theory and Application (VISIGRAPP/GRAPP 2017)</text:span><text:span>, Feb 2017, Porto, Portugal.<text:s/></text:span><text:a xlink:type="simple" xlink:href="https://dx.doi.org/10.5220/0006119802200227">⟨10.5220/0006119802200227⟩</text:a></text:p>
              <text:p text:style-name="Normal"><text:span>Communication dans un congrès</text:span></text:p>
              <text:p text:style-name="Normal"><text:a xlink:type="simple" xlink:href="https://hal.science/hal-01482733v1">hal-0148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851v1">A Topological Approach for Automated Unstructured Meshing of Complex Reservoir</text:a></text:p>
              <text:p text:style-name="Normal"><text:a xlink:type="simple" xlink:href="https://hal.science/search/index/?q=*&amp;authFullName_s=Valentin Gauthier">Valentin Gauthier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Michel Perrin">Michel Perrin</text:a><text:span>et al.</text:span></text:p>
              <text:p text:style-name="Normal"><text:span>15th European Conference on the Mathematics of Oil Recovery 2016 (ECMOR XV)</text:span><text:span>, Aug 2016, Amsterdam, Netherlands</text:span></text:p>
              <text:p text:style-name="Normal"><text:span>Communication dans un congrès</text:span></text:p>
              <text:p text:style-name="Normal"><text:a xlink:type="simple" xlink:href="https://hal.science/hal-01789851v1">hal-017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884v1">Préservation de la cohérence des transformations topologiques et géométriques</text:a></text:p>
              <text:p text:style-name="Normal"><text:a xlink:type="simple" xlink:href="https://hal.science/search/index/?q=*&amp;authFullName_s=Valentin Gauthier">Valentin Gauthier</text:a><text:span>,</text:span><text:a xlink:type="simple" xlink:href="https://hal.science/search/index/?q=*&amp;authFullName_s=Thomas Bellet">Thomas Bellet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/text:p>
              <text:p text:style-name="Normal"><text:span>15èmes journées Approches Formelles dans l'Assistance au Développement de Logiciels (AFADL 2016)</text:span><text:span>, Jun 2016, Besançon, France</text:span></text:p>
              <text:p text:style-name="Normal"><text:span>Communication dans un congrès</text:span></text:p>
              <text:p text:style-name="Normal"><text:a xlink:type="simple" xlink:href="https://hal.science/hal-01817884v1">hal-0181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31v1">Simulation de modèles mécaniques à base topologique à l'aide de règles de transformation de graphes</text:a></text:p>
              <text:p text:style-name="Normal"><text:a xlink:type="simple" xlink:href="https://hal.science/search/index/?q=*&amp;authFullName_s=Fatma Ben Salah">Fatma Ben Salah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hilippe Meseure">Philippe Meseure</text:a></text:p>
              <text:p text:style-name="Normal"><text:span>29e Journées Françaises d'Informatique Graphique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1457731v1">hal-0145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41v1">Évaluation de la modélisation à base de transformation de graphes avec Jerboa</text:a></text:p>
              <text:p text:style-name="Normal"><text:a xlink:type="simple" xlink:href="https://hal.science/search/index/?q=*&amp;authFullName_s=Valentin Gauthier">Valentin Gauthier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/text:p>
              <text:p text:style-name="Normal"><text:span>Journées de l'Association Française Graphique (AFIG)</text:span><text:span>, Nov 2015, Lyon, France</text:span></text:p>
              <text:p text:style-name="Normal"><text:span>Communication dans un congrès</text:span></text:p>
              <text:p text:style-name="Normal"><text:a xlink:type="simple" xlink:href="https://hal.science/hal-01286541v1">hal-0128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851v1">JERBOA: A Graph Transformation Library for Topology-Based Geometric Modeling</text:a></text:p>
              <text:p text:style-name="Normal"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Thomas Bellet">Thomas Bellet</text:a></text:p>
              <text:p text:style-name="Normal"><text:span>7th International Conference on Graph Transformation (ICGT 2014)</text:span><text:span>, Jul 2014, York, United Kingdom.<text:s/></text:span><text:a xlink:type="simple" xlink:href="https://dx.doi.org/10.1007/978-3-319-09108-2_18">⟨10.1007/978-3-319-09108-2_18⟩</text:a></text:p>
              <text:p text:style-name="Normal"><text:span>Communication dans un congrès</text:span></text:p>
              <text:p text:style-name="Normal"><text:a xlink:type="simple" xlink:href="https://hal.science/hal-01012851v1">hal-0101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40v1">Jerboa: un modeleur géométrique à base de règles de transformations de graphes</text:a></text:p>
              <text:p text:style-name="Normal"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/text:p>
              <text:p text:style-name="Normal"><text:span>Journées de l'Association Française Graphique (AFIG)</text:span><text:span>, Nov 2014, Reims, France</text:span></text:p>
              <text:p text:style-name="Normal"><text:span>Communication dans un congrès</text:span></text:p>
              <text:p text:style-name="Normal"><text:a xlink:type="simple" xlink:href="https://hal.science/hal-01286540v1">hal-0128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743v1">JERBOA : un modeleur géométrique à base de règles</text:a></text:p>
              <text:p text:style-name="Normal"><text:a xlink:type="simple" xlink:href="https://hal.science/search/index/?q=*&amp;authFullName_s=Thomas Bellet">Thomas Bell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ascale Le Gall">Pascale Le Gall</text:a></text:p>
              <text:p text:style-name="Normal"><text:span>Approches Formelles dans l'Assistance au Développement de Logiciels (AFADL)</text:span><text:span>, Jan 2012, Grenoble, France</text:span></text:p>
              <text:p text:style-name="Normal"><text:span>Communication dans un congrès</text:span></text:p>
              <text:p text:style-name="Normal"><text:a xlink:type="simple" xlink:href="https://hal.science/hal-00936743v1">hal-0093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432v1">Rule-based transformations for geometric modeling</text:a></text:p>
              <text:p text:style-name="Normal"><text:a xlink:type="simple" xlink:href="https://hal.science/search/index/?q=*&amp;authFullName_s=Thomas Bellet">Thomas Bell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ascale Le Gall">Pascale Le Gall</text:a></text:p>
              <text:p text:style-name="Normal"><text:span>6th International Workshop on Computing with Terms and Graphs (TERMGRAPH 2011), Part of ETAPS 2011</text:span><text:span>, Apr 2011, Saarbrücken, Germany. 20p</text:span></text:p>
              <text:p text:style-name="Normal"><text:span>Communication dans un congrès</text:span></text:p>
              <text:p text:style-name="Normal"><text:a xlink:type="simple" xlink:href="https://hal.science/hal-00865432v1">hal-0086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171v1">Designing a Topological Modeler Kernel: A Rule-Based Approach</text:a></text:p>
              <text:p text:style-name="Normal"><text:a xlink:type="simple" xlink:href="https://hal.science/search/index/?q=*&amp;authFullName_s=Thomas Bellet">Thomas Bellet</text:a><text:span>,</text:span><text:a xlink:type="simple" xlink:href="https://hal.science/search/index/?q=*&amp;authFullName_s=Mathieu Poudret">Mathieu Poudr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Pascale Le Gall">Pascale Le Gall</text:a></text:p>
              <text:p text:style-name="Normal"><text:span>Shape Modeling International (SMI'10)</text:span><text:span>, Jun 2010, Aix-en-Provence, France</text:span></text:p>
              <text:p text:style-name="Normal"><text:span>Communication dans un congrès</text:span></text:p>
              <text:p text:style-name="Normal"><text:a xlink:type="simple" xlink:href="https://hal.science/hal-00488171v1">hal-0048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183v1">Polyhedral embedding of a topological structure</text:a></text:p>
              <text:p text:style-name="Normal"><text:a xlink:type="simple" xlink:href="https://hal.science/search/index/?q=*&amp;authFullName_s=Thomas Bellet">Thomas Bell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Laurent Fuchs">Laurent Fuchs</text:a></text:p>
              <text:p text:style-name="Normal"><text:span>Applied Geometric Algebras in Computer Science and Engineering (AGACSE 2010)</text:span><text:span>, Jun 2010, Amsterdam, Netherlands</text:span></text:p>
              <text:p text:style-name="Normal"><text:span>Communication dans un congrès</text:span></text:p>
              <text:p text:style-name="Normal"><text:a xlink:type="simple" xlink:href="https://hal.science/hal-00488183v1">hal-0048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533v1">Transformations de graphes pour les opérations topologiques en modélisation géométrique</text:a></text:p>
              <text:p text:style-name="Normal"><text:a xlink:type="simple" xlink:href="https://hal.science/search/index/?q=*&amp;authFullName_s=Mathieu Poudret">Mathieu Poudret</text:a><text:span>,</text:span><text:a xlink:type="simple" xlink:href="https://hal.science/search/index/?q=*&amp;authFullName_s=Thomas Bellet">Thomas Bell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ascale Le Gall">Pascale Le Gall</text:a></text:p>
              <text:p text:style-name="Normal"><text:span>22es Journées de l'Association Francophone d'Informatique Graphique, chapitre français d'Eurographics (AFIG 2009)</text:span><text:span>, Nov 2009, Arles, France</text:span></text:p>
              <text:p text:style-name="Normal"><text:span>Communication dans un congrès</text:span></text:p>
              <text:p text:style-name="Normal"><text:a xlink:type="simple" xlink:href="https://hal.science/hal-00488533v1">hal-0048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76v1">Graph Transformation for Topology Modelling.</text:a></text:p>
              <text:p text:style-name="Normal"><text:a xlink:type="simple" xlink:href="https://hal.science/search/index/?q=*&amp;authFullName_s=Mathieu Poudret">Mathieu Poudr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Pascale Le Gall">Pascale Le Gall</text:a></text:p>
              <text:p text:style-name="Normal"><text:span> 4th International Conference on Graph Transformation (ICGT'08)</text:span><text:span>, Sep 2008, Leicester, United Kingdom. pp.147-161,<text:s/></text:span><text:a xlink:type="simple" xlink:href="https://dx.doi.org/10.1007/978-3-540-87405-8_11">⟨10.1007/978-3-540-87405-8_11⟩</text:a></text:p>
              <text:p text:style-name="Normal"><text:span>Communication dans un congrès</text:span></text:p>
              <text:p text:style-name="Normal"><text:a xlink:type="simple" xlink:href="https://api.istex.fr/ark:/67375/HCB-64NJXGT5-N/fulltext.pdf?sid=hal">istex</text:a></text:p>
              <text:p text:style-name="Normal"><text:a xlink:type="simple" xlink:href="https://hal.science/hal-00341176v1">hal-0034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183v1">Modélisation nD à base d'algèbres géométriques</text:a></text:p>
              <text:p text:style-name="Normal"><text:a xlink:type="simple" xlink:href="https://hal.science/search/index/?q=*&amp;authFullName_s=Thomas Bellet">Thomas Bell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Sylvain Charneau">Sylvain Charneau</text:a><text:span>,</text:span><text:a xlink:type="simple" xlink:href="https://hal.science/search/index/?q=*&amp;authFullName_s=Laurent Fuchs">Laurent Fuchs</text:a></text:p>
              <text:p text:style-name="Normal"><text:span>21ème journées de l'AFIG (AFIG 2008)</text:span><text:span>, Nov 2008, Toulouse, France</text:span></text:p>
              <text:p text:style-name="Normal"><text:span>Communication dans un congrès</text:span></text:p>
              <text:p text:style-name="Normal"><text:a xlink:type="simple" xlink:href="https://hal.science/hal-00354183v1">hal-0035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54v1">Exploring Topological Modelling to Discriminate Models of Golgi Apparatus Dynamics</text:a></text:p>
              <text:p text:style-name="Normal"><text:a xlink:type="simple" xlink:href="https://hal.science/search/index/?q=*&amp;authFullName_s=Mathieu Poudret">Mathieu Poudret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François Képès">François Képès</text:a><text:span>,</text:span><text:a xlink:type="simple" xlink:href="https://hal.science/search/index/?q=*&amp;authFullName_s=Agnès Arnould">Agnès Arnould</text:a><text:span>et al.</text:span></text:p>
              <text:p text:style-name="Normal"><text:span>European Conference on Complex Systems (ECCS)</text:span><text:span>, Oct 2007, Dresde, Germany</text:span></text:p>
              <text:p text:style-name="Normal"><text:span>Communication dans un congrès</text:span></text:p>
              <text:p text:style-name="Normal"><text:a xlink:type="simple" xlink:href="https://hal.science/hal-00348154v1">hal-0034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52v1">Topology-based Geometric Modelling for Biological Cellular Processes</text:a></text:p>
              <text:p text:style-name="Normal"><text:a xlink:type="simple" xlink:href="https://hal.science/search/index/?q=*&amp;authFullName_s=Mathieu Poudret">Mathieu Poudret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hilippe Meseure">Philippe Meseure</text:a></text:p>
              <text:p text:style-name="Normal"><text:span>International Conference on Language and Automata Theory and Applications</text:span><text:span>, Mar 2007, Tarragone, Spain. pp.497-508</text:span></text:p>
              <text:p text:style-name="Normal"><text:span>Communication dans un congrès</text:span></text:p>
              <text:p text:style-name="Normal"><text:a xlink:type="simple" xlink:href="https://hal.science/hal-00348152v1">hal-0034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87v1">Test selection criteria for quantifier-free first-order specifications</text:a></text:p>
              <text:p text:style-name="Normal"><text:a xlink:type="simple" xlink:href="https://hal.science/search/index/?q=*&amp;authFullName_s=Marc Aiguier">Marc Aiguier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Delphine Longuet">Delphine Longuet</text:a></text:p>
              <text:p text:style-name="Normal"><text:span>2nd IPM International Symposium on Fundamentals of Software Engineering (FSEN 2007)</text:span><text:span>, Apr 2007, Tehran, Iran. pp.144-159,<text:s/></text:span><text:a xlink:type="simple" xlink:href="https://dx.doi.org/10.1007/978-3-540-75698-9_10">⟨10.1007/978-3-540-75698-9_10⟩</text:a></text:p>
              <text:p text:style-name="Normal"><text:span>Communication dans un congrès</text:span></text:p>
              <text:p text:style-name="Normal"><text:a xlink:type="simple" xlink:href="https://api.istex.fr/ark:/67375/HCB-ZS6C2B5J-T/fulltext.pdf?sid=hal">istex</text:a></text:p>
              <text:p text:style-name="Normal"><text:a xlink:type="simple" xlink:href="https://hal.science/hal-00353787v1">hal-0035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983v1">Automatic generation of functional programs from CASL specifications</text:a></text:p>
              <text:p text:style-name="Normal"><text:a xlink:type="simple" xlink:href="https://hal.science/search/index/?q=*&amp;authFullName_s=Agnès Arnould">Agnès Arnould</text:a><text:span>,</text:span><text:a xlink:type="simple" xlink:href="https://hal.science/search/index/?q=*&amp;authFullName_s=Marc Aiguier">Marc Aiguier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Thibaud Brunet">Thibaud Brunet</text:a></text:p>
              <text:p text:style-name="Normal"><text:span>International Conference on Software Engineering Advances (ICSEA 2006)</text:span><text:span>, Oct 2006, Tahiti, French Polynesia. (elec. proc.),<text:s/></text:span><text:a xlink:type="simple" xlink:href="https://dx.doi.org/10.1109/ICSEA.2006.261290">⟨10.1109/ICSEA.2006.261290⟩</text:a></text:p>
              <text:p text:style-name="Normal"><text:span>Communication dans un congrès</text:span></text:p>
              <text:p text:style-name="Normal"><text:a xlink:type="simple" xlink:href="https://hal.science/hal-00341983v1">hal-0034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964v1">Testing from algebraic specifications: test data set selection by unfolding axioms</text:a></text:p>
              <text:p text:style-name="Normal"><text:a xlink:type="simple" xlink:href="https://hal.science/search/index/?q=*&amp;authFullName_s=Marc Aiguier">Marc Aiguier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Clément Boin">Clément Boin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Bruno Marre">Bruno Marre</text:a></text:p>
              <text:p text:style-name="Normal"><text:span>5th International Workshop on Formal Approaches to Testing of Software (FATES 2005)</text:span><text:span>, 2005, Edinburgh, United Kingdom. pp.203--217,<text:s/></text:span><text:a xlink:type="simple" xlink:href="https://dx.doi.org/10.1007/11759744_14">⟨10.1007/11759744_14⟩</text:a></text:p>
              <text:p text:style-name="Normal"><text:span>Communication dans un congrès</text:span></text:p>
              <text:p text:style-name="Normal"><text:a xlink:type="simple" xlink:href="https://hal.science/hal-00341964v1">hal-0034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148v1">Un Générateur de Noyaux de Modeleurs</text:a></text:p>
              <text:p text:style-name="Normal"><text:a xlink:type="simple" xlink:href="https://hal.science/search/index/?q=*&amp;authFullName_s=Mathieu Poudret">Mathieu Poudr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Yves Bertrand">Yves Bertrand</text:a></text:p>
              <text:p text:style-name="Normal"><text:span>18èmes Journées de l'Association Française d'Informatique Graphique et de l'Association Chapitre Français d'Eurographics (AFIG'05)</text:span><text:span>, Nov 2005, Strasbourg, France</text:span></text:p>
              <text:p text:style-name="Normal"><text:span>Communication dans un congrès</text:span></text:p>
              <text:p text:style-name="Normal"><text:a xlink:type="simple" xlink:href="https://hal.science/hal-00354148v1">hal-00354148v1</text:a></text:p>
            </table:table-cell>
          </table:table-row>
        </table:table>
        <text:p text:style-name="P10"/>
        <text:p text:style-name="Heading2"><text:span text:style-name="T4">Logiciel (1)</text:span></text:p>
        <text:p text:style-name="P12"/>
        <table:table table:name="cf7bce" table:style-name="cf7bce">
          <table:table-column table:style-name="cf7bce.0"/>
          <table:table-row>
            <table:table-cell office:value-type="string">
              <text:p text:style-name="Normal"><text:a xlink:type="simple" xlink:href="https://hal.science/hal-04953649v1">Jerboa-Rebuild</text:a></text:p>
              <text:p text:style-name="Normal"><text:a xlink:type="simple" xlink:href="https://hal.science/search/index/?q=*&amp;authFullName_s=Maxime Gaide">Maxime Gaide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Hakim Belhaouari">Hakim Belhaouari</text:a><text:span>et al.</text:span></text:p>
              <text:p text:style-name="Normal"><text:span>2025,<text:s/></text:span><text:a xlink:type="simple" xlink:href="https://archive.softwareheritage.org/browse/swh:1:dir:71b1105db2a4af72bd2c201fde940012913d1442;origin=https://github.com/lias-laboratory/jerboa-rebuild;visit=swh:1:snp:e8f299d1694d4aa9f9b8c83f73ba28d25a2a9c4c;anchor=swh:1:rev:f29c9d3477098e58cd8c72bcdbd618dd1e14ab54">⟨swh:1:dir:71b1105db2a4af72bd2c201fde940012913d1442;origin=https://github.com/lias-laboratory/jerboa-rebuild;visit=swh:1:snp:e8f299d1694d4aa9f9b8c83f73ba28d25a2a9c4c;anchor=swh:1:rev:f29c9d3477098e58cd8c72bcdbd618dd1e14ab54⟩</text:a></text:p>
              <text:p text:style-name="Normal"><text:span>Logiciel</text:span></text:p>
              <text:p text:style-name="Normal"><text:a xlink:type="simple" xlink:href="https://hal.science/hal-04953649v1">hal-04953649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83ae68" table:style-name="83ae68">
          <table:table-column table:style-name="83ae68.0"/>
          <table:table-row>
            <table:table-cell office:value-type="string">
              <text:p text:style-name="Normal"><text:a xlink:type="simple" xlink:href="https://hal.science/hal-04228104v1">Model reevaluation based on graph transformation rules</text:a></text:p>
              <text:p text:style-name="Normal"><text:a xlink:type="simple" xlink:href="https://hal.science/search/index/?q=*&amp;authFullName_s=Maxime Gaide">Maxime Gaide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Hakim Belhaouari">Hakim Belhaouari</text:a><text:span>et al.</text:span></text:p>
              <text:p text:style-name="Normal"><text:span>41st Computer Graphics and Visual Computing 2023</text:span><text:span>, Sep 2023, Aberystwyth, Wales, United Kingdom.<text:s/></text:span></text:p>
              <text:p text:style-name="Normal"><text:span>Poster de conférence</text:span></text:p>
              <text:p text:style-name="Normal"><text:a xlink:type="simple" xlink:href="https://hal.science/hal-04228104v1">hal-0422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329v1">Inference of geometric modeling operations</text:a></text:p>
              <text:p text:style-name="Normal"><text:a xlink:type="simple" xlink:href="https://hal.science/search/index/?q=*&amp;authFullName_s=Romain Pascual">Romain Pascual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ascale Le Gall">Pascale Le Gall</text:a></text:p>
              <text:p text:style-name="Normal"><text:span>Journées Nationales de l’Informatique Mathématique</text:span><text:span>, Apr 2023, Paris, France.<text:s/></text:span></text:p>
              <text:p text:style-name="Normal"><text:span>Poster de conférence</text:span></text:p>
              <text:p text:style-name="Normal"><text:a xlink:type="simple" xlink:href="https://hal.science/hal-04068329v1">hal-0406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618v1">A first step towards the inference of geological topological operations</text:a></text:p>
              <text:p text:style-name="Normal"><text:a xlink:type="simple" xlink:href="https://hal.science/search/index/?q=*&amp;authFullName_s=Romain Pascual">Romain Pascual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 Le Gall">P Le Gall</text:a></text:p>
              <text:p text:style-name="Normal"><text:span>Eurographics 2022</text:span><text:span>, Apr 2022, Reims, France. 2022,<text:s/></text:span><text:a xlink:type="simple" xlink:href="https://dx.doi.org/10.2312/egp.20221005">⟨10.2312/egp.20221005⟩</text:a></text:p>
              <text:p text:style-name="Normal"><text:span>Poster de conférence</text:span></text:p>
              <text:p text:style-name="Normal"><text:a xlink:type="simple" xlink:href="https://hal.science/hal-03664618v1">hal-0366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860v1">A Topological Approach for Automated Unstructured Meshing of Complex Reservoir</text:a></text:p>
              <text:p text:style-name="Normal"><text:a xlink:type="simple" xlink:href="https://hal.science/search/index/?q=*&amp;authFullName_s=Valentin Gauthier">Valentin Gauthier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Michel Perrin">Michel Perrin</text:a><text:span>et al.</text:span></text:p>
              <text:p text:style-name="Normal"><text:span>15th European Conference on the Mathematics of Oil Recovery 2016 (ECMOR XV)<text:s/></text:span><text:span>, Aug 2016, Amsterdam, Netherlands</text:span></text:p>
              <text:p text:style-name="Normal"><text:span>Poster de conférence</text:span></text:p>
              <text:p text:style-name="Normal"><text:a xlink:type="simple" xlink:href="https://hal.science/hal-01789860v1">hal-0178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875v1">Génération de modeleurs géométriques à base topologique à l'aide de Jerboa</text:a></text:p>
              <text:p text:style-name="Normal"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/text:p>
              <text:p text:style-name="Normal"><text:span>GDR GPL</text:span><text:span>, Jun 2014, Paris, France. 2014</text:span></text:p>
              <text:p text:style-name="Normal"><text:span>Poster de conférence</text:span></text:p>
              <text:p text:style-name="Normal"><text:a xlink:type="simple" xlink:href="https://hal.science/hal-01789875v1">hal-01789875v1</text:a></text:p>
            </table:table-cell>
          </table:table-row>
        </table:table>
        <text:p text:style-name="P16"/>
        <text:p text:style-name="Heading2"><text:span text:style-name="T6">Article dans une revue (10)</text:span></text:p>
        <text:p text:style-name="P18"/>
        <table:table table:name="31c594" table:style-name="31c594">
          <table:table-column table:style-name="31c594.0"/>
          <table:table-row>
            <table:table-cell office:value-type="string">
              <text:p text:style-name="Normal"><text:a xlink:type="simple" xlink:href="https://hal.science/hal-03491856v2">Inferring topological operations on generalized maps: application to subdivision schemes</text:a></text:p>
              <text:p text:style-name="Normal"><text:a xlink:type="simple" xlink:href="https://hal.science/search/index/?q=*&amp;authFullName_s=Romain Pascual">Romain Pascual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ascale Le Gall">Pascale Le Gall</text:a></text:p>
              <text:p text:style-name="Normal"><text:span>Graphics and Visual Computing</text:span><text:span>, 2022,<text:s/></text:span><text:a xlink:type="simple" xlink:href="https://dx.doi.org/10.1016/j.gvc.2022.200049">⟨10.1016/j.gvc.2022.200049⟩</text:a></text:p>
              <text:p text:style-name="Normal"><text:span>Article dans une revue</text:span></text:p>
              <text:p text:style-name="Normal"><text:a xlink:type="simple" xlink:href="https://hal.science/hal-03491856v2">hal-034918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122v1">Preserving consistency in geometric modeling with graph transformations</text:a></text:p>
              <text:p text:style-name="Normal"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Thomas Bellet">Thomas Bellet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Romain Pascual">Romain Pascual</text:a></text:p>
              <text:p text:style-name="Normal"><text:span>Mathematical Structures in Computer Science</text:span><text:span>, 2022,<text:s/></text:span><text:a xlink:type="simple" xlink:href="https://dx.doi.org/10.1017/S0960129522000226">⟨10.1017/S0960129522000226⟩</text:a></text:p>
              <text:p text:style-name="Normal"><text:span>Article dans une revue</text:span></text:p>
              <text:p text:style-name="Normal"><text:a xlink:type="simple" xlink:href="https://hal.science/hal-03821122v1">hal-0382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327v1">Topological consistency preservation with graph transformation schemes</text:a></text:p>
              <text:p text:style-name="Normal"><text:a xlink:type="simple" xlink:href="https://hal.science/search/index/?q=*&amp;authFullName_s=Romain Pascual">Romain Pascual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/text:p>
              <text:p text:style-name="Normal"><text:span>Science of Computer Programming</text:span><text:span>, 2022, 214, pp.102728.<text:s/></text:span><text:a xlink:type="simple" xlink:href="https://dx.doi.org/10.1016/j.scico.2021.102728">⟨10.1016/j.scico.2021.102728⟩</text:a></text:p>
              <text:p text:style-name="Normal"><text:span>Article dans une revue</text:span></text:p>
              <text:p text:style-name="Normal"><text:a xlink:type="simple" xlink:href="https://hal.science/hal-03380327v1">hal-0338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678v1">Persistent Naming Based on Graph Transformation Rules to Reevaluate Parametric Specification</text:a></text:p>
              <text:p text:style-name="Normal"><text:a xlink:type="simple" xlink:href="https://hal.science/search/index/?q=*&amp;authFullName_s=Anaïs Cardot">Anaïs Cardot</text:a><text:span>,</text:span><text:a xlink:type="simple" xlink:href="https://hal.science/search/index/?q=*&amp;authFullName_s=David Marcheix">David Marcheix</text:a><text:span>,</text:span><text:a xlink:type="simple" xlink:href="https://hal.science/search/index/?q=*&amp;authFullName_s=Xavier Skapin">Xavier Skapin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/text:p>
              <text:p text:style-name="Normal"><text:span>Computer-Aided Design and Applications</text:span><text:span>, 2019, 16 (5), pp.985-1002.<text:s/></text:span><text:a xlink:type="simple" xlink:href="https://dx.doi.org/10.14733/cadaps.2019.985-1002">⟨10.14733/cadaps.2019.985-1002⟩</text:a></text:p>
              <text:p text:style-name="Normal"><text:span>Article dans une revue</text:span></text:p>
              <text:p text:style-name="Normal"><text:a xlink:type="simple" xlink:href="https://hal.science/hal-01992678v1">hal-0199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88v1">A Modular Approach Based on Graph Transformation to Simulate Tearing and Fractures on Various Mechanical Models</text:a></text:p>
              <text:p text:style-name="Normal"><text:a xlink:type="simple" xlink:href="https://hal.science/search/index/?q=*&amp;authFullName_s=Fatma Ben Salah">Fatma Ben Salah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hilippe Meseure">Philippe Meseure</text:a></text:p>
              <text:p text:style-name="Normal"><text:span>Journal of WSCG</text:span><text:span>, 2017, 25 (1), pp.39-48</text:span></text:p>
              <text:p text:style-name="Normal"><text:span>Article dans une revue</text:span></text:p>
              <text:p text:style-name="Normal"><text:a xlink:type="simple" xlink:href="https://hal.science/hal-01525488v1">hal-0152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362v1">Exhaustive test sets for algebraic specification correctness</text:a></text:p>
              <text:p text:style-name="Normal"><text:a xlink:type="simple" xlink:href="https://hal.science/search/index/?q=*&amp;authFullName_s=Marc Aiguier">Marc Aiguier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Delphine Longuet">Delphine Longuet</text:a></text:p>
              <text:p text:style-name="Normal"><text:span>Journal of Software Testing, Verification and Reliability</text:span><text:span>, 2016, 26 (4), pp.294-317.<text:s/></text:span><text:a xlink:type="simple" xlink:href="https://dx.doi.org/10.1002/stvr.1598">⟨10.1002/stvr.1598⟩</text:a></text:p>
              <text:p text:style-name="Normal"><text:span>Article dans une revue</text:span></text:p>
              <text:p text:style-name="Normal"><text:a xlink:type="simple" xlink:href="https://api.istex.fr/ark:/67375/WNG-SDCBNP1B-2/fulltext.pdf?sid=hal">istex</text:a></text:p>
              <text:p text:style-name="Normal"><text:a xlink:type="simple" xlink:href="https://hal.science/hal-01318362v1">hal-0131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58v1">Transformations de graphes pour les opérations topologiques en modélisation géométrique</text:a></text:p>
              <text:p text:style-name="Normal"><text:a xlink:type="simple" xlink:href="https://hal.science/search/index/?q=*&amp;authFullName_s=Mathieu Poudret">Mathieu Poudret</text:a><text:span>,</text:span><text:a xlink:type="simple" xlink:href="https://hal.science/search/index/?q=*&amp;authFullName_s=Thomas Bellet">Thomas Bell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ascale Le Gall">Pascale Le Gall</text:a></text:p>
              <text:p text:style-name="Normal"><text:span>Revue Electronique Francophone d'Informatique Graphique</text:span><text:span>, 2010, 4 (1), http://www.irit.fr/REFIG/index.php/refig/article/view/77</text:span></text:p>
              <text:p text:style-name="Normal"><text:span>Article dans une revue</text:span></text:p>
              <text:p text:style-name="Normal"><text:a xlink:type="simple" xlink:href="https://hal.science/hal-01137358v1">hal-0113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003v1">Topology-based Abstraction of Complex Biologiical Systems: Application to the Golgi Apparatus</text:a></text:p>
              <text:p text:style-name="Normal"><text:a xlink:type="simple" xlink:href="https://hal.science/search/index/?q=*&amp;authFullName_s=Mathieu Poudret">Mathieu Poudr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Philippe Meseure">Philippe Meseure</text:a><text:span>et al.</text:span></text:p>
              <text:p text:style-name="Normal"><text:span>Theorie in den Biowissenschaften / Theory in Biosciences</text:span><text:span>, 2008, 127 (2), pp.79-88</text:span></text:p>
              <text:p text:style-name="Normal"><text:span>Article dans une revue</text:span></text:p>
              <text:p text:style-name="Normal"><text:a xlink:type="simple" xlink:href="https://hal.science/hal-00352003v1">hal-0035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083v1">Spécifications formelles du chanfreinage</text:a></text:p>
              <text:p text:style-name="Normal"><text:a xlink:type="simple" xlink:href="https://hal.science/search/index/?q=*&amp;authFullName_s=Franck Ledoux">Franck Ledoux</text:a><text:span>,</text:span><text:a xlink:type="simple" xlink:href="https://hal.science/search/index/?q=*&amp;authFullName_s=Jean-Marc Mota">Jean-Marc Mota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Pascale Le Gall">Pascale Le Gall</text:a><text:span>et al.</text:span></text:p>
              <text:p text:style-name="Normal"><text:span>Revue des Sciences et Technologies de l'Information - Série TSI : Technique et Science Informatiques</text:span><text:span>, 2002, 21 (8), pp.1-26</text:span></text:p>
              <text:p text:style-name="Normal"><text:span>Article dans une revue</text:span></text:p>
              <text:p text:style-name="Normal"><text:a xlink:type="simple" xlink:href="https://hal.science/hal-00352083v1">hal-0035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131v1">Test de conformité : une approche algébrique</text:a></text:p>
              <text:p text:style-name="Normal"><text:a xlink:type="simple" xlink:href="https://hal.science/search/index/?q=*&amp;authFullName_s=Agnès Arnould">Agnès Arnould</text:a><text:span>,</text:span><text:a xlink:type="simple" xlink:href="https://hal.science/search/index/?q=*&amp;authFullName_s=Pascale Le Gall">Pascale Le Gall</text:a></text:p>
              <text:p text:style-name="Normal"><text:span>Revue des Sciences et Technologies de l'Information - Série TSI : Technique et Science Informatiques</text:span><text:span>, 2002, 21 (9), pp.1219-1242</text:span></text:p>
              <text:p text:style-name="Normal"><text:span>Article dans une revue</text:span></text:p>
              <text:p text:style-name="Normal"><text:a xlink:type="simple" xlink:href="https://hal.science/hal-00352131v1">hal-00352131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1f553c" table:style-name="1f553c">
          <table:table-column table:style-name="1f553c.0"/>
          <table:table-row>
            <table:table-cell office:value-type="string">
              <text:p text:style-name="Normal"><text:a xlink:type="simple" xlink:href="https://hal.science/hal-01509832v1">Geometric modeling: consistency preservation using two-layered variable substitutions (extended version)</text:a></text:p>
              <text:p text:style-name="Normal"><text:a xlink:type="simple" xlink:href="https://hal.science/search/index/?q=*&amp;authFullName_s=Thomas Bellet">Thomas Bell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Pascale Le Gall">Pascale Le Gall</text:a></text:p>
              <text:p text:style-name="Normal"><text:span>[Research Report] Xlim UMR CNRS 7252; CentraleSupélec, Université Paris-Saclay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09832v1">hal-0150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860v1">Constraint-preserving labeled graph transformations for topology-based geometric modeling</text:a></text:p>
              <text:p text:style-name="Normal"><text:a xlink:type="simple" xlink:href="https://hal.science/search/index/?q=*&amp;authFullName_s=Thomas Bellet">Thomas Bell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Pascale Le Gall">Pascale Le Gall</text:a></text:p>
              <text:p text:style-name="Normal"><text:span>[Research Report] XLIM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76860v1">hal-01476860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52bcf4" table:style-name="52bcf4">
          <table:table-column table:style-name="52bcf4.0"/>
          <table:table-row>
            <table:table-cell office:value-type="string">
              <text:p text:style-name="Normal"><text:a xlink:type="simple" xlink:href="https://hal.science/hal-00353755v1">Toward a computer-aided methodology for topology-based simulation of the Golgi apparatus</text:a></text:p>
              <text:p text:style-name="Normal"><text:a xlink:type="simple" xlink:href="https://hal.science/search/index/?q=*&amp;authFullName_s=Mathieu Poudret">Mathieu Poudret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François Képès">François Képès</text:a><text:span>,</text:span><text:a xlink:type="simple" xlink:href="https://hal.science/search/index/?q=*&amp;authFullName_s=Agnès Arnould">Agnès Arnould</text:a><text:span>et al.</text:span></text:p>
              <text:p text:style-name="Normal"><text:span>Proc. of the Lille Spring school on Modelling and simulation of biological processes in the context of genomics</text:span><text:span>, EDP SCIENCES, pp.89--104, 2008</text:span></text:p>
              <text:p text:style-name="Normal"><text:span>Chapitre d'ouvrage</text:span></text:p>
              <text:p text:style-name="Normal"><text:a xlink:type="simple" xlink:href="https://hal.science/hal-00353755v1">hal-00353755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b5f3e1" table:style-name="b5f3e1">
          <table:table-column table:style-name="b5f3e1.0"/>
          <table:table-row>
            <table:table-cell office:value-type="string">
              <text:p text:style-name="Normal"><text:a xlink:type="simple" xlink:href="https://hal.science/hal-00353772v1">Cartes Combinatoires Ouvertes</text:a></text:p>
              <text:p text:style-name="Normal"><text:a xlink:type="simple" xlink:href="https://hal.science/search/index/?q=*&amp;authFullName_s=Mathieu Poudret">Mathieu Poudret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Pascal Lienhardt">Pascal Lienhard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53772v1">hal-00353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Arnould</dc:title>
    <dc:subject/>
    <dc:description>CV</dc:description>
    <dc:creator/>
    <dc:date>2026-05-01T16:33:48.000</dc:date>
    <meta:generator>PHPWord</meta:generator>
    <meta:initial-creator>CCSD</meta:initial-creator>
    <meta:creation-date>2026-05-01T16:33:48.000</meta:creation-date>
    <meta:keyword/>
    <meta:user-defined meta:name="Category"/>
    <meta:user-defined meta:name="Company"/>
    <meta:user-defined meta:name="Manager"/>
  </office:meta>
</office:document-meta>
</file>