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4ca" style:family="table">
      <style:table-properties style:rel-width="100" table:align="center"/>
    </style:style>
    <style:style style:name="fd54ca.0" style:family="table-column">
      <style:table-column-properties style:column-width="0.00cm"/>
    </style:style>
    <style:style style:name="0ccb47" style:family="table">
      <style:table-properties style:rel-width="100" table:align="center"/>
    </style:style>
    <style:style style:name="0ccb47.0" style:family="table-column">
      <style:table-column-properties style:column-width="0.00cm"/>
    </style:style>
    <style:style style:name="7f0ac0" style:family="table">
      <style:table-properties style:rel-width="100" table:align="center"/>
    </style:style>
    <style:style style:name="7f0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Bar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barrot">agnes-barr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725-1884">0009-0004-7725-18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fd54ca" table:style-name="fd54ca">
          <table:table-column table:style-name="fd54ca.0"/>
          <table:table-row>
            <table:table-cell office:value-type="string">
              <text:p text:style-name="Normal"><text:a xlink:type="simple" xlink:href="https://ube.hal.science/hal-05351731v1">Manœuvres et désordres informationnels dans l’espace public numérique : identification, rôle et narratif des « bots »</text:a></text:p>
              <text:p text:style-name="Normal"><text:a xlink:type="simple" xlink:href="https://hal.science/search/index/?q=*&amp;authFullName_s=Agnes Barrot">Agnes Barrot</text:a><text:span>,</text:span><text:a xlink:type="simple" xlink:href="https://hal.science/search/index/?q=*&amp;authFullName_s=Théo Aiolfi">Théo Aiolfi</text:a><text:span>,</text:span><text:a xlink:type="simple" xlink:href="https://hal.science/search/index/?q=*&amp;authFullName_s=Gilles Brachotte">Gilles Brachotte</text:a><text:span>,</text:span><text:a xlink:type="simple" xlink:href="https://hal.science/search/index/?q=*&amp;authFullName_s=Alexander Frame">Alexander Frame</text:a></text:p>
              <text:p text:style-name="Normal"><text:span>Transition(s), XXIVe Congrès de la SFSIC</text:span><text:span>, Société françaises des Sciences de l'information &amp; de la communication, Jun 2025, Rennes, France</text:span></text:p>
              <text:p text:style-name="Normal"><text:span>Communication dans un congrès</text:span></text:p>
              <text:p text:style-name="Normal"><text:a xlink:type="simple" xlink:href="https://ube.hal.science/hal-05351731v1">hal-053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32v1">Manœuvres informationnelles par l’image : les modalités d’action des robots sociaux sur X</text:a></text:p>
              <text:p text:style-name="Normal"><text:a xlink:type="simple" xlink:href="https://hal.science/search/index/?q=*&amp;authFullName_s=Agnès Barrot">Agnès Barrot</text:a><text:span>,</text:span><text:a xlink:type="simple" xlink:href="https://hal.science/search/index/?q=*&amp;authFullName_s=Théo Aiolfi">Théo Aiolfi</text:a><text:span>,</text:span><text:a xlink:type="simple" xlink:href="https://hal.science/search/index/?q=*&amp;authFullName_s=Gilles Brachotte">Gilles Brachotte</text:a></text:p>
              <text:p text:style-name="Normal"><text:span>Colloque international : former, informer, désinformer par l'image</text:span><text:span>, Flore Di Sciullo, Pauline Escande-Gauquié, Arnaud Mercier, Laura Verquere, Jun 2025, Paris, France</text:span></text:p>
              <text:p text:style-name="Normal"><text:span>Communication dans un congrès</text:span></text:p>
              <text:p text:style-name="Normal"><text:a xlink:type="simple" xlink:href="https://hal.science/hal-05352132v1">hal-053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95v1">Cadrage populiste et stratégie communicationnelle de crise : analyse des réactions d'extrême droite à la condamnation de Marine Le Pen sur X</text:a></text:p>
              <text:p text:style-name="Normal"><text:a xlink:type="simple" xlink:href="https://hal.science/search/index/?q=*&amp;authFullName_s=Théo Aiolfi">Théo Aiolfi</text:a><text:span>,</text:span><text:a xlink:type="simple" xlink:href="https://hal.science/search/index/?q=*&amp;authFullName_s=Agnès Barrot">Agnès Barrot</text:a></text:p>
              <text:p text:style-name="Normal"><text:span>Actualité de l'espace public numérique</text:span><text:span>, Groupe de travail Participation et citoyenneté numériques, Jun 2025, Paris CNRS Pouchet, France</text:span></text:p>
              <text:p text:style-name="Normal"><text:span>Communication dans un congrès</text:span></text:p>
              <text:p text:style-name="Normal"><text:a xlink:type="simple" xlink:href="https://hal.science/hal-05352095v1">hal-053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54v1">Dynamiques discursives autour du dépistage néonatal sur X : étude longitudinale 2017-2023</text:a></text:p>
              <text:p text:style-name="Normal"><text:a xlink:type="simple" xlink:href="https://hal.science/search/index/?q=*&amp;authFullName_s=Gilles Brachotte">Gilles Brachotte</text:a><text:span>,</text:span><text:a xlink:type="simple" xlink:href="https://hal.science/search/index/?q=*&amp;authFullName_s=Agnès Barrot">Agnès Barrot</text:a></text:p>
              <text:p text:style-name="Normal"><text:span>Semaine Data-SHS</text:span><text:span>, PUDD; PROGEDO; MSH Dijon, Dec 2024, Dijon, France</text:span></text:p>
              <text:p text:style-name="Normal"><text:span>Communication dans un congrès</text:span></text:p>
              <text:p text:style-name="Normal"><text:a xlink:type="simple" xlink:href="https://hal.science/hal-04892854v1">hal-04892854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0ccb47" table:style-name="0ccb47">
          <table:table-column table:style-name="0ccb47.0"/>
          <table:table-row>
            <table:table-cell office:value-type="string">
              <text:p text:style-name="Normal"><text:a xlink:type="simple" xlink:href="https://hal.science/hal-05413649v1">Des traces numériques aux indices d’automatisation : méthode et grille d'analyse des publications de bots sur X</text:a></text:p>
              <text:p text:style-name="Normal"><text:a xlink:type="simple" xlink:href="https://hal.science/search/index/?q=*&amp;authFullName_s=Agnès Barrot">Agnès Barr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3649v1">hal-05413649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7f0ac0" table:style-name="7f0ac0">
          <table:table-column table:style-name="7f0ac0.0"/>
          <table:table-row>
            <table:table-cell office:value-type="string">
              <text:p text:style-name="Normal"><text:a xlink:type="simple" xlink:href="https://ube.hal.science/hal-05351540v1">Discourses on X regarding newborn screening : A source of inequality?</text:a></text:p>
              <text:p text:style-name="Normal"><text:a xlink:type="simple" xlink:href="https://hal.science/search/index/?q=*&amp;authFullName_s=Gilles Brachotte">Gilles Brachotte</text:a><text:span>,</text:span><text:a xlink:type="simple" xlink:href="https://hal.science/search/index/?q=*&amp;authFullName_s=Agnès Barrot">Agnès Barrot</text:a><text:span>,</text:span><text:a xlink:type="simple" xlink:href="https://hal.science/search/index/?q=*&amp;authFullName_s=Alexander Frame">Alexander Frame</text:a><text:span>,</text:span><text:a xlink:type="simple" xlink:href="https://hal.science/search/index/?q=*&amp;authFullName_s=Juliana Fraga">Juliana Fraga</text:a><text:span>,</text:span><text:a xlink:type="simple" xlink:href="https://hal.science/search/index/?q=*&amp;authFullName_s=Dominique Salvi">Dominique Salvi</text:a><text:span>et al.</text:span></text:p>
              <text:p text:style-name="Normal"><text:span>Epistémè : revue internationale de sciences humaines et sociales appliquées / 에피스테메</text:span><text:span>, 2024, 32, pp.185-232.<text:s/></text:span><text:a xlink:type="simple" xlink:href="https://dx.doi.org/10.38119/cacs.2024.32.9">⟨10.38119/cacs.2024.32.9⟩</text:a></text:p>
              <text:p text:style-name="Normal"><text:span>Article dans une revue</text:span></text:p>
              <text:p text:style-name="Normal"><text:a xlink:type="simple" xlink:href="https://ube.hal.science/hal-05351540v1">hal-05351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Barrot</dc:title>
    <dc:subject/>
    <dc:description>CV</dc:description>
    <dc:creator/>
    <dc:date>2026-03-05T11:21:43.000</dc:date>
    <meta:generator>PHPWord</meta:generator>
    <meta:initial-creator>CCSD</meta:initial-creator>
    <meta:creation-date>2026-03-05T11:21:43.000</meta:creation-date>
    <meta:keyword/>
    <meta:user-defined meta:name="Category"/>
    <meta:user-defined meta:name="Company"/>
    <meta:user-defined meta:name="Manager"/>
  </office:meta>
</office:document-meta>
</file>