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de2" style:family="table">
      <style:table-properties style:rel-width="100" table:align="center"/>
    </style:style>
    <style:style style:name="b33de2.0" style:family="table-column">
      <style:table-column-properties style:column-width="0.00cm"/>
    </style:style>
    <style:style style:name="278940" style:family="table">
      <style:table-properties style:rel-width="100" table:align="center"/>
    </style:style>
    <style:style style:name="278940.0" style:family="table-column">
      <style:table-column-properties style:column-width="0.00cm"/>
    </style:style>
    <style:style style:name="55e3b1" style:family="table">
      <style:table-properties style:rel-width="100" table:align="center"/>
    </style:style>
    <style:style style:name="55e3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BA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33de2" table:style-name="b33de2">
          <table:table-column table:style-name="b33de2.0"/>
          <table:table-row>
            <table:table-cell office:value-type="string">
              <text:p text:style-name="Normal"><text:a xlink:type="simple" xlink:href="https://hal.science/hal-03823488v1">Défi calcul : un dispositif de formation de formateurs, d'enseignants, d'élèves au calcul mental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Isabelle Melon">Isabelle Melon</text:a><text:span>,</text:span><text:a xlink:type="simple" xlink:href="https://hal.science/search/index/?q=*&amp;authFullName_s=Guylaine Fréguis">Guylaine Fréguis</text:a><text:span>,</text:span><text:a xlink:type="simple" xlink:href="https://hal.science/search/index/?q=*&amp;authFullName_s=Alexandra Radovanovic">Alexandra Radovanovic</text:a></text:p>
              <text:p text:style-name="Normal"><text:span>46ème colloque international sur la formation en mathématiques des professeurs d'école-COPIRELEM</text:span><text:span>, Jun 2019, Lausanne, Suisse</text:span></text:p>
              <text:p text:style-name="Normal"><text:span>Communication dans un congrès</text:span></text:p>
              <text:p text:style-name="Normal"><text:a xlink:type="simple" xlink:href="https://hal.science/hal-03823488v1">hal-0382348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78940" table:style-name="278940">
          <table:table-column table:style-name="278940.0"/>
          <table:table-row>
            <table:table-cell office:value-type="string">
              <text:p text:style-name="Normal"><text:a xlink:type="simple" xlink:href="https://hal.science/hal-02323921v1">From training educators to students learning: the &amp;quot;calculation challenge&amp;quot;.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Agnès Batton">Agnès Batton</text:a></text:p>
              <text:p text:style-name="Normal"><text:span>Jarmila Novotná and Hana Moraová.<text:s/></text:span><text:span>International Symposium Elementary Mathematics Teaching</text:span><text:span>, Aug 2019, Prague, Czech Republic. , pp.463-465, 2019, Opportunities in Learning and Teaching Elementary Mathematics</text:span></text:p>
              <text:p text:style-name="Normal"><text:span>Poster de conférence</text:span></text:p>
              <text:p text:style-name="Normal"><text:a xlink:type="simple" xlink:href="https://hal.science/hal-02323921v1">hal-0232392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5e3b1" table:style-name="55e3b1">
          <table:table-column table:style-name="55e3b1.0"/>
          <table:table-row>
            <table:table-cell office:value-type="string">
              <text:p text:style-name="Normal"><text:a xlink:type="simple" xlink:href="https://hal.science/hal-02512439v1">Numération à l’école primaire. Un scénario de formation.</text:a></text:p>
              <text:p text:style-name="Normal"><text:a xlink:type="simple" xlink:href="https://hal.science/search/index/?q=*&amp;authFullName_s=Laetitia Bueno-Ravel">Laetitia Bueno-Ravel</text:a><text:span>,</text:span><text:a xlink:type="simple" xlink:href="https://hal.science/search/index/?q=*&amp;authFullName_s=Aubertin Jean-Claude">Aubertin Jean-Claude</text:a><text:span>,</text:span><text:a xlink:type="simple" xlink:href="https://hal.science/search/index/?q=*&amp;authFullName_s=Agnès Batton">Agnès Batton</text:a><text:span>,</text:span><text:a xlink:type="simple" xlink:href="https://hal.science/search/index/?q=*&amp;authFullName_s=Anne Bilgot">Anne Bilgot</text:a><text:span>,</text:span><text:a xlink:type="simple" xlink:href="https://hal.science/search/index/?q=*&amp;authFullName_s=Christophe Billy">Christophe Billy</text:a><text:span>et al.</text:span></text:p>
              <text:p text:style-name="Normal"><text:span>ARPEME, 2015</text:span></text:p>
              <text:p text:style-name="Normal"><text:span>Ouvrages</text:span></text:p>
              <text:p text:style-name="Normal"><text:a xlink:type="simple" xlink:href="https://hal.science/hal-02512439v1">hal-02512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BATTON</dc:title>
    <dc:subject/>
    <dc:description>CV</dc:description>
    <dc:creator/>
    <dc:date>2026-04-04T22:32:13.000</dc:date>
    <meta:generator>PHPWord</meta:generator>
    <meta:initial-creator>CCSD</meta:initial-creator>
    <meta:creation-date>2026-04-04T22:32:13.000</meta:creation-date>
    <meta:keyword/>
    <meta:user-defined meta:name="Category"/>
    <meta:user-defined meta:name="Company"/>
    <meta:user-defined meta:name="Manager"/>
  </office:meta>
</office:document-meta>
</file>