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990" style:family="table">
      <style:table-properties style:rel-width="100" table:align="center"/>
    </style:style>
    <style:style style:name="1b5990.0" style:family="table-column">
      <style:table-column-properties style:column-width="0.00cm"/>
    </style:style>
    <style:style style:name="81c214" style:family="table">
      <style:table-properties style:rel-width="100" table:align="center"/>
    </style:style>
    <style:style style:name="81c214.0" style:family="table-column">
      <style:table-column-properties style:column-width="0.00cm"/>
    </style:style>
    <style:style style:name="97e357" style:family="table">
      <style:table-properties style:rel-width="100" table:align="center"/>
    </style:style>
    <style:style style:name="97e357.0" style:family="table-column">
      <style:table-column-properties style:column-width="0.00cm"/>
    </style:style>
    <style:style style:name="f59483" style:family="table">
      <style:table-properties style:rel-width="100" table:align="center"/>
    </style:style>
    <style:style style:name="f59483.0" style:family="table-column">
      <style:table-column-properties style:column-width="0.00cm"/>
    </style:style>
    <style:style style:name="b9c12f" style:family="table">
      <style:table-properties style:rel-width="100" table:align="center"/>
    </style:style>
    <style:style style:name="b9c1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Char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1b5990" table:style-name="1b5990">
          <table:table-column table:style-name="1b5990.0"/>
          <table:table-row>
            <table:table-cell office:value-type="string">
              <text:p text:style-name="Normal"><text:a xlink:type="simple" xlink:href="https://hal.science/hal-05049566v1">Modélisation et caractérisation de l’environnement des sites d’implantation des abbayes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text:span>,</text:span><text:a xlink:type="simple" xlink:href="https://hal.science/search/index/?q=*&amp;authFullName_s=Agnès Charignon">Agnès Charignon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337-350, 2025, 9782384511570</text:span></text:p>
              <text:p text:style-name="Normal"><text:span>Chapitre d'ouvrage</text:span></text:p>
              <text:p text:style-name="Normal"><text:a xlink:type="simple" xlink:href="https://hal.science/hal-05049566v1">hal-050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10v1">Abbaye de Villers-Bettnach (Moselle) : aménagements d’un site monastique de confluence en Lorraine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221-234, 2025, 9782384511570</text:span></text:p>
              <text:p text:style-name="Normal"><text:span>Chapitre d'ouvrage</text:span></text:p>
              <text:p text:style-name="Normal"><text:a xlink:type="simple" xlink:href="https://hal.science/hal-05049610v1">hal-050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81v1">Implantation et archéologie du site de « l’ancienne abbaye d’Écurey »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151-165, 2025, 9782384511570</text:span></text:p>
              <text:p text:style-name="Normal"><text:span>Chapitre d'ouvrage</text:span></text:p>
              <text:p text:style-name="Normal"><text:a xlink:type="simple" xlink:href="https://hal.science/hal-05049581v1">hal-0504958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1c214" table:style-name="81c214">
          <table:table-column table:style-name="81c214.0"/>
          <table:table-row>
            <table:table-cell office:value-type="string">
              <text:p text:style-name="Normal"><text:a xlink:type="simple" xlink:href="https://hal.science/hal-05144610v1">Implantation et évolution des monastères cisterciens entre Seine et Rhin (12e-18e siècl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/text:p>
              <text:p text:style-name="Normal"><text:a xlink:type="simple" xlink:href="https://editions.univ-lorraine.fr/edul/catalog/book/b9782384511570">Éditions de l'Université de Lorraine</text:a><text:span>, 368 p., 2025, 9782384511570</text:span></text:p>
              <text:p text:style-name="Normal"><text:span>Ouvrages</text:span></text:p>
              <text:p text:style-name="Normal"><text:a xlink:type="simple" xlink:href="https://hal.science/hal-05144610v1">hal-0514461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7e357" table:style-name="97e357">
          <table:table-column table:style-name="97e357.0"/>
          <table:table-row>
            <table:table-cell office:value-type="string">
              <text:p text:style-name="Normal"><text:a xlink:type="simple" xlink:href="https://hal.univ-lorraine.fr/hal-04725376v1">Les monastères cisterciens entre Seine et Rhin. Diversité des paysages et des espaces.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Cédric Moulis">Cédric Moulis</text:a></text:p>
              <text:p text:style-name="Normal"><text:span>Les espaces des communautés religieuses en Europe occidentale et méridionale (XIe-XVIIIe siècles). XIIe congrès international de la Société d’Archéologie Médiévale, Moderne, Contemporaine</text:span><text:span>, Laboratoire d’archéologie médiévale et moderne en Méditerranée (LA3M, Aix-Marseille Université); Société d’archéologie médiévale, moderne et contemporaine (SAMMC), May 2024, Aix-en-Provence, France</text:span></text:p>
              <text:p text:style-name="Normal"><text:span>Communication dans un congrès</text:span></text:p>
              <text:p text:style-name="Normal"><text:a xlink:type="simple" xlink:href="https://hal.univ-lorraine.fr/hal-04725376v1">hal-047253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5257v1">Une pratique funéraire atypique pour l'âge du Bronze final en Lorraine (France)</text:a></text:p>
              <text:p text:style-name="Normal"><text:a xlink:type="simple" xlink:href="https://hal.science/search/index/?q=*&amp;authFullName_s=Arnaud Lefebvre">Arnaud Lefebvre</text:a><text:span>,</text:span><text:a xlink:type="simple" xlink:href="https://hal.science/search/index/?q=*&amp;authFullName_s=Franck Thiériot">Franck Thiériot</text:a><text:span>,</text:span><text:a xlink:type="simple" xlink:href="https://hal.science/search/index/?q=*&amp;authFullName_s=Agnès Charignon">Agnès Charignon</text:a><text:span>,</text:span><text:a xlink:type="simple" xlink:href="https://hal.science/search/index/?q=*&amp;authFullName_s=Sophie Galland-Crety">Sophie Galland-Crety</text:a></text:p>
              <text:p text:style-name="Normal"><text:span>Transitions, ruptures et continuités en préhistoire. XXVIIème congrès préhistorique de France</text:span><text:span>, May 2010, Bordeaux-Les Eyzies, France</text:span></text:p>
              <text:p text:style-name="Normal"><text:span>Communication dans un congrès</text:span></text:p>
              <text:p text:style-name="Normal"><text:a xlink:type="simple" xlink:href="https://inrap.hal.science/hal-02365257v1">hal-02365257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f59483" table:style-name="f59483">
          <table:table-column table:style-name="f59483.0"/>
          <table:table-row>
            <table:table-cell office:value-type="string">
              <text:p text:style-name="Normal"><text:a xlink:type="simple" xlink:href="https://hal.science/hal-05599605v1">La « Chapelle Saint-Louis » de la citadelle de Rodemack</text:a></text:p>
              <text:p text:style-name="Normal"><text:a xlink:type="simple" xlink:href="https://hal.science/search/index/?q=*&amp;authFullName_s=Jean-Denis Laffite">Jean-Denis Laffite</text:a><text:span>,</text:span><text:a xlink:type="simple" xlink:href="https://hal.science/search/index/?q=*&amp;authFullName_s=Agnès Charignon">Agnès Charignon</text:a></text:p>
              <text:p text:style-name="Normal"><text:span>Les cahiers lorrains : organe des sociétés littéraires et scientifiques de Metz et de la Moselle</text:span><text:span>, 2023, Les Cahiers Lorrains, 1</text:span></text:p>
              <text:p text:style-name="Normal"><text:span>Article dans une revue</text:span></text:p>
              <text:p text:style-name="Normal"><text:a xlink:type="simple" xlink:href="https://hal.science/hal-05599605v1">hal-055996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86v1">Montiers-sur-Saulx (Meuse). Ancienne abbaye d’Écurey [Chronique de fouille]</text:a></text:p>
              <text:p text:style-name="Normal"><text:a xlink:type="simple" xlink:href="https://hal.science/search/index/?q=*&amp;authFullName_s=Agnès Charignon">Agnès Charignon</text:a></text:p>
              <text:p text:style-name="Normal"><text:span>Archéologie médiévale</text:span><text:span>, 2021, 51, pp.225-226.<text:s/></text:span><text:a xlink:type="simple" xlink:href="https://dx.doi.org/10.4000/archeomed.41048">⟨10.4000/archeomed.41048⟩</text:a></text:p>
              <text:p text:style-name="Normal"><text:span>Article dans une revue</text:span></text:p>
              <text:p text:style-name="Normal"><text:a xlink:type="simple" xlink:href="https://inrap.hal.science/hal-03674086v1">hal-036740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01v1">Grand Est (Champagne, Alsace, Lorraine). Paysages et architecture des monastères cisterciens de la région Grand Est [Chronique de fouille]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/text:p>
              <text:p text:style-name="Normal"><text:span>Archéologie médiévale</text:span><text:span>, 2021, 51, pp.237-238.<text:s/></text:span><text:a xlink:type="simple" xlink:href="https://dx.doi.org/10.4000/archeomed.41173">⟨10.4000/archeomed.41173⟩</text:a></text:p>
              <text:p text:style-name="Normal"><text:span>Article dans une revue</text:span></text:p>
              <text:p text:style-name="Normal"><text:a xlink:type="simple" xlink:href="https://inrap.hal.science/hal-03674101v1">hal-03674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536v1">Implantation et aménagements hydrauliques de l'abbaye cistercienne de Villers-Bettnach (Grand-Est, Franc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/text:p>
              <text:p text:style-name="Normal"><text:span>Cîteaux Commentarii Cistercienses</text:span><text:span>, 2020, Les cisterciens et l'eau : hommage à Paul Benoît, 71 (1-4), pp.187-204</text:span></text:p>
              <text:p text:style-name="Normal"><text:span>Article dans une revue</text:span></text:p>
              <text:p text:style-name="Normal"><text:a xlink:type="simple" xlink:href="https://hal.univ-lorraine.fr/hal-03189536v1">hal-03189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64770v1">Paysages, implantation et architecture des monastères cisterciens entre Seine et Rhin du XII&amp;lt;sup&amp;gt;e&amp;lt;/sup&amp;gt; au XVIII&amp;lt;sup&amp;gt;e&amp;lt;/sup&amp;gt; siècle</text:a></text:p>
              <text:p text:style-name="Normal"><text:a xlink:type="simple" xlink:href="https://hal.science/search/index/?q=*&amp;authFullName_s=Benoit Rouzeau">Benoit Rouzeau</text:a><text:span>,</text:span><text:a xlink:type="simple" xlink:href="https://hal.science/search/index/?q=*&amp;authFullName_s=Agnès Charignon">Agnès Charignon</text:a></text:p>
              <text:p text:style-name="Normal"><text:span>Les Nouvelles de l'archéologie</text:span><text:span>, 2020, Pour une archéologie du fait religieux, 160, pp.33-39.<text:s/></text:span><text:a xlink:type="simple" xlink:href="https://dx.doi.org/10.4000/nda.10017">⟨10.4000/nda.10017⟩</text:a></text:p>
              <text:p text:style-name="Normal"><text:span>Article dans une revue</text:span></text:p>
              <text:p text:style-name="Normal"><text:a xlink:type="simple" xlink:href="https://inrap.hal.science/hal-02964770v1">hal-02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10v1">Les origines antiques de la forteresse médiévale et citadelle de Rodemack (Moselle)</text:a></text:p>
              <text:p text:style-name="Normal"><text:a xlink:type="simple" xlink:href="https://hal.science/search/index/?q=*&amp;authFullName_s=Jean-Denis Laffite">Jean-Denis Laffite</text:a><text:span>,</text:span><text:a xlink:type="simple" xlink:href="https://hal.science/search/index/?q=*&amp;authFullName_s=Agnès Charignon">Agnès Charignon</text:a><text:span>,</text:span><text:a xlink:type="simple" xlink:href="https://hal.science/search/index/?q=*&amp;authFullName_s=Franck Verdelet">Franck Verdelet</text:a></text:p>
              <text:p text:style-name="Normal"><text:span>Les cahiers lorrains : organe des sociétés littéraires et scientifiques de Metz et de la Moselle</text:span><text:span>, 2020, 1, pp.41-53</text:span></text:p>
              <text:p text:style-name="Normal"><text:span>Article dans une revue</text:span></text:p>
              <text:p text:style-name="Normal"><text:a xlink:type="simple" xlink:href="https://hal.science/hal-05599510v1">hal-055995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5172v1">Le site de Metz-Borny : un établissement rural de la fin du Ier siècle av. J.-C. - début du Ier siècle apr. J.-C.</text:a></text:p>
              <text:p text:style-name="Normal"><text:a xlink:type="simple" xlink:href="https://hal.science/search/index/?q=*&amp;authFullName_s=Franck Thiériot">Franck Thiériot</text:a><text:span>,</text:span><text:a xlink:type="simple" xlink:href="https://hal.science/search/index/?q=*&amp;authFullName_s=Marc Feller">Marc Feller</text:a><text:span>,</text:span><text:a xlink:type="simple" xlink:href="https://hal.science/search/index/?q=*&amp;authFullName_s=Alain Bressoud">Alain Bressoud</text:a><text:span>,</text:span><text:a xlink:type="simple" xlink:href="https://hal.science/search/index/?q=*&amp;authFullName_s=Agnès Charignon">Agnès Charignon</text:a><text:span>,</text:span><text:a xlink:type="simple" xlink:href="https://hal.science/search/index/?q=*&amp;authFullName_s=Franck Decanter">Franck Decanter</text:a><text:span>et al.</text:span></text:p>
              <text:p text:style-name="Normal"><text:span>Archaeologia mosellana</text:span><text:span>, 2005</text:span></text:p>
              <text:p text:style-name="Normal"><text:span>Article dans une revue</text:span></text:p>
              <text:p text:style-name="Normal"><text:a xlink:type="simple" xlink:href="https://inrap.hal.science/hal-02365172v1">hal-0236517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9c12f" table:style-name="b9c12f">
          <table:table-column table:style-name="b9c12f.0"/>
          <table:table-row>
            <table:table-cell office:value-type="string">
              <text:p text:style-name="Normal"><text:a xlink:type="simple" xlink:href="https://shs.hal.science/halshs-02127187v1">Implantation et organisation spatiale d’une abbaye cistercienne de Lorraine (Mosell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Jean-Baptiste Vincent">Jean-Baptiste Vincent</text:a></text:p>
              <text:p text:style-name="Normal"><text:span>[Rapport de recherche] DRAC / SRA Grand Est. 2017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87v1">halshs-02127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harignon</dc:title>
    <dc:subject/>
    <dc:description>CV</dc:description>
    <dc:creator/>
    <dc:date>2026-05-20T14:37:08.000</dc:date>
    <meta:generator>PHPWord</meta:generator>
    <meta:initial-creator>CCSD</meta:initial-creator>
    <meta:creation-date>2026-05-20T14:37:08.000</meta:creation-date>
    <meta:keyword/>
    <meta:user-defined meta:name="Category"/>
    <meta:user-defined meta:name="Company"/>
    <meta:user-defined meta:name="Manager"/>
  </office:meta>
</office:document-meta>
</file>