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df51" style:family="table">
      <style:table-properties style:rel-width="100" table:align="center"/>
    </style:style>
    <style:style style:name="52df51.0" style:family="table-column">
      <style:table-column-properties style:column-width="0.00cm"/>
    </style:style>
    <style:style style:name="6a08d8" style:family="table">
      <style:table-properties style:rel-width="100" table:align="center"/>
    </style:style>
    <style:style style:name="6a08d8.0" style:family="table-column">
      <style:table-column-properties style:column-width="0.00cm"/>
    </style:style>
    <style:style style:name="18d192" style:family="table">
      <style:table-properties style:rel-width="100" table:align="center"/>
    </style:style>
    <style:style style:name="18d192.0" style:family="table-column">
      <style:table-column-properties style:column-width="0.00cm"/>
    </style:style>
    <style:style style:name="09851e" style:family="table">
      <style:table-properties style:rel-width="100" table:align="center"/>
    </style:style>
    <style:style style:name="09851e.0" style:family="table-column">
      <style:table-column-properties style:column-width="0.00cm"/>
    </style:style>
    <style:style style:name="467007" style:family="table">
      <style:table-properties style:rel-width="100" table:align="center"/>
    </style:style>
    <style:style style:name="467007.0" style:family="table-column">
      <style:table-column-properties style:column-width="0.00cm"/>
    </style:style>
    <style:style style:name="7a19cf" style:family="table">
      <style:table-properties style:rel-width="100" table:align="center"/>
    </style:style>
    <style:style style:name="7a19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Couderc<text:s/></text:span><text:span text:style-name="T2">Archéologue responsable d'opér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gnes-couderc">agnes-couderc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30274544">23027454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9)</text:span></text:p>
        <text:p text:style-name="P16"/>
        <table:table table:name="52df51" table:style-name="52df51">
          <table:table-column table:style-name="52df51.0"/>
          <table:table-row>
            <table:table-cell office:value-type="string">
              <text:p text:style-name="Normal"><text:a xlink:type="simple" xlink:href="https://shs.hal.science/halshs-03931566v1">Deux vases turons mutilés et inscrits du Haut-Empire : des objets entre pharmacopée et pratiques magiques?</text:a></text:p>
              <text:p text:style-name="Normal"><text:a xlink:type="simple" xlink:href="https://hal.science/search/index/?q=*&amp;authFullName_s=Sandrine Linger-Riquier">Sandrine Linger-Riquier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Alix Fourré">Alix Fourré</text:a></text:p>
              <text:p text:style-name="Normal"><text:span>Pallas. Revue d'études antiques</text:span><text:span>, 2022, 120 (2), pp.167-199</text:span></text:p>
              <text:p text:style-name="Normal"><text:span>Article dans une revue</text:span></text:p>
              <text:p text:style-name="Normal"><text:a xlink:type="simple" xlink:href="https://shs.hal.science/halshs-03931566v1">halshs-0393156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6060v1">L’établissement rural du second âge du Fer (275 av. à 15/20 ap. J.-C.) des “ Allets ” (Épeigné-les-Bois, Indre-et-Loire) et du “ Marchais Rond ” (Saint-Georges-sur-Cher, Loir-et-Cher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Delphine Barbier-Pain">Delphine Barbier-Pai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Bénédicte Pradat">Bénédicte Pradat</text:a><text:span>et al.</text:span></text:p>
              <text:p text:style-name="Normal"><text:span>Revue Archéologique du Centre de la France</text:span><text:span>, 2021, 60, https://journals.openedition.org/racf/4934</text:span></text:p>
              <text:p text:style-name="Normal"><text:span>Article dans une revue</text:span></text:p>
              <text:p text:style-name="Normal"><text:a xlink:type="simple" xlink:href="https://inrap.hal.science/hal-03676060v1">hal-03676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081v1">Les bois et les objets composites (bois-métal) de la fouille du parking Anatole France à Tours (Indre-et-Loire)</text:a></text:p>
              <text:p text:style-name="Normal"><text:a xlink:type="simple" xlink:href="https://hal.science/search/index/?q=*&amp;authFullName_s=Pierre Mille">Pierre Mille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Bertrand N. Moine">Bertrand N. Moine</text:a><text:span>,</text:span><text:a xlink:type="simple" xlink:href="https://hal.science/search/index/?q=*&amp;authFullName_s=Françoise Yvernault">Françoise Yvernault</text:a></text:p>
              <text:p text:style-name="Normal"><text:span>Revue Archéologique du Centre de la France</text:span><text:span>, 2014, 53</text:span></text:p>
              <text:p text:style-name="Normal"><text:span>Article dans une revue</text:span></text:p>
              <text:p text:style-name="Normal"><text:a xlink:type="simple" xlink:href="https://shs.hal.science/halshs-01255081v1">halshs-0125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365v1">Les lieux de sépultures dans l’Antiquité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Philippe Salé">Philippe Salé</text:a></text:p>
              <text:p text:style-name="Normal"><text:span>Revue archéologique du Centre de la France - Suppléments</text:span><text:span>, 2014, Atlas archéologique de touraine, 53, http://a2t.univ-tours.fr/notice.php?id=113</text:span></text:p>
              <text:p text:style-name="Normal"><text:span>Article dans une revue</text:span></text:p>
              <text:p text:style-name="Normal"><text:a xlink:type="simple" xlink:href="https://hal.science/hal-01108365v1">hal-01108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998v1">Epeigné-les-Bois (37), « Les Allets », et Saint-Georges-sur-Cher (41) « Le Marchais Rond » : un établissement rural de l'âge du Fer</text:a></text:p>
              <text:p text:style-name="Normal"><text:a xlink:type="simple" xlink:href="https://hal.science/search/index/?q=*&amp;authFullName_s=Agnès Couderc">Agnès Couderc</text:a></text:p>
              <text:p text:style-name="Normal"><text:span>Revue archéologique du Centre de la France - Suppléments</text:span><text:span>, 2014, Atlas archéologique de touraine, 53, http://a2t.univ-tours.fr/notice.php?id=233</text:span></text:p>
              <text:p text:style-name="Normal"><text:span>Article dans une revue</text:span></text:p>
              <text:p text:style-name="Normal"><text:a xlink:type="simple" xlink:href="https://shs.hal.science/halshs-01252998v1">halshs-01252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990v1">Athée-sur-Cher, &amp;quot;La Pièce de la Colasserie&amp;quot; : des bâtiments agricoles antiques</text:a></text:p>
              <text:p text:style-name="Normal"><text:a xlink:type="simple" xlink:href="https://hal.science/search/index/?q=*&amp;authFullName_s=Agnès Couderc">Agnès Couderc</text:a></text:p>
              <text:p text:style-name="Normal"><text:span>Revue archéologique du Centre de la France - Suppléments</text:span><text:span>, 2014, Atlas archéologique de touraine, 53, URL : http://a2t.univ-tours.fr/notice.php?id=240</text:span></text:p>
              <text:p text:style-name="Normal"><text:span>Article dans une revue</text:span></text:p>
              <text:p text:style-name="Normal"><text:a xlink:type="simple" xlink:href="https://shs.hal.science/halshs-01252990v1">halshs-01252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3016v1">L'établissement rural de Tours &amp;quot;Champ Chardon&amp;quot; (Indre-et-Loire)</text:a></text:p>
              <text:p text:style-name="Normal"><text:a xlink:type="simple" xlink:href="https://hal.science/search/index/?q=*&amp;authFullName_s=Agnès Couderc">Agnès Couderc</text:a></text:p>
              <text:p text:style-name="Normal"><text:span>Bulletin de liaison de l'Association d'étude du monde rural gallo-romain</text:span><text:span>, 2010, 10, pp.24-26</text:span></text:p>
              <text:p text:style-name="Normal"><text:span>Article dans une revue</text:span></text:p>
              <text:p text:style-name="Normal"><text:a xlink:type="simple" xlink:href="https://shs.hal.science/halshs-01253016v1">halshs-01253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3120v1">L’établissement rural du deuxième Age du Fer (250 à 25 av. J.-C.) des « Allets » (Epeigné-les-Bois, Indre-et-Loire) et du « Marchais Rond » (Saint-Georges-sur-Cher, Loir-et-Cher)</text:a></text:p>
              <text:p text:style-name="Normal"><text:a xlink:type="simple" xlink:href="https://hal.science/search/index/?q=*&amp;authFullName_s=Agnès Couderc">Agnès Couderc</text:a></text:p>
              <text:p text:style-name="Normal"><text:span>Bulletins de la Société archéologique de Touraine</text:span><text:span>, 2007, 53, pp.45-60</text:span></text:p>
              <text:p text:style-name="Normal"><text:span>Article dans une revue</text:span></text:p>
              <text:p text:style-name="Normal"><text:a xlink:type="simple" xlink:href="https://shs.hal.science/halshs-01253120v1">halshs-01253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974v1">La nécropole à incinération du Haut-Empire des &amp;quot;Mahis&amp;quot; à Gy-en-Sologne (Loir-et-Cher)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Marsollier Béatrice">Marsollier Béatrice</text:a></text:p>
              <text:p text:style-name="Normal"><text:span>Revue archéologique du Centre de la France - Suppléments</text:span><text:span>, 2006, Ensembles funéraires gallo-romains de la région Centre, 29, pp.123-147</text:span></text:p>
              <text:p text:style-name="Normal"><text:span>Article dans une revue</text:span></text:p>
              <text:p text:style-name="Normal"><text:a xlink:type="simple" xlink:href="https://shs.hal.science/halshs-01252974v1">halshs-01252974v1</text:a></text:p>
            </table:table-cell>
          </table:table-row>
        </table:table>
        <text:p text:style-name="P17"/>
        <text:p text:style-name="Heading2"><text:span text:style-name="T8">Chapitre d'ouvrage (11)</text:span></text:p>
        <text:p text:style-name="P19"/>
        <table:table table:name="6a08d8" table:style-name="6a08d8">
          <table:table-column table:style-name="6a08d8.0"/>
          <table:table-row>
            <table:table-cell office:value-type="string">
              <text:p text:style-name="Normal"><text:a xlink:type="simple" xlink:href="https://shs.hal.science/halshs-05160059v1">La ville en chantier, trente glorieuses sans archéologie préventive</text:a></text:p>
              <text:p text:style-name="Normal"><text:a xlink:type="simple" xlink:href="https://hal.science/search/index/?q=*&amp;authFullName_s=Agnès Couderc">Agnès Couderc</text:a></text:p>
              <text:p text:style-name="Normal"><text:span>in Emilie Trébuchet, Nicolas Fouillet (Dir). Creuser l'image. Archéologie et photographie à Tours</text:span><text:span>, Presses universitaires François-Rabelais, pp. 199-206, 2024, 9782869069220</text:span></text:p>
              <text:p text:style-name="Normal"><text:span>Chapitre d'ouvrage</text:span></text:p>
              <text:p text:style-name="Normal"><text:a xlink:type="simple" xlink:href="https://shs.hal.science/halshs-05160059v1">halshs-05160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60061v1">Devenir de vestiges</text:a></text:p>
              <text:p text:style-name="Normal"><text:a xlink:type="simple" xlink:href="https://hal.science/search/index/?q=*&amp;authFullName_s=Agnès Couderc">Agnès Couderc</text:a></text:p>
              <text:p text:style-name="Normal"><text:span>in Emilie Trébuchet, Nicolas Fouillet (Dir). Creuser l'image. Archéologie et photographie à Tours</text:span><text:span>, Presses universitaires François-Rabelais, pp. 166-167, 2024, 9782869069220</text:span></text:p>
              <text:p text:style-name="Normal"><text:span>Chapitre d'ouvrage</text:span></text:p>
              <text:p text:style-name="Normal"><text:a xlink:type="simple" xlink:href="https://shs.hal.science/halshs-05160061v1">halshs-05160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60057v1">La ville en ruine, stratigraphie d'un conflit</text:a></text:p>
              <text:p text:style-name="Normal"><text:a xlink:type="simple" xlink:href="https://hal.science/search/index/?q=*&amp;authFullName_s=Agnès Couderc">Agnès Couderc</text:a></text:p>
              <text:p text:style-name="Normal"><text:span>in Emilie Trébuchet, Nicolas Fouillet (Dir). Creuser l'image. Archéologie et photographie à Tours</text:span><text:span>, Presses universitaires François-Rabelais, pp. 155-166, 2024, 9782869069220</text:span></text:p>
              <text:p text:style-name="Normal"><text:span>Chapitre d'ouvrage</text:span></text:p>
              <text:p text:style-name="Normal"><text:a xlink:type="simple" xlink:href="https://shs.hal.science/halshs-05160057v1">halshs-05160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60060v1">Parkings souterrains à la pelle</text:a></text:p>
              <text:p text:style-name="Normal"><text:a xlink:type="simple" xlink:href="https://hal.science/search/index/?q=*&amp;authFullName_s=Emilie Trébuchet">Emilie Trébuchet</text:a><text:span>,</text:span><text:a xlink:type="simple" xlink:href="https://hal.science/search/index/?q=*&amp;authFullName_s=Agnès Couderc">Agnès Couderc</text:a></text:p>
              <text:p text:style-name="Normal"><text:span>in Emilie Trébuchet, Nicolas Fouillet (Dir). Creuser l'image. Archéologie et photographie à Tours</text:span><text:span>, Presses universitaires François-Rabelais, pp. 224-225, 2024, 9782869069220</text:span></text:p>
              <text:p text:style-name="Normal"><text:span>Chapitre d'ouvrage</text:span></text:p>
              <text:p text:style-name="Normal"><text:a xlink:type="simple" xlink:href="https://shs.hal.science/halshs-05160060v1">halshs-0516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149v1">Dynamiques et modalités du peuplement dans la vallée de la Loire, entre Orléans et Saint-Nazaire, de La Tène moyenne à la fin du règne d’August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Laurence Augier">Laurence Augier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Jean-Philippe Gay">Jean-Philippe Gay</text:a><text:span>et al.</text:span></text:p>
              <text:p text:style-name="Normal"><text:span>Bertrand Bonaventure; Stéphane Carrara.<text:s/></text:span><text:span>Axes fluviaux et territoires à l’âge du Fer. Actes du 44</text:span><text:span>e</text:span><text:span><text:s/>colloque international de l’Association française pour l’étude de l’âge du Fer (Lyon, 21-23 mai 2020)</text:span><text:span>,<text:s/></text:span><text:a xlink:type="simple" xlink:href="http://www.afeaf.org/">Afeaf</text:a><text:span>, pp.91-120, 2022, Collection Afeaf (4), 978-2-9567407-3-5</text:span></text:p>
              <text:p text:style-name="Normal"><text:span>Chapitre d'ouvrage</text:span></text:p>
              <text:p text:style-name="Normal"><text:a xlink:type="simple" xlink:href="https://hal.science/hal-03514149v1">hal-0351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278v1">Les établissements ruraux de La Tène finale (IIe - milieu Ier siècle av. J.-C.) et du Haut-Empire (Ier- IIIe siècle ap. J.-C.) du site de Tours &amp;quot;Champ Chardon&amp;quot; (Indre-et-Loire)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Fabrice Couvin">Fabrice Couvin</text:a><text:span>et al.</text:span></text:p>
              <text:p text:style-name="Normal"><text:span>Revue archéologique du Centre de la France.<text:s/></text:span><text:span>Des établissements laténiens et gallo-romains sur le plateau de Tours Nord (Indre-et-Loire) : les fouilles de "Champ Chardon" et du "Tramway"</text:span><text:span>, supplément n°69, pp.17-157, 2018</text:span></text:p>
              <text:p text:style-name="Normal"><text:span>Chapitre d'ouvrage</text:span></text:p>
              <text:p text:style-name="Normal"><text:a xlink:type="simple" xlink:href="https://hal.science/hal-04505278v1">hal-0450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622v1">Analyse de la distribution des mobiliers dans les fossés de l’établissement rural de « Champ-Chardon » à Tours (Indre-et-Loire) : une application du SIG à l’étude d’une occupation et de son évolution au cours du second Âge du Fer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ylvain Badey">Sylvain Badey</text:a></text:p>
              <text:p text:style-name="Normal"><text:span>Les mobiliers archéologiques dans leur contexte, de la Gaule à l'Orient méditerranéen : fonctions et statuts, Actes du colloque international de Poitiers (France) (27-29 octobre 2014)</text:span><text:span>, Presse Universitaire de Rennes, pp.67-72, 2018</text:span></text:p>
              <text:p text:style-name="Normal"><text:span>Chapitre d'ouvrage</text:span></text:p>
              <text:p text:style-name="Normal"><text:a xlink:type="simple" xlink:href="https://hal.science/hal-05210622v1">hal-05210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9964v1">Suèvres &amp;quot;Les Sables&amp;quot;(Loir-et-Cher) : un habitat gallo-romain et un four de tuilier du Ier s. aux marges d'une agglomération secondaire antique (10-120 ap. J.-C.)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ylvain Badey">Sylvain Badey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Marie-Pascale Derreumaux">Marie-Pascale Derreumaux</text:a><text:span>,</text:span><text:a xlink:type="simple" xlink:href="https://hal.science/search/index/?q=*&amp;authFullName_s=Alexandre Fontaine">Alexandre Fontaine</text:a></text:p>
              <text:p text:style-name="Normal"><text:span>Revue archéologie de la région Centre.<text:s/></text:span><text:span>Agglomérations secondaires antiques en région Centre. Recherches autour de Thésée-Pouillé, Suèvres et Saint-Ambroix</text:span><text:span>, 64, pp.101-145, 2016, série Agglomérations secondaires antiques en région Centre-Val de Loire, vol. 4</text:span></text:p>
              <text:p text:style-name="Normal"><text:span>Chapitre d'ouvrage</text:span></text:p>
              <text:p text:style-name="Normal"><text:a xlink:type="simple" xlink:href="https://shs.hal.science/halshs-01519964v1">halshs-01519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156v1">Gestion de l’eau dans les habitats ruraux du territoire turon et ses marges (V&amp;lt;sup&amp;gt;e&amp;lt;/sup&amp;gt; s. av. - I&amp;lt;sup&amp;gt;er&amp;lt;/sup&amp;gt; s ap. J.-C.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Joël Mortreau">Joël Mortreau</text:a><text:span>,</text:span><text:a xlink:type="simple" xlink:href="https://hal.science/search/index/?q=*&amp;authFullName_s=François Cherdo">François Cherdo</text:a><text:span>et al.</text:span></text:p>
              <text:p text:style-name="Normal"><text:span>Fabienne Olmer; Réjane Roure.<text:s/></text:span><text:span>Les Gaulois au fil de l’eau. Actes du 37e colloque de l’Association française pour l’étude de l’âge du Fer (Montpellier, 7-11 mai 2013)</text:span><text:span>, Mémoires (39),<text:s/></text:span><text:a xlink:type="simple" xlink:href="http://ausoniuseditions.u-bordeaux-montaigne.fr/">Ausonius Éditions</text:a><text:span>, 2015, 978-2-35613-133-1</text:span></text:p>
              <text:p text:style-name="Normal"><text:span>Chapitre d'ouvrage</text:span></text:p>
              <text:p text:style-name="Normal"><text:a xlink:type="simple" xlink:href="https://shs.hal.science/halshs-01240156v1">halshs-01240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774v1">Tours, parking souterrain Anatole France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Françoise Yvernault">Françoise Yvernault</text:a></text:p>
              <text:p text:style-name="Normal"><text:span>in V. Serna (dir.) : La Loire dessus .. dessous, archéologie d'un fleuve de l'âge du Bronze à nos jours : catalogue d'exposition (Cosne - Cours-sur-Loire, 18 sept.-24 déc. 2010 ; Châteauneuf-sur-Loire, 16 avril-31 août 2011)</text:span><text:span>, Faton, pp.138-140, 2010, 978-2-87844-139-0</text:span></text:p>
              <text:p text:style-name="Normal"><text:span>Chapitre d'ouvrage</text:span></text:p>
              <text:p text:style-name="Normal"><text:a xlink:type="simple" xlink:href="https://shs.hal.science/halshs-01252774v1">halshs-01252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806v1">La fouille du parking souterrain Anatole France - Les activités du quartier vers 1500, d'après un dépotoir exceptionnellement riche</text:a></text:p>
              <text:p text:style-name="Normal"><text:a xlink:type="simple" xlink:href="https://hal.science/search/index/?q=*&amp;authFullName_s=Agnès Couderc">Agnès Couderc</text:a></text:p>
              <text:p text:style-name="Normal"><text:span>in H. Galinié (dir) : Tours antique et médiéval - Lieux de vie, Temps de la ville, 40 ans d'archéologie urbaine, catalogue d'exposition (14 oct. 2006 - 18 mars 2007)</text:span><text:span>, 30, FERACF, pp.215, 2007, supplément à la RACF</text:span></text:p>
              <text:p text:style-name="Normal"><text:span>Chapitre d'ouvrage</text:span></text:p>
              <text:p text:style-name="Normal"><text:a xlink:type="simple" xlink:href="https://shs.hal.science/halshs-01252806v1">halshs-01252806v1</text:a></text:p>
            </table:table-cell>
          </table:table-row>
        </table:table>
        <text:p text:style-name="P20"/>
        <text:p text:style-name="Heading2"><text:span text:style-name="T9">Ouvrages (2)</text:span></text:p>
        <text:p text:style-name="P22"/>
        <table:table table:name="18d192" table:style-name="18d192">
          <table:table-column table:style-name="18d192.0"/>
          <table:table-row>
            <table:table-cell office:value-type="string">
              <text:p text:style-name="Normal"><text:a xlink:type="simple" xlink:href="https://hal.science/hal-01874316v1">Des établissements laténiens et gallo-romains sur le plateau de Tours Nord (Indre-et-Loire) : les fouilles de &amp;quot;Champ Chardon&amp;quot; et du &amp;quot;Tramway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Jean Marie Laruaz">Jean Marie Laruaz</text:a></text:p>
              <text:p text:style-name="Normal"><text:span>Revue archéologique du Centre de la France. supplément n°69, 317 p., 2018, série Etablissements ruraux laténiens et gallo-romains du centre de la Gaule, Volume 3</text:span></text:p>
              <text:p text:style-name="Normal"><text:span>Ouvrages</text:span></text:p>
              <text:p text:style-name="Normal"><text:a xlink:type="simple" xlink:href="https://hal.science/hal-01874316v1">hal-0187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018v1">Ambacia, la gauloise : 100 objets racontent la ville antique d'Ambois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Morgane Andrieu">Morgane Andrieu</text:a><text:span>,</text:span><text:a xlink:type="simple" xlink:href="https://hal.science/search/index/?q=*&amp;authFullName_s=Cinçon Laureline">Cinçon Laureline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Fabrice Couvin">Fabrice Couvin</text:a><text:span>et al.</text:span></text:p>
              <text:p text:style-name="Normal"><text:span>ARCHEA, 135 p, 2017, 978-2-912610-22-5</text:span></text:p>
              <text:p text:style-name="Normal"><text:span>Ouvrages</text:span></text:p>
              <text:p text:style-name="Normal"><text:a xlink:type="simple" xlink:href="https://hal.science/hal-02162018v1">hal-02162018v1</text:a></text:p>
            </table:table-cell>
          </table:table-row>
        </table:table>
        <text:p text:style-name="P23"/>
        <text:p text:style-name="Heading2"><text:span text:style-name="T10">Communication dans un congrès (3)</text:span></text:p>
        <text:p text:style-name="P25"/>
        <table:table table:name="09851e" table:style-name="09851e">
          <table:table-column table:style-name="09851e.0"/>
          <table:table-row>
            <table:table-cell office:value-type="string">
              <text:p text:style-name="Normal"><text:a xlink:type="simple" xlink:href="https://inrap.hal.science/hal-03253980v1">Le flacon mutilé au fond de la citerne : état sanitaire et analyse organique ou le témoignage archéologique d’une recette médicinale de Pline l’Ancien</text:a></text:p>
              <text:p text:style-name="Normal"><text:a xlink:type="simple" xlink:href="https://hal.science/search/index/?q=*&amp;authFullName_s=Sandrine Linger-Riquier">Sandrine Linger-Riquier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Alix Fourré">Alix Fourré</text:a></text:p>
              <text:p text:style-name="Normal"><text:span>Congrès de la SFECAG : Les céramiques à Lugdunum et dans la région : datation et circulation ; actualité des recherches céramiques</text:span><text:span>, Sep 2020, Lyon, France</text:span></text:p>
              <text:p text:style-name="Normal"><text:span>Communication dans un congrès</text:span></text:p>
              <text:p text:style-name="Normal"><text:a xlink:type="simple" xlink:href="https://inrap.hal.science/hal-03253980v1">hal-0325398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933378v1">Typo-chronologie des tombes à inhumation en région Centre-Val de Loire et dans le département du Maine-et-Loire</text:a></text:p>
              <text:p text:style-name="Normal"><text:a xlink:type="simple" xlink:href="https://hal.science/search/index/?q=*&amp;authFullName_s=Jérôme Livet">Jérôme Livet</text:a><text:span>,</text:span><text:a xlink:type="simple" xlink:href="https://hal.science/search/index/?q=*&amp;authFullName_s=François Capron">François Capron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Agnès Couderc">Agnès Couderc</text:a><text:span>et al.</text:span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Gaaf, Jun 2019, Tours, France</text:span></text:p>
              <text:p text:style-name="Normal"><text:span>Communication dans un congrès</text:span></text:p>
              <text:p text:style-name="Normal"><text:a xlink:type="simple" xlink:href="https://inrap.hal.science/hal-03933378v1">hal-039333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7463v1">SIG et mobiliers : l’exemple de la ferme gauloise de «Champ-Chardon» à Tours (Indre-et-Loire, France)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ylvain Badey">Sylvain Badey</text:a></text:p>
              <text:p text:style-name="Normal"><text:span>De la Gaule à l’Orient méditerranéen. Fonctions et statuts des mobiliers archéologiques dans leur contexte</text:span><text:span>, Oct 2014, Poitiers, France</text:span></text:p>
              <text:p text:style-name="Normal"><text:span>Communication dans un congrès</text:span></text:p>
              <text:p text:style-name="Normal"><text:a xlink:type="simple" xlink:href="https://inrap.hal.science/hal-02877463v1">hal-02877463v1</text:a></text:p>
            </table:table-cell>
          </table:table-row>
        </table:table>
        <text:p text:style-name="P26"/>
        <text:p text:style-name="Heading2"><text:span text:style-name="T11">Poster de conférence (1)</text:span></text:p>
        <text:p text:style-name="P28"/>
        <table:table table:name="467007" table:style-name="467007">
          <table:table-column table:style-name="467007.0"/>
          <table:table-row>
            <table:table-cell office:value-type="string">
              <text:p text:style-name="Normal"><text:a xlink:type="simple" xlink:href="https://hal.science/hal-02536785v1">Entre abandon et persistance : chronologie et modalités de la pratique de l’inhumation chez les Bituriges et les Turons autour du changement d’Ere (IIe s. av. - IIe ap. J.-C.)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Raphaël Durand">Raphaël Durand</text:a><text:span>,</text:span><text:a xlink:type="simple" xlink:href="https://hal.science/search/index/?q=*&amp;authFullName_s=Matthieu Gaultier">Matthieu Gaultier</text:a><text:span>et al.</text:span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Jun 2019, Tours, France. , 2019</text:span></text:p>
              <text:p text:style-name="Normal"><text:span>Poster de conférence</text:span></text:p>
              <text:p text:style-name="Normal"><text:a xlink:type="simple" xlink:href="https://hal.science/hal-02536785v1">hal-02536785v1</text:a></text:p>
            </table:table-cell>
          </table:table-row>
        </table:table>
        <text:p text:style-name="P29"/>
        <text:p text:style-name="Heading2"><text:span text:style-name="T12">Rapport (67)</text:span></text:p>
        <text:p text:style-name="P31"/>
        <table:table table:name="7a19cf" table:style-name="7a19cf">
          <table:table-column table:style-name="7a19cf.0"/>
          <table:table-row>
            <table:table-cell office:value-type="string">
              <text:p text:style-name="Normal"><text:a xlink:type="simple" xlink:href="https://hal.science/hal-05210799v1">Centre Val-de Loire, Indre-et-Loire, Amboise, 3 rue Rouget de Lisle. Amboise, oppidum des Châtelliers : du sanctuaire gaulois au sanctuaire antique (100 av. – 70 ap. J.-C.). Rapport de fouille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Jean Marie Laruaz">Jean Marie Laruaz</text:a><text:span>,</text:span><text:a xlink:type="simple" xlink:href="https://hal.science/search/index/?q=*&amp;authFullName_s=Julien Boislève">Julien Boislève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Laureline Cinçon">Laureline Cinçon</text:a><text:span>et al.</text:span></text:p>
              <text:p text:style-name="Normal"><text:span>Inrap - Centre Île-de-France; SADIL/CD37. 2025, 2 vol. (521 p. ; 995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10799v1">hal-0521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076v1">Centre-Val de Loire, Indre-et-Loire, Amboise, Rue Victor Hugo et Racine. Rapport de diagnostic archéologique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Cécile Bébien-Dabek">Cécile Bébien-Dabek</text:a><text:span>et al.</text:span></text:p>
              <text:p text:style-name="Normal"><text:span>Inrap Centre-Île-de-France. 2025, 1 vol. (110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160076v1">hal-0516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063v1">PCR AMBACIA, autorisation triennale 2024-2026, 1ere année. Rapport de Projet Collectif de Recherch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Astrid Baudoin">Astrid Baudoin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et al.</text:span></text:p>
              <text:p text:style-name="Normal"><text:span>Conseil départemental d'Indre-et-Loire; Inrap; Eveha. 2025</text:span></text:p>
              <text:p text:style-name="Normal"><text:span>Rapport</text:span></text:p>
              <text:p text:style-name="Normal"><text:a xlink:type="simple" xlink:href="https://hal.science/hal-04928063v1">hal-0492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071v1">Centre-Val de Loire, Indre-et-Loire, Amboise, ZA La Boitardière ouest, rapport de diagnostic archéologique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Cécile Bébien-Dabek">Cécile Bébien-Dabek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Philippe Gardère">Philippe Gardère</text:a><text:span>et al.</text:span></text:p>
              <text:p text:style-name="Normal"><text:span>Inrap Centre-Île-de-France. 2025, 1 vol. (12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160071v1">hal-0516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218v1">PCR AMBACIA, année probatoire 2023. Rapport de Projet Collectif de Recherch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Jessie Duval">Jessie Duval</text:a><text:span>,</text:span><text:a xlink:type="simple" xlink:href="https://hal.science/search/index/?q=*&amp;authFullName_s=Hélène Froquet-Uzel">Hélène Froquet-Uzel</text:a><text:span>et al.</text:span></text:p>
              <text:p text:style-name="Normal"><text:span>Conseil départemental d'Indre-et-Loire - Tours; Inrap; Eveha. 2024, 357 p</text:span></text:p>
              <text:p text:style-name="Normal"><text:span>Rapport</text:span></text:p>
              <text:p text:style-name="Normal"><text:a xlink:type="simple" xlink:href="https://hal.science/hal-04882218v1">hal-0488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00v1">Centre Val-de-Loire, Loir-et-Cher, Vendôme, 6 rue Saint-Jacques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Sébastien Millet">Sébastien Millet</text:a></text:p>
              <text:p text:style-name="Normal"><text:span>Inrap Centre-Île-de-France. 2021, 1 vol. (7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600v1">hal-0520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065v1">Amboise, Indre-et-Loire. Zone d’activité de la Boitardière 2, rapport de diagnostic archéologique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Jérôme Livet">Jérôme Livet</text:a><text:span>et al.</text:span></text:p>
              <text:p text:style-name="Normal"><text:span>Inrap Centre-Île-de-France. 2020, 1 vol. (136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160065v1">hal-0516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597v1">Centre Val-de-Loire, Indre-et-Loire, Amboise &amp;quot;Allée du Vau de Lucé, Clos de Brédane&amp;quot;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Valérie Deloze">Valérie Deloze</text:a></text:p>
              <text:p text:style-name="Normal"><text:span>Inrap Centre-Île-de-France. 2019, 1 vol. (47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597v1">hal-0520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590v1">Centre Val-de-Loire, Indre-et-Loire, Amboise, 19 rue du Petit Bonheur - Fouille d’une parcelle du quartier sud de l’oppidum d’Amboise (IIe av. - IIIe s. ap. J.-C.)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andrine Bartholome">Sandrine Bartholome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Gwenaël Roy">Gwenaël Roy</text:a><text:span>,</text:span><text:a xlink:type="simple" xlink:href="https://hal.science/search/index/?q=*&amp;authFullName_s=Séverine Braguier">Séverine Braguier</text:a><text:span>et al.</text:span></text:p>
              <text:p text:style-name="Normal"><text:span>Inrap Centre-Île-de-France. 2019, 1 vol. (49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201590v1">hal-0420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069v1">Amboise, Zone d'activité de la Boitardière, Centre-Val de Loire, Indre-et-Loire : rapport de diagnostic archéologique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Alix Fourré">Alix Fourré</text:a><text:span>,</text:span><text:a xlink:type="simple" xlink:href="https://hal.science/search/index/?q=*&amp;authFullName_s=Philippe Gardère">Philippe Gardère</text:a><text:span>et al.</text:span></text:p>
              <text:p text:style-name="Normal"><text:span>Inrap Centre-Île-de-France. 2018, 1 vol. (166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160069v1">hal-0516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198v1">Amboise (37), Rue du Petit-Bonheur/Ruelle Farcin - Fouille d’un quartier sur le flanc sud de l’oppidum d’Ambacia. Rapport de fouille archéologiqu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Dorothée Lusson">Dorothée Lusson</text:a><text:span>et al.</text:span></text:p>
              <text:p text:style-name="Normal"><text:span>Conseil Départemental d'Indre-et-Loire. Tours; INRAP Centre Ile de France; SRA Centre - Val de Loire. 2018, 2 vol. (304, 422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204198v1">hal-0420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428v1">Occupation du plateau au nord de la Loire à Tours (Indre-et-Loire), entre Choisille et Bédoire du Ve s. av. n.-è. au Ier s. de n.-è.</text:a></text:p>
              <text:p text:style-name="Normal"><text:a xlink:type="simple" xlink:href="https://hal.science/search/index/?q=*&amp;authFullName_s=Dorothée Lusson">Dorothée Lusson</text:a><text:span>,</text:span><text:a xlink:type="simple" xlink:href="https://hal.science/search/index/?q=*&amp;authFullName_s=Jean-Marie Laruaz">Jean-Marie Laruaz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Sandrine Linger-Riquier">Sandrine Linger-Riquier</text:a><text:span>et al.</text:span></text:p>
              <text:p text:style-name="Normal"><text:span>[Rapport de recherche] Inrap, Sadil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588428v1">hal-0158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074v1">Amboise (Indre-et-Loire), 7 rue Rouget de l'Isle. Construction d'une extension : rapport de diagnostic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Alexandre Fontaine">Alexandre Fontaine</text:a><text:span>,</text:span><text:a xlink:type="simple" xlink:href="https://hal.science/search/index/?q=*&amp;authFullName_s=Murielle Troubady">Murielle Troubady</text:a><text:span>et al.</text:span></text:p>
              <text:p text:style-name="Normal"><text:span>Inrap Centre-Île-de-France. 2017, 1 vol. (53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160074v1">hal-0516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11v1">Projet d'extension de la zone d'aménagement concertée de la Loge, Tranche 1, Phase 1. Azay-le-Rideau, &amp;quot;Les Grandes Coutures&amp;quot;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Philippe Gardère">Philippe Gardère</text:a></text:p>
              <text:p text:style-name="Normal"><text:span>Inrap - Centre Île-de-France. 2017, 1 vol. (37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611v1">hal-0520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10v1">Centre - Val de Loire, Indre-et-Loire, Azay-le-Rideau, rue du stade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Françoise Yvernault">Françoise Yvernault</text:a></text:p>
              <text:p text:style-name="Normal"><text:span>Inrap - Centre Île-de-France. 2017, 1 vol. (45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610v1">hal-0520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394v1">Descartes (Indre-et-Loire), Marchais des Sables. Les occupations du Magdalénien et du Néolithique ; les établissements ruraux de la Tène finale (80 av. à 10/15 ap. J.-C.) et du Haut-Empire (IIe - IIIe s. ap. J.-C.)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Alix Fourré">Alix Fourré</text:a><text:span>et al.</text:span></text:p>
              <text:p text:style-name="Normal"><text:span>Inrap Centre-Île-de-France. 2016, 1 vol. (491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504394v1">hal-04504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2690v1">PCR Plateau de Tours Nord Rapport 2015</text:a></text:p>
              <text:p text:style-name="Normal"><text:a xlink:type="simple" xlink:href="https://hal.science/search/index/?q=*&amp;authFullName_s=Dorothée Lusson">Dorothée Lusson</text:a><text:span>,</text:span><text:a xlink:type="simple" xlink:href="https://hal.science/search/index/?q=*&amp;authFullName_s=Jean-Marie Laruaz">Jean-Marie Laruaz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Murielle Troubady">Murielle Troubady</text:a></text:p>
              <text:p text:style-name="Normal"><text:span>[Rapport de recherche] Université François Rabelais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82690v1">halshs-0128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01v1">Déviation de Vendôme, tronçon 4. Villérable, sainte-Anne, Vendôme (Loir-et-Cher)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Fiona Kildea">Fiona Kildea</text:a><text:span>,</text:span><text:a xlink:type="simple" xlink:href="https://hal.science/search/index/?q=*&amp;authFullName_s=Fayçal Ben Nejma">Fayçal Ben Nejma</text:a><text:span>,</text:span><text:a xlink:type="simple" xlink:href="https://hal.science/search/index/?q=*&amp;authFullName_s=Alix Fourré">Alix Fourré</text:a><text:span>et al.</text:span></text:p>
              <text:p text:style-name="Normal"><text:span>Inrap Centre-Île-de-France. 2015, 1 vol. (69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401v1">hal-0520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181v1">Cinq-Mars-la-Pile, Indre-et-Loire, &amp;quot;Les Rimonières&amp;quot;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Alix Fourré">Alix Fourré</text:a><text:span>,</text:span><text:a xlink:type="simple" xlink:href="https://hal.science/search/index/?q=*&amp;authFullName_s=Mortreau Joël">Mortreau Joël</text:a></text:p>
              <text:p text:style-name="Normal"><text:span>Inrap - Centre Île-de-France. 2015, 1 vol (5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181v1">hal-0520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05v1">Projet de construction d'un lotissement de quatre maisons. Tours, Indre-et-Loire, rue de La Pierre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Philippe Gardère">Philippe Gardère</text:a></text:p>
              <text:p text:style-name="Normal"><text:span>Inrap - Centre Île-de-France. 2015, 1 vol. (35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605v1">hal-0520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09v1">Projet de construction d'un immeuble. Tours, Indre-et-Loire, 7 impasse Henri IV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Philippe Gardère">Philippe Gardère</text:a></text:p>
              <text:p text:style-name="Normal"><text:span>Inrap - Centre Île-de-France. 2015, 1 vol. (33 p.)</text:span></text:p>
              <text:p text:style-name="Normal"><text:span>Rapport</text:span></text:p>
              <text:p text:style-name="Normal"><text:a xlink:type="simple" xlink:href="https://hal.science/hal-05209609v1">hal-05209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2613v1">PCR Plateau de Tours Nord Rapport 2014</text:a></text:p>
              <text:p text:style-name="Normal"><text:a xlink:type="simple" xlink:href="https://hal.science/search/index/?q=*&amp;authFullName_s=Dorothée Lusson">Dorothée Lusson</text:a><text:span>,</text:span><text:a xlink:type="simple" xlink:href="https://hal.science/search/index/?q=*&amp;authFullName_s=Jean-Marie Laruaz">Jean-Marie Laruaz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Denis Godignon">Denis Godignon</text:a></text:p>
              <text:p text:style-name="Normal"><text:span>[Rapport de recherche] Université François Rabelais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82613v1">halshs-0128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82v1">Barrou, Indre-et-Loire, Rue des Jardins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Fiona Kildea">Fiona Kildea</text:a><text:span>,</text:span><text:a xlink:type="simple" xlink:href="https://hal.science/search/index/?q=*&amp;authFullName_s=Céline Landreau">Céline Landreau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Jean-Philippe Chimier">Jean-Philippe Chimier</text:a></text:p>
              <text:p text:style-name="Normal"><text:span>Inrap Centre-Île-de-France. 2014, 1 vol. (55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482v1">hal-0520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18v1">Pontlevoy, Loir-et-Cher, Rue Franche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Fiona Kildea">Fiona Kildea</text:a><text:span>,</text:span><text:a xlink:type="simple" xlink:href="https://hal.science/search/index/?q=*&amp;authFullName_s=Valérie Deloze">Valérie Deloze</text:a></text:p>
              <text:p text:style-name="Normal"><text:span>Inrap - Centre Île-de-France. 2014, 1 vol. (45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618v1">hal-0520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588v1">Parc archéologique &amp;quot;Archéovillage&amp;quot;, Saint-Laurent-Nouans, Loir-et-Cher, &amp;quot;Petit Geloux&amp;quot;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Morgane Liard">Morgane Liard</text:a></text:p>
              <text:p text:style-name="Normal"><text:span>Inrap - Centre Île-de-Franc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5209588v1">hal-0520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02v1">Projet de construction d'un ensemble immobilier. Tours, Indre-et-Loire, 79 à 83 avenue André Maginot. Rapport de diagnostic archéologique.</text:a></text:p>
              <text:p text:style-name="Normal"><text:a xlink:type="simple" xlink:href="https://hal.science/search/index/?q=*&amp;authFullName_s=Agnès Couderc">Agnès Couderc</text:a></text:p>
              <text:p text:style-name="Normal"><text:span>Inrap - Centre Île-de-France. 2014, 1 vol. (38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602v1">hal-0520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87v1">Chémery, Loir-et-Cher, Les Noëls, Les Malabris. Les occupations domestiques et artisanales protohistorique et gallo-romaine. L'ensemble funéraire des V-VIe siècles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Nasser Djemmali">Nasser Djemmali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Francesca Di Napoli">Francesca Di Napoli</text:a></text:p>
              <text:p text:style-name="Normal"><text:span>Inrap Centre-Île-de-France. 2013, 1 vol. 95 p</text:span></text:p>
              <text:p text:style-name="Normal"><text:span>Rapport</text:span><text:span><text:s/>(rapport de recherche)</text:span></text:p>
              <text:p text:style-name="Normal"><text:a xlink:type="simple" xlink:href="https://hal.science/hal-05209487v1">hal-0520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16v1">Draché (Indre-et-Loire). LGV SEA 2-Phase 41 -1-2 PK 31.100 - PK 34.800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Arquille Jérôme">Arquille Jérôme</text:a><text:span>,</text:span><text:a xlink:type="simple" xlink:href="https://hal.science/search/index/?q=*&amp;authFullName_s=Sylvain Badey">Sylvain Badey</text:a><text:span>,</text:span><text:a xlink:type="simple" xlink:href="https://hal.science/search/index/?q=*&amp;authFullName_s=Faycal Ben Nejma">Faycal Ben Nejma</text:a><text:span>,</text:span><text:a xlink:type="simple" xlink:href="https://hal.science/search/index/?q=*&amp;authFullName_s=Mathias Cunault">Mathias Cunault</text:a><text:span>et al.</text:span></text:p>
              <text:p text:style-name="Normal"><text:span>Inrap - Centre Île-de-France. 2013, 1 vol. (66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616v1">hal-0520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821v1">Barrou, Indre-et-Loire, « Moulin à Vent » - Un secteur de l’agglomération secondaire antique. rapport de fouilles archéologiques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Fiona Kildea">Fiona Kildea</text:a><text:span>et al.</text:span></text:p>
              <text:p text:style-name="Normal"><text:span>Inrap - Centre Île-de-France. 2013, 1 vol. (316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158821v1">hal-0515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17v1">Veigné-Montbazon, Indre-et-Loire, 37 Section Tours -Angoulême. LGV SEA 2-Phase 44 - PK 4,0 - PK 9,0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Alexandre Fontaine">Alexandre Fontaine</text:a><text:span>et al.</text:span></text:p>
              <text:p text:style-name="Normal"><text:span>Inrap - Centre Île-de-France. 2012, 1 vol. (131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617v1">hal-0520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21v1">Villeperdue, Indre-et-Loire, Les Barons. Rapport de diagnostic archéologique.</text:a></text:p>
              <text:p text:style-name="Normal"><text:a xlink:type="simple" xlink:href="https://hal.science/search/index/?q=*&amp;authFullName_s=Agnès Couderc">Agnès Couderc</text:a></text:p>
              <text:p text:style-name="Normal"><text:span>Inrap - Centre Île-de-France. 2012, 1 vol. (22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621v1">hal-0520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20v1">Abilly, Indre-et-Loire, Le Haut Bourg. Diagnostic archéologique au lieu-dit &amp;quot;Le Haut Bourg&amp;quot;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Céline Landreau">Céline Landreau</text:a></text:p>
              <text:p text:style-name="Normal"><text:span>Inrap - Centre Île-de-France. 2012, 1 vol. (2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620v1">hal-0520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76v1">Suèvres, Loir-et-Cher. Diagnostic au lieu-dit &amp;quot;La Croix Rouge&amp;quot;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Roland Irribarria">Roland Irribarria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Céline Barthélemy-Sylvand">Céline Barthélemy-Sylvand</text:a><text:span>et al.</text:span></text:p>
              <text:p text:style-name="Normal"><text:span>Inrap Centre-Île-de-France. 2012, 1 vol (111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476v1">hal-0520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500v1">Saint-Etienne-de-Chigny, Indre-et-Loire, Les Terres Noires. Vestiges d'un établissement rural antique (du Ier s. av. J.-C. au IIIe s. ap. J.-C.). Rapport de fouille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Emilie Trébuchet">Emilie Trébuchet</text:a><text:span>,</text:span><text:a xlink:type="simple" xlink:href="https://hal.science/search/index/?q=*&amp;authFullName_s=Gisèle Allenet de Ribemont">Gisèle Allenet de Ribemont</text:a><text:span>,</text:span><text:a xlink:type="simple" xlink:href="https://hal.science/search/index/?q=*&amp;authFullName_s=Michel Barret">Michel Barret</text:a><text:span>et al.</text:span></text:p>
              <text:p text:style-name="Normal"><text:span>Inrap Centre-Île-de-France. 2012, 1 vol. (208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500v1">hal-0520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85v1">Vendôme, Loir-et-Cher, cinéma Le Ronsard, 59 faubourg Chartrain. Exploration archéologique du &amp;quot;Grand cimetière&amp;quot; de Vendôme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Marielle Delémont">Marielle Delémont</text:a></text:p>
              <text:p text:style-name="Normal"><text:span>Inrap Centre-Île-de-France. 2011, 1 vol. (50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485v1">hal-0520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393v1">La Riche, Indre-et-Loire, ZAC Saint-François. Etude documentair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ylvain Badey">Sylvain Badey</text:a><text:span>,</text:span><text:a xlink:type="simple" xlink:href="https://hal.science/search/index/?q=*&amp;authFullName_s=Nasser Djemmali">Nasser Djemmali</text:a></text:p>
              <text:p text:style-name="Normal"><text:span>Inrap Centre-Île-de-France. 2010, 1 vol. (33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393v1">hal-0520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682v1">Tours, Indre-et-Loire, « Champ Chardon » : Etablissements ruraux de la Tène finale (180-50 av. J.-C.) et du Haut-Empire (Ier-IIIe s. ap. J.-C.). rapport de fouill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Fabrice Couvin">Fabrice Couvin</text:a><text:span>et al.</text:span></text:p>
              <text:p text:style-name="Normal"><text:span>Inrap - Centre Île-de-France. 2010, pp.2 vol. (251 ; 374)</text:span></text:p>
              <text:p text:style-name="Normal"><text:span>Rapport</text:span><text:span><text:s/>(rapport de recherche)</text:span></text:p>
              <text:p text:style-name="Normal"><text:a xlink:type="simple" xlink:href="https://hal.science/hal-05210682v1">hal-0521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932v1">Saint-Etienne-de-Chigny, Indre-et-Loire, &amp;quot;Les Terres Noires&amp;quot;, &amp;quot;Les Tesnières&amp;quot;, &amp;quot;Les Terres Rouges&amp;quot;. Les occupations protohistoriques, antique et médiévale. Rapport de diagnostic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Emilie Trébuchet">Emilie Trébuchet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Francesca Di Napoli">Francesca Di Napoli</text:a><text:span>et al.</text:span></text:p>
              <text:p text:style-name="Normal"><text:span>Inrap - Centre Île-de-France. 2010, 1 vol. 84 p</text:span></text:p>
              <text:p text:style-name="Normal"><text:span>Rapport</text:span><text:span><text:s/>(rapport de recherche)</text:span></text:p>
              <text:p text:style-name="Normal"><text:a xlink:type="simple" xlink:href="https://hal.science/hal-05208932v1">hal-0520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58v1">Tours (Indre-et-Loire). 19-25 rue Berthelot. Etude documentaire préalable à un diagnostic archéologique.</text:a></text:p>
              <text:p text:style-name="Normal"><text:a xlink:type="simple" xlink:href="https://hal.science/search/index/?q=*&amp;authFullName_s=Munos Matthieu">Munos Matthieu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Véronique Champagne">Véronique Champagne</text:a></text:p>
              <text:p text:style-name="Normal"><text:span>Inrap Centre-Île-de-France. 2009, 1 vol. (50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458v1">hal-0520945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6597v1">Tours (Indre-et-Loire) ; 19-25, rue Berthelot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Matthieu Munos">Matthieu Munos</text:a></text:p>
              <text:p text:style-name="Normal"><text:span>[Rapport de recherche] Inrap. 2009, pp.5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6597v1">hal-0180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691v1">Esvres-sur-Indre &amp;quot;Vallée de Beaulieu&amp;quot; Les jardins du Vallon 2 (Indre-et-Loire 37). Rapport de fouill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Roland Irribarria">Roland Irribarria</text:a><text:span>et al.</text:span></text:p>
              <text:p text:style-name="Normal"><text:span>Inrap - Centre Île-de-France. 2009, 1 vol. (188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10691v1">hal-0521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593v1">Amboise, 26 chemin de Ville David (Indre-et-Loire)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Laurent Lang">Laurent Lang</text:a><text:span>et al.</text:span></text:p>
              <text:p text:style-name="Normal"><text:span>Inrap - Centre Île-de-France. 2009, 1 vol. (2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593v1">hal-0520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573v1">Saint-Dyé-sur-Loire &amp;quot;Rue de Chambord et rue du Mail&amp;quot; (Loir-et-Cher, 41)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Fabrice Couvin">Fabrice Couvin</text:a></text:p>
              <text:p text:style-name="Normal"><text:span>Inrap Centre-Île-de-France. 2007, pp.1 vol</text:span></text:p>
              <text:p text:style-name="Normal"><text:span>Rapport</text:span><text:span><text:s/>(rapport de recherche)</text:span></text:p>
              <text:p text:style-name="Normal"><text:a xlink:type="simple" xlink:href="https://hal.science/hal-05209573v1">hal-0520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704v1">Vineuil ZAC des &amp;quot;Sablons&amp;quot;, &amp;quot;La Feuillarde&amp;quot; (Loir-et-Cher 41)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Joël Mortreau">Joël Mortreau</text:a><text:span>,</text:span><text:a xlink:type="simple" xlink:href="https://hal.science/search/index/?q=*&amp;authFullName_s=Arquille Jérôme">Arquille Jérôme</text:a><text:span>,</text:span><text:a xlink:type="simple" xlink:href="https://hal.science/search/index/?q=*&amp;authFullName_s=Véronique Chollet">Véronique Chollet</text:a><text:span>,</text:span><text:a xlink:type="simple" xlink:href="https://hal.science/search/index/?q=*&amp;authFullName_s=Fabrice Couvin">Fabrice Couvin</text:a><text:span>et al.</text:span></text:p>
              <text:p text:style-name="Normal"><text:span>Inrap - Centre Île-de-France. 2007, pp.1 vol</text:span></text:p>
              <text:p text:style-name="Normal"><text:span>Rapport</text:span><text:span><text:s/>(rapport de recherche)</text:span></text:p>
              <text:p text:style-name="Normal"><text:a xlink:type="simple" xlink:href="https://hal.science/hal-05210704v1">hal-0521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079v1">Suèvres Les Sables (Loir-et-Cher), rapport de fouille archéologique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ylvain Badey">Sylvain Badey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Gwenaël Roy">Gwenaël Roy</text:a><text:span>,</text:span><text:a xlink:type="simple" xlink:href="https://hal.science/search/index/?q=*&amp;authFullName_s=Emilie Trébuchet">Emilie Trébuchet</text:a><text:span>et al.</text:span></text:p>
              <text:p text:style-name="Normal"><text:span>Inrap Centre-Île-de-France. 2007, 2 vol. (309 p., 221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160079v1">hal-0516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578v1">Montoire-sur-le-Loir &amp;quot;48-50 rue Saint-Denis&amp;quot; (Loir-et-Cher, 41)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ylvia Jouanneau-Bigot">Sylvia Jouanneau-Bigot</text:a><text:span>,</text:span><text:a xlink:type="simple" xlink:href="https://hal.science/search/index/?q=*&amp;authFullName_s=Munos Matthieu">Munos Matthieu</text:a></text:p>
              <text:p text:style-name="Normal"><text:span>Inrap - Centre Île-de-France. 2007, pp.1 vol</text:span></text:p>
              <text:p text:style-name="Normal"><text:span>Rapport</text:span><text:span><text:s/>(rapport de recherche)</text:span></text:p>
              <text:p text:style-name="Normal"><text:a xlink:type="simple" xlink:href="https://hal.science/hal-05209578v1">hal-0520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72v1">Blois, 8, 10, 12 et 14 rue des Juifs (Loir-et-Cher)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Véronique Chollet">Véronique Chollet</text:a><text:span>,</text:span><text:a xlink:type="simple" xlink:href="https://hal.science/search/index/?q=*&amp;authFullName_s=Thomas Grappy">Thomas Grappy</text:a><text:span>,</text:span><text:a xlink:type="simple" xlink:href="https://hal.science/search/index/?q=*&amp;authFullName_s=Pierre Mahy">Pierre Mahy</text:a></text:p>
              <text:p text:style-name="Normal"><text:span>Inrap Centre-Île-de-France. 2006, pp.1 vol</text:span></text:p>
              <text:p text:style-name="Normal"><text:span>Rapport</text:span><text:span><text:s/>(rapport de recherche)</text:span></text:p>
              <text:p text:style-name="Normal"><text:a xlink:type="simple" xlink:href="https://hal.science/hal-05209472v1">hal-0520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330v1">Autoroute A85. Section M3. Saint-Georges-sur-Cher &amp;quot;Le Marchais Rond&amp;quot; (Loir-et-Cher), Epeigné-les-Bois &amp;quot;Les Allets&amp;quot; (Indre-et-Loire). Un établissement rural du second Age du Fer (Tène B-Tène finale). Site 46. Rapport de fouilles archéologiques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Delphine Barbier-Pain">Delphine Barbier-Pain</text:a><text:span>,</text:span><text:a xlink:type="simple" xlink:href="https://hal.science/search/index/?q=*&amp;authFullName_s=Mélanie Demarest">Mélanie Demarest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Nicolas Peyne">Nicolas Peyne</text:a><text:span>et al.</text:span></text:p>
              <text:p text:style-name="Normal"><text:span>Inrap - Centre Île-de-France. 2006, pp.2 vol</text:span></text:p>
              <text:p text:style-name="Normal"><text:span>Rapport</text:span><text:span><text:s/>(rapport de recherche)</text:span></text:p>
              <text:p text:style-name="Normal"><text:a xlink:type="simple" xlink:href="https://hal.science/hal-05209330v1">hal-0520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583v1">Gièvres, 3-5 rue du Canal (Loir-et-Cher, 41)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Jean-Philippe Chimier">Jean-Philippe Chimier</text:a></text:p>
              <text:p text:style-name="Normal"><text:span>Inrap - Centre Île-de-France. 2006, 1 vol. (16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583v1">hal-0520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64v1">Blois, Rue Cuper (Loir-et-Cher)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Céline Landreau">Céline Landreau</text:a><text:span>,</text:span><text:a xlink:type="simple" xlink:href="https://hal.science/search/index/?q=*&amp;authFullName_s=Pierre Mahy">Pierre Mahy</text:a><text:span>,</text:span><text:a xlink:type="simple" xlink:href="https://hal.science/search/index/?q=*&amp;authFullName_s=Emilie Trébuchet">Emilie Trébuchet</text:a></text:p>
              <text:p text:style-name="Normal"><text:span>Inrap Centre-Île-de-France. 2006, pp.1 vol</text:span></text:p>
              <text:p text:style-name="Normal"><text:span>Rapport</text:span><text:span><text:s/>(rapport de recherche)</text:span></text:p>
              <text:p text:style-name="Normal"><text:a xlink:type="simple" xlink:href="https://hal.science/hal-05209464v1">hal-0520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948v1">Tours, 2-8 rue Gambetta, 9 rue Etienne Pallu, 63-65 bis rue Nationale. Diagnostic archéologique, Etude documentaire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Véronique Chollet">Véronique Chollet</text:a><text:span>,</text:span><text:a xlink:type="simple" xlink:href="https://hal.science/search/index/?q=*&amp;authFullName_s=Anne-Marie Jouquand">Anne-Marie Jouquand</text:a></text:p>
              <text:p text:style-name="Normal"><text:span>Inrap - Centre Île-de-France. 2005, 1 vol. (44 p)</text:span></text:p>
              <text:p text:style-name="Normal"><text:span>Rapport</text:span><text:span><text:s/>(rapport de recherche)</text:span></text:p>
              <text:p text:style-name="Normal"><text:a xlink:type="simple" xlink:href="https://hal.science/hal-05208948v1">hal-0520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198v1">Autoroute A85. Section M3 Saint-Romain-sur-Cher - Esvres. Site n° 28. Athée sur Cher &amp;quot;Pièce de la Colasserie&amp;quot; (Indre-et-Loire). Un établissement rural gallo-romain précoce (Tène finale - début IIIe s. ap. J.-C.). Rapport de fouill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Francesca Di Napoli">Francesca Di Napoli</text:a></text:p>
              <text:p text:style-name="Normal"><text:span>Inrap - Centre Île-de-France. 2005, pp.1 vol</text:span></text:p>
              <text:p text:style-name="Normal"><text:span>Rapport</text:span><text:span><text:s/>(rapport de recherche)</text:span></text:p>
              <text:p text:style-name="Normal"><text:a xlink:type="simple" xlink:href="https://hal.science/hal-05209198v1">hal-0520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386v1">Tours, 53 rue Voltaire et 27 rue Berthelot. Diagnostic archéologique. Etude documentair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Véronique Chollet">Véronique Chollet</text:a></text:p>
              <text:p text:style-name="Normal"><text:span>Inrap - Centre Île-de-France. 2005, pp.1 vol</text:span></text:p>
              <text:p text:style-name="Normal"><text:span>Rapport</text:span><text:span><text:s/>(rapport de recherche)</text:span></text:p>
              <text:p text:style-name="Normal"><text:a xlink:type="simple" xlink:href="https://hal.science/hal-05209386v1">hal-0520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94v1">Saint-Rimay &amp;quot;Planchebrault 2&amp;quot; (Loir-et-Cher). Rapport final d'opération de fouille archéologique préventiv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Félix Yandia">Félix Yandia</text:a></text:p>
              <text:p text:style-name="Normal"><text:span>Inrap Centre-Île-de-France. 2004, pp.1 vol</text:span></text:p>
              <text:p text:style-name="Normal"><text:span>Rapport</text:span><text:span><text:s/>(rapport de recherche)</text:span></text:p>
              <text:p text:style-name="Normal"><text:a xlink:type="simple" xlink:href="https://hal.science/hal-05209494v1">hal-0520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261v1">Autoroute A85. Section M3 Saint-Romain-sur-Cher - Esvres. Une occupation rurale de La Tène et gallo-romaine à Sublaines (Indre-et-Loire), Site 51. Notice intermédiaire de diagnostic complémentaire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ophie Krausz">Sophie Krausz</text:a><text:span>,</text:span><text:a xlink:type="simple" xlink:href="https://hal.science/search/index/?q=*&amp;authFullName_s=Fabrice Couvin">Fabrice Couvin</text:a></text:p>
              <text:p text:style-name="Normal"><text:span>Inrap Centre-Île-de-France. 2004, 1 vol. (25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261v1">hal-0520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275v1">Autoroute A85. Section M3 Saint-Romain-sur-Cher - Esvres. Une occupation rurale de La Tène à Sublaines (Indre-et-Loire), Site 51. Notice intermédiaire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ophie Krausz">Sophie Krausz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Eric Frénée">Eric Frénée</text:a></text:p>
              <text:p text:style-name="Normal"><text:span>Inrap - Centre Île-de-France. 2004, 1 vol.25 p</text:span></text:p>
              <text:p text:style-name="Normal"><text:span>Rapport</text:span><text:span><text:s/>(rapport de recherche)</text:span></text:p>
              <text:p text:style-name="Normal"><text:a xlink:type="simple" xlink:href="https://hal.science/hal-05209275v1">hal-05209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998v1">Les fouilles de la place Anatole France (37 261 069 AH), rapport de fouilles archéologiques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Emilie Trébuchet">Emilie Trébuchet</text:a><text:span>,</text:span><text:a xlink:type="simple" xlink:href="https://hal.science/search/index/?q=*&amp;authFullName_s=Cécile Rossignol">Cécile Rossignol</text:a></text:p>
              <text:p text:style-name="Normal"><text:span>[Rapport de recherche] Inrap Centre - Ile-de-France, Pantin. 2003, Vol. 1 (texte et photos) ; Vol. 2 (figures et inventaires) ; Vol. 3 (études des spécialistes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55998v1">halshs-0125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216v1">Autoroute A85. Section M2 Villefranche-sur-Cher à Saint-Romain-sur-Cher. Site n° 13. La nécropole à incinérations gallo-romaines des &amp;quot;Mahis&amp;quot;, Gy-en-Sologne (Loir-et-Cher). Rapport de fouilles archéologiques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Anna Moirin">Anna Moirin</text:a><text:span>,</text:span><text:a xlink:type="simple" xlink:href="https://hal.science/search/index/?q=*&amp;authFullName_s=Johannes Musch">Johannes Musch</text:a><text:span>,</text:span><text:a xlink:type="simple" xlink:href="https://hal.science/search/index/?q=*&amp;authFullName_s=Sylvie Pluton-Kliesch">Sylvie Pluton-Kliesch</text:a><text:span>et al.</text:span></text:p>
              <text:p text:style-name="Normal"><text:span>AFAN. 2001, pp.1 vol</text:span></text:p>
              <text:p text:style-name="Normal"><text:span>Rapport</text:span><text:span><text:s/>(rapport de recherche)</text:span></text:p>
              <text:p text:style-name="Normal"><text:a xlink:type="simple" xlink:href="https://hal.science/hal-05209216v1">hal-0520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344v1">Gazoduc &amp;quot;Artère du Centre&amp;quot;. Section Chémery (Loir-et-Cher) - Roussines (Indre). Villentrois &amp;quot;La rue Chotin&amp;quot; (Indre). Rapport de fouille de sauvetage urgent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Jean-Michel Carroza">Jean-Michel Carroza</text:a><text:span>,</text:span><text:a xlink:type="simple" xlink:href="https://hal.science/search/index/?q=*&amp;authFullName_s=Véronique Champagne">Véronique Champagne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Béatrice Marsollier">Béatrice Marsollier</text:a><text:span>et al.</text:span></text:p>
              <text:p text:style-name="Normal"><text:span>AFAN. 2000, pp.1 vol</text:span></text:p>
              <text:p text:style-name="Normal"><text:span>Rapport</text:span><text:span><text:s/>(rapport de recherche)</text:span></text:p>
              <text:p text:style-name="Normal"><text:a xlink:type="simple" xlink:href="https://hal.science/hal-05209344v1">hal-0520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52v1">Gazoduc &amp;quot;Artère du Centre&amp;quot;. Section Chémery (Loir-et-Cher) - Roussines (Indre). Neuillay-les-Bois (Indre). Rapport d'une opération préventive de fouille d'évaluation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Nasser Djemmali">Nasser Djemmali</text:a><text:span>,</text:span><text:a xlink:type="simple" xlink:href="https://hal.science/search/index/?q=*&amp;authFullName_s=Laurent Fournier">Laurent Fournier</text:a><text:span>,</text:span><text:a xlink:type="simple" xlink:href="https://hal.science/search/index/?q=*&amp;authFullName_s=Patrick Neury">Patrick Neury</text:a><text:span>,</text:span><text:a xlink:type="simple" xlink:href="https://hal.science/search/index/?q=*&amp;authFullName_s=Philippe Salé">Philippe Salé</text:a></text:p>
              <text:p text:style-name="Normal"><text:span>AFAN. 2000, pp.1 vol</text:span></text:p>
              <text:p text:style-name="Normal"><text:span>Rapport</text:span><text:span><text:s/>(rapport de recherche)</text:span></text:p>
              <text:p text:style-name="Normal"><text:a xlink:type="simple" xlink:href="https://hal.science/hal-05209452v1">hal-0520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300v1">Autoroute A85. Section M2 Villefranche-sur-Cher à Saint-Romain-sur-Cher (Loir et Cher). Le site gallo-romain des Mahis à Gy-en-Sologne (Loir e- Cher). Un ensemble funéraire à incinération , site 13. Document final de synthèse de fouille d'évaluation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Patrice Georges">Patrice Georges</text:a></text:p>
              <text:p text:style-name="Normal"><text:span>AFAN. 2000, 1 vol.( 25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300v1">hal-0520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757v1">Chartres-Allaines RN 154 sud (Eure-et-Loire) : étude documentaire préliminaire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David Josset">David Josset</text:a></text:p>
              <text:p text:style-name="Normal"><text:span>AFAN. 1999, 2 vol. (42 p. non paginé)</text:span></text:p>
              <text:p text:style-name="Normal"><text:span>Rapport</text:span><text:span><text:s/>(rapport de recherche)</text:span></text:p>
              <text:p text:style-name="Normal"><text:a xlink:type="simple" xlink:href="https://hal.science/hal-05210757v1">hal-0521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378v1">Gazoduc &amp;quot;Artère du Centre&amp;quot;. Section Chémery (Loir-et-Cher) - Roussines (Indre). Rapport d'une opération préventive de fouille d'évaluation.</text:a></text:p>
              <text:p text:style-name="Normal"><text:a xlink:type="simple" xlink:href="https://hal.science/search/index/?q=*&amp;authFullName_s=Philippe Salé">Philippe Salé</text:a><text:span>,</text:span><text:a xlink:type="simple" xlink:href="https://hal.science/search/index/?q=*&amp;authFullName_s=Jean-Michel Carroza">Jean-Michel Carroza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Nasser Djemmali">Nasser Djemmali</text:a><text:span>et al.</text:span></text:p>
              <text:p text:style-name="Normal"><text:span>AFAN. 1999, pp.2 vol</text:span></text:p>
              <text:p text:style-name="Normal"><text:span>Rapport</text:span><text:span><text:s/>(rapport de recherche)</text:span></text:p>
              <text:p text:style-name="Normal"><text:a xlink:type="simple" xlink:href="https://hal.science/hal-05209378v1">hal-0520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24v1">Chanceaux-sur-Choisille, Indre-et-Loire, ZAC de la Grande Pièces. Rapport de fouille.</text:a></text:p>
              <text:p text:style-name="Normal"><text:a xlink:type="simple" xlink:href="https://hal.science/search/index/?q=*&amp;authFullName_s=Sébastien Jesset">Sébastien Jesset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Roland Irribarria">Roland Irribarria</text:a><text:span>,</text:span><text:a xlink:type="simple" xlink:href="https://hal.science/search/index/?q=*&amp;authFullName_s=David Josset">David Josset</text:a><text:span>et al.</text:span></text:p>
              <text:p text:style-name="Normal"><text:span>AFAN. 1998, pp.2 vol</text:span></text:p>
              <text:p text:style-name="Normal"><text:span>Rapport</text:span><text:span><text:s/>(rapport de recherche)</text:span></text:p>
              <text:p text:style-name="Normal"><text:a xlink:type="simple" xlink:href="https://hal.science/hal-05209624v1">hal-0520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357v1">Amboise &amp;quot;oppidum des Châtelliers&amp;quot; (Indre-et-Loire). Rue du Petit Bonheur et rue du Vallum . Surveillance archéologique de travaux d'assainissement. Document final de synthèse de sauvetage urgent.</text:a></text:p>
              <text:p text:style-name="Normal"><text:a xlink:type="simple" xlink:href="https://hal.science/search/index/?q=*&amp;authFullName_s=Agnès Couderc">Agnès Couderc</text:a></text:p>
              <text:p text:style-name="Normal"><text:span>AFAN. 1998, 1 vol. (28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357v1">hal-0520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072v1">Amboise (Indre-et-Loire), &amp;quot;Oppidum des Châtelliers&amp;quot;, Rue du Petit Bonheur et Rue du Vallum : Surveillance de travaux d'assainissement : [rapport de fouilles]</text:a></text:p>
              <text:p text:style-name="Normal"><text:a xlink:type="simple" xlink:href="https://hal.science/search/index/?q=*&amp;authFullName_s=Agnès Couderc">Agnès Couderc</text:a></text:p>
              <text:p text:style-name="Normal"><text:span>Inrap Centre-Île-de-France. 1998, 1 vol. (27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160072v1">hal-0516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313v1">La Prospection pédestre sur le tracé de l'autoroute A85. Theillay - Pruniers-en-Sologne (Loir et Cher). Document final de synthèse.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Jean-Francois Durieux">Jean-Francois Durieux</text:a><text:span>,</text:span><text:a xlink:type="simple" xlink:href="https://hal.science/search/index/?q=*&amp;authFullName_s=Carole Lallet">Carole Lallet</text:a><text:span>,</text:span><text:a xlink:type="simple" xlink:href="https://hal.science/search/index/?q=*&amp;authFullName_s=Johannes Musch">Johannes Musch</text:a></text:p>
              <text:p text:style-name="Normal"><text:span>AFAN. 1997, 1 vol. (592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313v1">hal-052093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Couderc</dc:title>
    <dc:subject/>
    <dc:description>CV</dc:description>
    <dc:creator/>
    <dc:date>2026-04-26T08:52:01.000</dc:date>
    <meta:generator>PHPWord</meta:generator>
    <meta:initial-creator>CCSD</meta:initial-creator>
    <meta:creation-date>2026-04-26T08:52:01.000</meta:creation-date>
    <meta:keyword/>
    <meta:user-defined meta:name="Category"/>
    <meta:user-defined meta:name="Company"/>
    <meta:user-defined meta:name="Manager"/>
  </office:meta>
</office:document-meta>
</file>