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436" style:family="table">
      <style:table-properties style:rel-width="100" table:align="center"/>
    </style:style>
    <style:style style:name="db3436.0" style:family="table-column">
      <style:table-column-properties style:column-width="0.00cm"/>
    </style:style>
    <style:style style:name="4d0331" style:family="table">
      <style:table-properties style:rel-width="100" table:align="center"/>
    </style:style>
    <style:style style:name="4d0331.0" style:family="table-column">
      <style:table-column-properties style:column-width="0.00cm"/>
    </style:style>
    <style:style style:name="da51bb" style:family="table">
      <style:table-properties style:rel-width="100" table:align="center"/>
    </style:style>
    <style:style style:name="da51bb.0" style:family="table-column">
      <style:table-column-properties style:column-width="0.00cm"/>
    </style:style>
    <style:style style:name="54357d" style:family="table">
      <style:table-properties style:rel-width="100" table:align="center"/>
    </style:style>
    <style:style style:name="54357d.0" style:family="table-column">
      <style:table-column-properties style:column-width="0.00cm"/>
    </style:style>
    <style:style style:name="ecb335" style:family="table">
      <style:table-properties style:rel-width="100" table:align="center"/>
    </style:style>
    <style:style style:name="ecb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D'Angio-Bar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6)</text:span></text:p>
        <text:p text:style-name="P9"/>
        <table:table table:name="db3436" table:style-name="db3436">
          <table:table-column table:style-name="db3436.0"/>
          <table:table-row>
            <table:table-cell office:value-type="string">
              <text:p text:style-name="Normal"><text:a xlink:type="simple" xlink:href="https://hal.science/hal-04858079v1">Morny, Schneider, les marchés et leur financement (1836-1865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Eric Anceau; Pierre Branda.<text:s/></text:span><text:span>Napoléon III et l’économie</text:span><text:span>, CNRS Editions, p. 111-121, 2024, 978-2-271-13568-1</text:span></text:p>
              <text:p text:style-name="Normal"><text:span>Chapitre d'ouvrage</text:span></text:p>
              <text:p text:style-name="Normal"><text:a xlink:type="simple" xlink:href="https://hal.science/hal-04858079v1">hal-0485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30v1">Les archives de la statistique des ministères économiques et financiers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Emmanuel Didier; Jean-Jacques Droesbeke; Catherine Vermandele.<text:s/></text:span><text:span>Les nombres, acteurs de changement</text:span><text:span>, Presses des Mines, p. 77-84, 2023, collection Sciences sociales, 2-494532-79-5</text:span></text:p>
              <text:p text:style-name="Normal"><text:span>Chapitre d'ouvrage</text:span></text:p>
              <text:p text:style-name="Normal"><text:a xlink:type="simple" xlink:href="https://hal.science/hal-04858330v1">hal-0485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56v1">Les sources conservées par le Centre des archives économiques et financières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Yves Kinossian; Jean Luquet; Hélène Maurin; Frédéric Turpin; Denis Varaschin.<text:s/></text:span><text:span>Les Pays de Savoie et la Grande Guerre : quelles sources ?</text:span><text:span>, Université de Savoie; Laboratoire LLSETI, p. 133-146, 2014, Collection Sociétés, Religions, Politiques, 2-919732-29-3</text:span></text:p>
              <text:p text:style-name="Normal"><text:span>Chapitre d'ouvrage</text:span></text:p>
              <text:p text:style-name="Normal"><text:a xlink:type="simple" xlink:href="https://hal.science/hal-04858356v1">hal-048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06v1">Eugène Ier Schneider : un autre Morny ?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Dominique Barjot, Eric Anceau et Nicolas Stoskopf (dir.), Morny et l'invention de Deauville</text:span><text:span>, Armand Colin, p. 195-210, 2010, 978-2-200-24972-4</text:span></text:p>
              <text:p text:style-name="Normal"><text:span>Chapitre d'ouvrage</text:span></text:p>
              <text:p text:style-name="Normal"><text:a xlink:type="simple" xlink:href="https://hal.science/hal-03965806v1">hal-039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50v1">The Industrial and Financial Use of the Patents by Schneider &amp; Cie in the 19th Century (1836-1883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Michèle Merger.<text:s/></text:span><text:span>Transferts de technologie en Méditerranée</text:span><text:span>, Presses de l’université Paris-Sorbonne, p. 345-358, 2005, 2-84050-374-3</text:span></text:p>
              <text:p text:style-name="Normal"><text:span>Chapitre d'ouvrage</text:span></text:p>
              <text:p text:style-name="Normal"><text:a xlink:type="simple" xlink:href="https://hal.science/hal-04858150v1">hal-0485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35v1">Les archives des administrations financières</text:a></text:p>
              <text:p text:style-name="Normal"><text:a xlink:type="simple" xlink:href="https://hal.science/search/index/?q=*&amp;authFullName_s=Agnès D'Angio-Barros">Agnès D'Angio-Barros</text:a><text:span>,</text:span><text:a xlink:type="simple" xlink:href="https://hal.science/search/index/?q=*&amp;authFullName_s=Laure Quennouëlle-Corre">Laure Quennouëlle-Corre</text:a></text:p>
              <text:p text:style-name="Normal"><text:span>Hervé Joly.<text:s/></text:span><text:span>Faire l’histoire des entreprises sous l’Occupation. Les acteurs économiques et leurs archives</text:span><text:span>, Comité des travaux historiques et scientifiques, p. 15-26, 2004, 2-7355-0559-6</text:span></text:p>
              <text:p text:style-name="Normal"><text:span>Chapitre d'ouvrage</text:span></text:p>
              <text:p text:style-name="Normal"><text:a xlink:type="simple" xlink:href="https://hal.science/hal-04858335v1">hal-0485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93v1">Le Crédit foncier de France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Thierry Sarmant; Luce Gaume.<text:s/></text:span><text:span>La place Vendôme. Art, pouvoir et fortune</text:span><text:span>, Action artistique de la Ville de Paris, p. 233-241, 2003, 2-913246-41-9</text:span></text:p>
              <text:p text:style-name="Normal"><text:span>Chapitre d'ouvrage</text:span></text:p>
              <text:p text:style-name="Normal"><text:a xlink:type="simple" xlink:href="https://hal.science/hal-04858393v1">hal-0485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83v1">D’un Empire à l’autre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Thierry Sarmant; Luce Gaume.<text:s/></text:span><text:span>La place Vendôme. Art, pouvoir et fortune</text:span><text:span>, Action Artistique de la Ville de Paris, p. 203-211, 2003, 2-913246-41-9</text:span></text:p>
              <text:p text:style-name="Normal"><text:span>Chapitre d'ouvrage</text:span></text:p>
              <text:p text:style-name="Normal"><text:a xlink:type="simple" xlink:href="https://hal.science/hal-04858383v1">hal-0485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98v1">Schneider et Cie et l’effort de guerre de la Bulgarie (1897-1914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Roumania L. Stantchéva; Alain Vuillemin; Oguniana Hrissimova; Jean-Pierre Arrignon.<text:s/></text:span><text:span>La France, l’Europe et les Balkans. Crises historiques et témoignages littéraires.</text:span><text:span>, Editions de l'Institut d'études balkaniques (Sofia); Artois Presses Université (Arras), p. 38-47, 2002, 2-910663-78-7</text:span></text:p>
              <text:p text:style-name="Normal"><text:span>Chapitre d'ouvrage</text:span></text:p>
              <text:p text:style-name="Normal"><text:a xlink:type="simple" xlink:href="https://hal.science/hal-04858298v1">hal-048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91v1">La France débitrice des États-Unis : aspects psychologiques et structurels de l’apprentissage d’un rôle nouveau (1915-1919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Dominique Barjot; Isabelle Lescent-Giles; Marc de Ferrière Le Vayer.<text:s/></text:span><text:span>L’américanisation en Europe au XXe siècle : économie, culture, politique. Americanisation in 20th Europe : Economics, Culture, Politics. Volume 1</text:span><text:span>, Centre de recherche sur l'histoire de l'Europe du Nord-Ouest; Université Charles-de-Gaulle - Lille 3, p. 93-110, 2002, 2-905637-43-9</text:span></text:p>
              <text:p text:style-name="Normal"><text:span>Chapitre d'ouvrage</text:span></text:p>
              <text:p text:style-name="Normal"><text:a xlink:type="simple" xlink:href="https://hal.science/hal-04858291v1">hal-0485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64v1">La création et les débuts de la société Schneider frères et Cie (1836-1845), ou l’expérience de la gérance à deux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Créateurs et créations d’entreprises de la Révolution industrielle à nos jours</text:span><text:span>, 2000, 978-2-912912-05-3</text:span></text:p>
              <text:p text:style-name="Normal"><text:span>Chapitre d'ouvrage</text:span></text:p>
              <text:p text:style-name="Normal"><text:a xlink:type="simple" xlink:href="https://hal.science/hal-04858064v1">hal-048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49v1">Le développement de l’ingénierie chez Schneider et Cie, ou comment concilier recherche interne et brevets extérieurs (1836-1939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Robert Belot; Michel Cotte; Pierre Lamard.<text:s/></text:span><text:span>La technologie au risque de l’histoire</text:span><text:span>, Université de Belfort-Montbéliard; Berg International, p. 297-306, 2000, 2-911289-26-9</text:span></text:p>
              <text:p text:style-name="Normal"><text:span>Chapitre d'ouvrage</text:span></text:p>
              <text:p text:style-name="Normal"><text:a xlink:type="simple" xlink:href="https://hal.science/hal-04858149v1">hal-048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09v1">The Foreign Plants of Schneider &amp; Co from 1917 to 1938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Hubert Bonin; Christophe Bouneau; Ludovic Cailluet; Alexandre Fernandez; Silvia Marzagalli.<text:s/></text:span><text:span>Transnational Companies, 19th-20th Centuries.</text:span><text:span>, Editions P.L.A.G.E., p. 641-646, 2000, Collection Ecoclio, 2-9144369-03-4</text:span></text:p>
              <text:p text:style-name="Normal"><text:span>Chapitre d'ouvrage</text:span></text:p>
              <text:p text:style-name="Normal"><text:a xlink:type="simple" xlink:href="https://hal.science/hal-04858309v1">hal-048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04v1">La mutation des structures de la société Schneider et Cie entre 1898 et 1914. Parallélisme avec les débuts de la diffusion des idées tayloriennes en France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Gestion et croyances. Huitièmes rencontres de l’ESUG.</text:span><text:span>, Presses de l’Université des sciences sociales de Toulouse, p. 243-262, 2000, Collection Histoire, gestion, organisations, n° 8</text:span></text:p>
              <text:p text:style-name="Normal"><text:span>Chapitre d'ouvrage</text:span></text:p>
              <text:p text:style-name="Normal"><text:a xlink:type="simple" xlink:href="https://hal.science/hal-04858304v1">hal-048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26v1">Les relations entre Schneider et Cie et le gouvernement général au cours de l’équipement ferroviaire de l’Indochine (1896-1906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Sylvain Petitet; Denis Varaschin.<text:s/></text:span><text:span>Intérêts publics et initiatives privées, initiatives publiques et intérêts privés. Travaux et services publics en perspective</text:span><text:span>, Ecole nationale des travaux publics de l'Etat, p. 309-318, 1999, 2-86834-150-0</text:span></text:p>
              <text:p text:style-name="Normal"><text:span>Chapitre d'ouvrage</text:span></text:p>
              <text:p text:style-name="Normal"><text:a xlink:type="simple" xlink:href="https://hal.science/hal-04858126v1">hal-0485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14v1">Entre correspondance privée et correspondance administrative : les papiers de Maurice Michel-Schmidt, premier directeur de la direction des travaux publics de Schneider et Cie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Madeleine Ambrière; Loïc Chotard.<text:s/></text:span><text:span>Nouvelles approches de l’épistolaire. Lettres d’artistes, archives et correspondances</text:span><text:span>, Honoré Champion éditeur, p. 155-161, 1996, Champion - Varia, 2, 2-85203-532-4</text:span></text:p>
              <text:p text:style-name="Normal"><text:span>Chapitre d'ouvrage</text:span></text:p>
              <text:p text:style-name="Normal"><text:a xlink:type="simple" xlink:href="https://hal.science/hal-04858314v1">hal-04858314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4d0331" table:style-name="4d0331">
          <table:table-column table:style-name="4d0331.0"/>
          <table:table-row>
            <table:table-cell office:value-type="string">
              <text:p text:style-name="Normal"><text:a xlink:type="simple" xlink:href="https://hal.science/hal-04858056v1">Éduquer les héritiers de l’entreprise Schneider et Cie (1860-1960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L'émoi de l'Histoire</text:span><text:span>, 2024, n° 40, p. 153-17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056v1">hal-048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91v1">Ambiances ferroviaires dans le cinéma français des années 1930-1935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Revue d’histoire des chemins de fer</text:span><text:span>, 2023, n° 153, p. 6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091v1">hal-048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569v1">Les archives historiques du groupe SNCF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<text:s/>303 : arts, recherches et créations</text:span><text:span>, 2020, n° 160, p. 18-25</text:span></text:p>
              <text:p text:style-name="Normal"><text:span>Article dans une revue</text:span></text:p>
              <text:p text:style-name="Normal"><text:a xlink:type="simple" xlink:href="https://hal.science/hal-03965569v1">hal-0396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76v1">Schneider et Cie face aux risques géopolitiques en Europe centrale et orientale.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Les cahiers Irice / Les Cahiers Sirice</text:span><text:span>, 2010, Entreprises, Etat et risques géopolitiques du XXe siècle. Actes de la journée d'études du 4 décembre 2009, n° 6, p. 35-5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276v1">hal-048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72v1">La pensée économique d’Eugène Schneider (1846-1851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Réalités industrielles. Annales des mines</text:span><text:span>, 2009, Février 2009 (1), p. 65-71.<text:s/></text:span><text:a xlink:type="simple" xlink:href="https://dx.doi.org/10.3917/rindu.091.0064">⟨10.3917/rindu.091.0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072v1">hal-048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42v1">Les archives du ministère des finances relatives à l’électrification de l’Empire français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Outre-Mers Revue d'Histoire</text:span><text:span>, 2002, L’électrification outre-mer de la fin du XIXe siècle aux premières décolonisations., n° 334-335, p. 25-2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342v1">hal-048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55v1">Les occupations temporaires du domaine public : le cas des distributeurs automatiques d’essence durant l’entre-deux-guerres (1922-1936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Entreprises et Histoire</text:span><text:span>, 2002, La concession, outil de développement, n° 31, p. 128-13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155v1">hal-048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17v1">L’électrification du Maroc vue à travers l’action de la société Schneider et Cie (1907-1954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Outre-Mers Revue d'Histoire</text:span><text:span>, 2002, 89 (n° 334-335), p. 317-32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117v1">hal-0485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45v1">Les concessions à l’étranger vues à travers les archives du ministère des finances. Le port de Rosario et le chemin de fer Silésie-Baltique dans la première moitié du XXe siècle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Entreprises et Histoire</text:span><text:span>, 2002, La concession, outil de développement, n° 31, p. 149-15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345v1">hal-0485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04v1">Schneider et Cie et l’hydroélectricité de 1895 à 1949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Bulletin d'histoire de l'électricité</text:span><text:span>, 1996, n° 28, p. 83-1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104v1">hal-0485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47v1">La branche Travaux publics de Schneider et Cie : naissance et développement (1895-1949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Histoire, économie et société</text:span><text:span>, 1995, Entreprises et entrepreneurs du batiment et des travaux publics (XVIIIe-XXe siècles) sous la direction de Dominique Barjot, 14 (n° 2), p. 331-3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147v1">hal-048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12v1">Les correspondances d’entreprises : apports et difficultés d’exploitation. L’exemple de la direction des travaux publics de Schneider et Cie au début du XXe siècle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Entreprises et Histoire</text:span><text:span>, 1994, n° 6, p. 145-14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312v1">hal-0485831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da51bb" table:style-name="da51bb">
          <table:table-column table:style-name="da51bb.0"/>
          <table:table-row>
            <table:table-cell office:value-type="string">
              <text:p text:style-name="Normal"><text:a xlink:type="simple" xlink:href="https://hal.science/hal-03965623v1">Gares fleuries et jardins cheminots au XXe siècle à travers les archives SNCF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Fenêtre sur jardins : un univers de partage</text:span><text:span>, Bibliothèque de la Société nationale d'horticulture de France, Nov 2018, Paris, France. p. 24-29</text:span></text:p>
              <text:p text:style-name="Normal"><text:span>Communication dans un congrès</text:span></text:p>
              <text:p text:style-name="Normal"><text:a xlink:type="simple" xlink:href="https://hal.science/hal-03965623v1">hal-039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23v1">Les sources du service Archives Documentation de la SNCF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La Grande Guerre en Essonne</text:span><text:span>, Archives départementales de l'Essonne, Oct 2018, Chamarande, France. p. 53-55</text:span></text:p>
              <text:p text:style-name="Normal"><text:span>Communication dans un congrès</text:span></text:p>
              <text:p text:style-name="Normal"><text:a xlink:type="simple" xlink:href="https://hal.science/hal-04858323v1">hal-048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30v1">La société Schneider et Cie en Russie de 1856 à 1899. L’ère des constructions civiles à vapeur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La France et les Français en Russie. Nouvelles sources et approches (1815-1917)</text:span><text:span>, Ecole nationale des chartes; Archives nationales, Jan 2010, Paris, France. p. 459-477</text:span></text:p>
              <text:p text:style-name="Normal"><text:span>Communication dans un congrès</text:span></text:p>
              <text:p text:style-name="Normal"><text:a xlink:type="simple" xlink:href="https://hal.science/hal-03965730v1">hal-039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34v1">The participation of the firm Schneider et Cie in steam navigation on the Rhone and the Saone rivers between 1839 and 1854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8ème Congrès de l’European Business History Association</text:span><text:span>, European Business History Association, Sep 2004, Barcelone (Espagne), Spain</text:span></text:p>
              <text:p text:style-name="Normal"><text:span>Communication dans un congrès</text:span></text:p>
              <text:p text:style-name="Normal"><text:a xlink:type="simple" xlink:href="https://hal.science/hal-04858134v1">hal-04858134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54357d" table:style-name="54357d">
          <table:table-column table:style-name="54357d.0"/>
          <table:table-row>
            <table:table-cell office:value-type="string">
              <text:p text:style-name="Normal"><text:a xlink:type="simple" xlink:href="https://hal.science/hal-03965553v1">Antoine-Virgile Schneider, ministre de la Guerre, 12 mai 1839-1er mars 1840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Edourd Ebel (dir.), Les ministres de la Guerre, 1792-1870. Histoire et dictionnaire.</text:span><text:span>, 2018, p. 325-329</text:span></text:p>
              <text:p text:style-name="Normal"><text:span>Notice d’encyclopédie ou de dictionnaire</text:span></text:p>
              <text:p text:style-name="Normal"><text:a xlink:type="simple" xlink:href="https://hal.science/hal-03965553v1">hal-0396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10v1">Les publications professionnelles et pédagogiques relatives au plan comptable (XXe s.) Le plan comptable comme outil d’organisation, de gestion et d’analyse financière (1942-2000) Les publications des commissions ou des conseils officiels liés au plan comptable général (1942-1983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Dictionnaire historique de comptabilité des entreprises</text:span><text:span>, 2016, p. 312-315; p. 315-316; p. 316-320</text:span></text:p>
              <text:p text:style-name="Normal"><text:span>Notice d’encyclopédie ou de dictionnaire</text:span></text:p>
              <text:p text:style-name="Normal"><text:a xlink:type="simple" xlink:href="https://hal.science/hal-04858310v1">hal-04858310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ecb335" table:style-name="ecb335">
          <table:table-column table:style-name="ecb335.0"/>
          <table:table-row>
            <table:table-cell office:value-type="string">
              <text:p text:style-name="Normal"><text:a xlink:type="simple" xlink:href="https://hal.science/hal-03965692v1">Morny. Le théâtre du pouvoir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Belin, 2012, 978-2-7011-5898-3</text:span></text:p>
              <text:p text:style-name="Normal"><text:span>Ouvrages</text:span></text:p>
              <text:p text:style-name="Normal"><text:a xlink:type="simple" xlink:href="https://hal.science/hal-03965692v1">hal-039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56v1">Schneider et Cie et la naissance de l’ingénierie. Des pratiques internes à l’aventure internationale, 1836-1949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CNRS Editions, 2000, 2-271-05826-0</text:span></text:p>
              <text:p text:style-name="Normal"><text:span>Ouvrages</text:span><text:span><text:s/>(ouvrage de synthèse)</text:span></text:p>
              <text:p text:style-name="Normal"><text:a xlink:type="simple" xlink:href="https://hal.science/hal-04858256v1">hal-048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59v1">Schneider et Cie et les travaux publics (1895-1949)</text:a></text:p>
              <text:p text:style-name="Normal"><text:a xlink:type="simple" xlink:href="https://hal.science/search/index/?q=*&amp;authFullName_s=Agnès D'Angio-Barros">Agnès D'Angio-Barros</text:a></text:p>
              <text:p text:style-name="Normal"><text:span>Ecole des Chartes; Paris, 1995, Mémoires et documents de l'Ecole des chartes, 45</text:span></text:p>
              <text:p text:style-name="Normal"><text:span>Ouvrages</text:span><text:span><text:s/>(ouvrage de synthèse)</text:span></text:p>
              <text:p text:style-name="Normal"><text:a xlink:type="simple" xlink:href="https://hal.science/hal-04858259v1">hal-04858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'Angio-Barros</dc:title>
    <dc:subject/>
    <dc:description>CV</dc:description>
    <dc:creator/>
    <dc:date>2026-05-23T03:01:40.000</dc:date>
    <meta:generator>PHPWord</meta:generator>
    <meta:initial-creator>CCSD</meta:initial-creator>
    <meta:creation-date>2026-05-23T03:01:40.000</meta:creation-date>
    <meta:keyword/>
    <meta:user-defined meta:name="Category"/>
    <meta:user-defined meta:name="Company"/>
    <meta:user-defined meta:name="Manager"/>
  </office:meta>
</office:document-meta>
</file>