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f522" style:family="table">
      <style:table-properties style:rel-width="100" table:align="center"/>
    </style:style>
    <style:style style:name="68f522.0" style:family="table-column">
      <style:table-column-properties style:column-width="0.00cm"/>
    </style:style>
    <style:style style:name="4c9ac1" style:family="table">
      <style:table-properties style:rel-width="100" table:align="center"/>
    </style:style>
    <style:style style:name="4c9ac1.0" style:family="table-column">
      <style:table-column-properties style:column-width="0.00cm"/>
    </style:style>
    <style:style style:name="8bf406" style:family="table">
      <style:table-properties style:rel-width="100" table:align="center"/>
    </style:style>
    <style:style style:name="8bf406.0" style:family="table-column">
      <style:table-column-properties style:column-width="0.00cm"/>
    </style:style>
    <style:style style:name="a8cd20" style:family="table">
      <style:table-properties style:rel-width="100" table:align="center"/>
    </style:style>
    <style:style style:name="a8cd20.0" style:family="table-column">
      <style:table-column-properties style:column-width="0.00cm"/>
    </style:style>
    <style:style style:name="f61701" style:family="table">
      <style:table-properties style:rel-width="100" table:align="center"/>
    </style:style>
    <style:style style:name="f61701.0" style:family="table-column">
      <style:table-column-properties style:column-width="0.00cm"/>
    </style:style>
    <style:style style:name="a5fed0" style:family="table">
      <style:table-properties style:rel-width="100" table:align="center"/>
    </style:style>
    <style:style style:name="a5f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Du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dumas">agnes-du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48-6952">0000-0001-7948-69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640462">15864046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7)</text:span></text:p>
        <text:p text:style-name="P19"/>
        <table:table table:name="68f522" table:style-name="68f522">
          <table:table-column table:style-name="68f522.0"/>
          <table:table-row>
            <table:table-cell office:value-type="string">
              <text:p text:style-name="Normal"><text:a xlink:type="simple" xlink:href="https://hal.science/hal-05613179v1">Selecting the optimal version of the post-traumatic growth inventory – short form for cancer survivors: a study using a sequential design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Agnès Dumas">Agnès Dumas</text:a><text:span>et al.</text:span></text:p>
              <text:p text:style-name="Normal"><text:span>BMC Psychology</text:span><text:span>, In press, Online ahead of print.<text:s/></text:span><text:a xlink:type="simple" xlink:href="https://dx.doi.org/10.1186/s40359-026-04590-7">⟨10.1186/s40359-026-04590-7⟩</text:a></text:p>
              <text:p text:style-name="Normal"><text:span>Article dans une revue</text:span></text:p>
              <text:p text:style-name="Normal"><text:a xlink:type="simple" xlink:href="https://hal.science/hal-05613179v1">hal-056131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56100v1">Return to work among self-employed breast cancer survivors from the CANTO cohort</text:a></text:p>
              <text:p text:style-name="Normal"><text:a xlink:type="simple" xlink:href="https://hal.science/search/index/?q=*&amp;authFullName_s=Chloé Lopez">Chloé Lopez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Julie Havas">Julie Havas</text:a><text:span>,</text:span><text:a xlink:type="simple" xlink:href="https://hal.science/search/index/?q=*&amp;authFullName_s=Antonio Di Meglio">Antonio Di Meglio</text:a><text:span>et al.</text:span></text:p>
              <text:p text:style-name="Normal"><text:span>Scientific Reports</text:span><text:span>, 2026,<text:s/></text:span><text:a xlink:type="simple" xlink:href="https://dx.doi.org/10.1038/s41598-026-41157-3">⟨10.1038/s41598-026-41157-3⟩</text:a></text:p>
              <text:p text:style-name="Normal"><text:span>Article dans une revue</text:span></text:p>
              <text:p text:style-name="Normal"><text:a xlink:type="simple" xlink:href="https://inserm.hal.science/inserm-05556100v1">inserm-055561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56096v1">Fatigue among adult survivors of childhood cancer: findings from the French Childhood Cancer Survivor Study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Duc Hoan Vu">Duc Hoan Vu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Neige Journy">Neige Journy</text:a><text:span>,</text:span><text:a xlink:type="simple" xlink:href="https://hal.science/search/index/?q=*&amp;authFullName_s=Chiraz El-Fayech">Chiraz El-Fayech</text:a><text:span>et al.</text:span></text:p>
              <text:p text:style-name="Normal"><text:span>Journal of Cancer Survivorship</text:span><text:span>, 2026,<text:s/></text:span><text:a xlink:type="simple" xlink:href="https://dx.doi.org/10.1007/s11764-026-01995-6">⟨10.1007/s11764-026-01995-6⟩</text:a></text:p>
              <text:p text:style-name="Normal"><text:span>Article dans une revue</text:span></text:p>
              <text:p text:style-name="Normal"><text:a xlink:type="simple" xlink:href="https://inserm.hal.science/inserm-05556096v1">inserm-0555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55v1">Does health literacy mediate the relationship between socioeconomic status and navigation in the healthcare system? The French national Health Literacy Survey (HLS19)</text:a></text:p>
              <text:p text:style-name="Normal"><text:a xlink:type="simple" xlink:href="https://hal.science/search/index/?q=*&amp;authFullName_s=Rajae Touzani">Rajae Touzani</text:a><text:span>,</text:span><text:a xlink:type="simple" xlink:href="https://hal.science/search/index/?q=*&amp;authFullName_s=Camelia Protopopescu">Camelia Protopopescu</text:a><text:span>,</text:span><text:a xlink:type="simple" xlink:href="https://hal.science/search/index/?q=*&amp;authFullName_s=Alexandra Rouquette">Alexandra Rouquette</text:a><text:span>,</text:span><text:a xlink:type="simple" xlink:href="https://hal.science/search/index/?q=*&amp;authFullName_s=Cécile Allaire">Cécile Allaire</text:a><text:span>,</text:span><text:a xlink:type="simple" xlink:href="https://hal.science/search/index/?q=*&amp;authFullName_s=Agnès Dumas">Agnès Dumas</text:a><text:span>et al.</text:span></text:p>
              <text:p text:style-name="Normal"><text:span>Patient Education and Counseling</text:span><text:span>, 2025, 138, pp.109204-109204.<text:s/></text:span><text:a xlink:type="simple" xlink:href="https://dx.doi.org/10.1016/j.pec.2025.109204">⟨10.1016/j.pec.2025.109204⟩</text:a></text:p>
              <text:p text:style-name="Normal"><text:span>Article dans une revue</text:span></text:p>
              <text:p text:style-name="Normal"><text:a xlink:type="simple" xlink:href="https://hal.science/hal-05237155v1">hal-052371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26v1">Systematic review on rare diseases and work: challenges in understanding social inequality pathways</text:a></text:p>
              <text:p text:style-name="Normal"><text:a xlink:type="simple" xlink:href="https://hal.science/search/index/?q=*&amp;authFullName_s=T Kangas">T Kangas</text:a><text:span>,</text:span><text:a xlink:type="simple" xlink:href="https://hal.science/search/index/?q=*&amp;authFullName_s=N Bougas">N Bougas</text:a><text:span>,</text:span><text:a xlink:type="simple" xlink:href="https://hal.science/search/index/?q=*&amp;authFullName_s=K Vanthomme">K Vanthomme</text:a><text:span>,</text:span><text:a xlink:type="simple" xlink:href="https://hal.science/search/index/?q=*&amp;authFullName_s=J Mira">J Mira</text:a><text:span>,</text:span><text:a xlink:type="simple" xlink:href="https://hal.science/search/index/?q=*&amp;authFullName_s=G Brulé">G Brulé</text:a><text:span>et al.</text:span></text:p>
              <text:p text:style-name="Normal"><text:span>European Journal of Public Health</text:span><text:span>, 2025, 35 (Supplement_4),<text:s/></text:span><text:a xlink:type="simple" xlink:href="https://dx.doi.org/10.1093/eurpub/ckaf161.1164">⟨10.1093/eurpub/ckaf161.1164⟩</text:a></text:p>
              <text:p text:style-name="Normal"><text:span>Article dans une revue</text:span></text:p>
              <text:p text:style-name="Normal"><text:a xlink:type="simple" xlink:href="https://inserm.hal.science/inserm-05471326v1">inserm-05471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21v1">SAT-374-YI Health related quality of life in patients with porto-sinusoidal vascular disorder</text:a></text:p>
              <text:p text:style-name="Normal"><text:a xlink:type="simple" xlink:href="https://hal.science/search/index/?q=*&amp;authFullName_s=Marina Torrao Gomes">Marina Torrao Gomes</text:a><text:span>,</text:span><text:a xlink:type="simple" xlink:href="https://hal.science/search/index/?q=*&amp;authFullName_s=Audrey Payancé">Audrey Payancé</text:a><text:span>,</text:span><text:a xlink:type="simple" xlink:href="https://hal.science/search/index/?q=*&amp;authFullName_s=Laure Elkrief">Laure Elkrief</text:a><text:span>,</text:span><text:a xlink:type="simple" xlink:href="https://hal.science/search/index/?q=*&amp;authFullName_s=Odile Goria">Odile Goria</text:a><text:span>,</text:span><text:a xlink:type="simple" xlink:href="https://hal.science/search/index/?q=*&amp;authFullName_s=Armelle Poujol-Robert">Armelle Poujol-Robert</text:a><text:span>et al.</text:span></text:p>
              <text:p text:style-name="Normal"><text:span>Journal of Hepatology</text:span><text:span>, 2025, 82, pp.S742-S743.<text:s/></text:span><text:a xlink:type="simple" xlink:href="https://dx.doi.org/10.1016/S0168-8278(25)01942-7">⟨10.1016/S0168-8278(25)01942-7⟩</text:a></text:p>
              <text:p text:style-name="Normal"><text:span>Article dans une revue</text:span></text:p>
              <text:p text:style-name="Normal"><text:a xlink:type="simple" xlink:href="https://inserm.hal.science/inserm-05471321v1">inserm-054713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18v1">Alcohol Use Among NEET Youth (Not in Employment, Education or Training): Systematic Review</text:a></text:p>
              <text:p text:style-name="Normal"><text:a xlink:type="simple" xlink:href="https://hal.science/search/index/?q=*&amp;authFullName_s=C Eyraud">C Eyraud</text:a><text:span>,</text:span><text:a xlink:type="simple" xlink:href="https://hal.science/search/index/?q=*&amp;authFullName_s=C Collin">C Collin</text:a><text:span>,</text:span><text:a xlink:type="simple" xlink:href="https://hal.science/search/index/?q=*&amp;authFullName_s=A Dumas">A Dumas</text:a><text:span>,</text:span><text:a xlink:type="simple" xlink:href="https://hal.science/search/index/?q=*&amp;authFullName_s=C Alberti">C Alberti</text:a><text:span>,</text:span><text:a xlink:type="simple" xlink:href="https://hal.science/search/index/?q=*&amp;authFullName_s=P Martin">P Martin</text:a><text:span>et al.</text:span></text:p>
              <text:p text:style-name="Normal"><text:span>European Journal of Public Health</text:span><text:span>, 2025, 35 (Supplement_4),<text:s/></text:span><text:a xlink:type="simple" xlink:href="https://dx.doi.org/10.1093/eurpub/ckaf161.1536">⟨10.1093/eurpub/ckaf161.1536⟩</text:a></text:p>
              <text:p text:style-name="Normal"><text:span>Article dans une revue</text:span></text:p>
              <text:p text:style-name="Normal"><text:a xlink:type="simple" xlink:href="https://inserm.hal.science/inserm-05471318v1">inserm-05471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41v1">Employment and work ability in individuals living with rare diseases: a systematic literature review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Terhi Kangas">Terhi Kangas</text:a><text:span>,</text:span><text:a xlink:type="simple" xlink:href="https://hal.science/search/index/?q=*&amp;authFullName_s=Katrien Vanthomme">Katrien Vanthomme</text:a><text:span>,</text:span><text:a xlink:type="simple" xlink:href="https://hal.science/search/index/?q=*&amp;authFullName_s=Jose Joaquín Mira Solves">Jose Joaquín Mira Solves</text:a><text:span>,</text:span><text:a xlink:type="simple" xlink:href="https://hal.science/search/index/?q=*&amp;authFullName_s=Gaël Brulé">Gaël Brulé</text:a><text:span>et al.</text:span></text:p>
              <text:p text:style-name="Normal"><text:span>Orphanet Journal of Rare Diseases</text:span><text:span>, 2025, 20 (1), pp.193.<text:s/></text:span><text:a xlink:type="simple" xlink:href="https://dx.doi.org/10.1186/s13023-025-03691-7">⟨10.1186/s13023-025-03691-7⟩</text:a></text:p>
              <text:p text:style-name="Normal"><text:span>Article dans une revue</text:span></text:p>
              <text:p text:style-name="Normal"><text:a xlink:type="simple" xlink:href="https://inserm.hal.science/inserm-05471341v1">inserm-054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63v1">Effects of the right to be forgotten for childhood or breast cancer survivors: results of a quasi-experimental study in France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Tienhan Sandrine Dabakuyo Yonli">Tienhan Sandrine Dabakuyo Yonli</text:a><text:span>,</text:span><text:a xlink:type="simple" xlink:href="https://hal.science/search/index/?q=*&amp;authFullName_s=Emerline Assogba">Emerline Assogba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Florent de Vathaire">Florent de Vathaire</text:a><text:span>et al.</text:span></text:p>
              <text:p text:style-name="Normal"><text:span>Journal of Cancer Survivorship</text:span><text:span>, 2025,<text:s/></text:span><text:a xlink:type="simple" xlink:href="https://dx.doi.org/10.1007/s11764-025-01830-4">⟨10.1007/s11764-025-01830-4⟩</text:a></text:p>
              <text:p text:style-name="Normal"><text:span>Article dans une revue</text:span></text:p>
              <text:p text:style-name="Normal"><text:a xlink:type="simple" xlink:href="https://hal.science/hal-05109463v1">hal-051094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37v1">SAT-333 Quality of life of patients living with vascular LIVEr diseaseS: Results of the LIVES european project</text:a></text:p>
              <text:p text:style-name="Normal"><text:a xlink:type="simple" xlink:href="https://hal.science/search/index/?q=*&amp;authFullName_s=Clémence Ramier">Clémence Ramier</text:a><text:span>,</text:span><text:a xlink:type="simple" xlink:href="https://hal.science/search/index/?q=*&amp;authFullName_s=Virginia Hernández-Gea">Virginia Hernández-Gea</text:a><text:span>,</text:span><text:a xlink:type="simple" xlink:href="https://hal.science/search/index/?q=*&amp;authFullName_s=Laure Elkrief">Laure Elkrief</text:a><text:span>,</text:span><text:a xlink:type="simple" xlink:href="https://hal.science/search/index/?q=*&amp;authFullName_s=Annalisa Berzigotti">Annalisa Berzigotti</text:a><text:span>,</text:span><text:a xlink:type="simple" xlink:href="https://hal.science/search/index/?q=*&amp;authFullName_s=Antonina Antonenko">Antonina Antonenko</text:a><text:span>et al.</text:span></text:p>
              <text:p text:style-name="Normal"><text:span>Journal of Hepatology</text:span><text:span>, 2025, 82, pp.S727.<text:s/></text:span><text:a xlink:type="simple" xlink:href="https://dx.doi.org/10.1016/S0168-8278(25)01909-9">⟨10.1016/S0168-8278(25)01909-9⟩</text:a></text:p>
              <text:p text:style-name="Normal"><text:span>Article dans une revue</text:span></text:p>
              <text:p text:style-name="Normal"><text:a xlink:type="simple" xlink:href="https://inserm.hal.science/inserm-05471337v1">inserm-05471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27v1">Assessing the Social Impact of Rare Diseases at the European level: A Feasibility study</text:a></text:p>
              <text:p text:style-name="Normal"><text:a xlink:type="simple" xlink:href="https://hal.science/search/index/?q=*&amp;authFullName_s=T Kangas">T Kangas</text:a><text:span>,</text:span><text:a xlink:type="simple" xlink:href="https://hal.science/search/index/?q=*&amp;authFullName_s=C Ramier">C Ramier</text:a><text:span>,</text:span><text:a xlink:type="simple" xlink:href="https://hal.science/search/index/?q=*&amp;authFullName_s=H Vandenheede">H Vandenheede</text:a><text:span>,</text:span><text:a xlink:type="simple" xlink:href="https://hal.science/search/index/?q=*&amp;authFullName_s=K Vanthomme">K Vanthomme</text:a><text:span>,</text:span><text:a xlink:type="simple" xlink:href="https://hal.science/search/index/?q=*&amp;authFullName_s=A Dumas">A Dumas</text:a></text:p>
              <text:p text:style-name="Normal"><text:span>European Journal of Public Health</text:span><text:span>, 2025, 35 (Supplement_4),<text:s/></text:span><text:a xlink:type="simple" xlink:href="https://dx.doi.org/10.1093/eurpub/ckaf161.1165">⟨10.1093/eurpub/ckaf161.1165⟩</text:a></text:p>
              <text:p text:style-name="Normal"><text:span>Article dans une revue</text:span></text:p>
              <text:p text:style-name="Normal"><text:a xlink:type="simple" xlink:href="https://inserm.hal.science/inserm-05471327v1">inserm-054713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31v1">3000P Quality of life in thyroid cancer survivors two and five years after diagnosis: Results from the French national VICAN surveys</text:a></text:p>
              <text:p text:style-name="Normal"><text:a xlink:type="simple" xlink:href="https://hal.science/search/index/?q=*&amp;authFullName_s=H.H. Mcheik">H.H. Mcheik</text:a><text:span>,</text:span><text:a xlink:type="simple" xlink:href="https://hal.science/search/index/?q=*&amp;authFullName_s=J. Mancini">J. Mancini</text:a><text:span>,</text:span><text:a xlink:type="simple" xlink:href="https://hal.science/search/index/?q=*&amp;authFullName_s=A. Dumas">A. Dumas</text:a><text:span>,</text:span><text:a xlink:type="simple" xlink:href="https://hal.science/search/index/?q=*&amp;authFullName_s=A-D. Bouhnik">A-D. Bouhnik</text:a></text:p>
              <text:p text:style-name="Normal"><text:span>Annals of Oncology</text:span><text:span>, 2025, 36, pp.S1461.<text:s/></text:span><text:a xlink:type="simple" xlink:href="https://dx.doi.org/10.1016/j.annonc.2025.08.3614">⟨10.1016/j.annonc.2025.08.3614⟩</text:a></text:p>
              <text:p text:style-name="Normal"><text:span>Article dans une revue</text:span></text:p>
              <text:p text:style-name="Normal"><text:a xlink:type="simple" xlink:href="https://inserm.hal.science/inserm-05471331v1">inserm-0547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4643v1">Enjeux éthiques du suivi à long terme des cancers pédiatriques</text:a></text:p>
              <text:p text:style-name="Normal"><text:a xlink:type="simple" xlink:href="https://hal.science/search/index/?q=*&amp;authFullName_s=Agathe Camus">Agathe Camus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Amandine Bertrand">Amandine Bertrand</text:a><text:span>,</text:span><text:a xlink:type="simple" xlink:href="https://hal.science/search/index/?q=*&amp;authFullName_s=Agnès Dumas">Agnès Dumas</text:a><text:span>et al.</text:span></text:p>
              <text:p text:style-name="Normal"><text:span>Bulletin du Cancer</text:span><text:span>, 2025, Available online 27 February 2025,<text:s/></text:span><text:a xlink:type="simple" xlink:href="https://dx.doi.org/10.1016/j.bulcan.2024.12.018">⟨10.1016/j.bulcan.2024.12.018⟩</text:a></text:p>
              <text:p text:style-name="Normal"><text:span>Article dans une revue</text:span></text:p>
              <text:p text:style-name="Normal"><text:a xlink:type="simple" xlink:href="https://shs.hal.science/halshs-04974643v1">halshs-04974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5733v1">Perceptions des patients vis-à-vis de la téléconsultation dans le suivi à long terme après un cancer pédiatrique</text:a></text:p>
              <text:p text:style-name="Normal"><text:a xlink:type="simple" xlink:href="https://hal.science/search/index/?q=*&amp;authFullName_s=Romane Requier">Romane Requier</text:a><text:span>,</text:span><text:a xlink:type="simple" xlink:href="https://hal.science/search/index/?q=*&amp;authFullName_s=Charlotte Demoor-Goldschmidt">Charlotte Demoor-Goldschmidt</text:a><text:span>,</text:span><text:a xlink:type="simple" xlink:href="https://hal.science/search/index/?q=*&amp;authFullName_s=Amandine Bertrand">Amandine Bertrand</text:a><text:span>,</text:span><text:a xlink:type="simple" xlink:href="https://hal.science/search/index/?q=*&amp;authFullName_s=Agnes Dumas">Agnes Dumas</text:a></text:p>
              <text:p text:style-name="Normal"><text:span>Bulletin du Cancer</text:span><text:span>, 2025, 112 (2), pp.189-198.<text:s/></text:span><text:a xlink:type="simple" xlink:href="https://dx.doi.org/10.1016/j.bulcan.2024.10.012">⟨10.1016/j.bulcan.2024.10.012⟩</text:a></text:p>
              <text:p text:style-name="Normal"><text:span>Article dans une revue</text:span></text:p>
              <text:p text:style-name="Normal"><text:a xlink:type="simple" xlink:href="https://inserm.hal.science/inserm-05385733v1">inserm-05385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45v1">Working conditions associated with return to work 2 years after breast cancer: insights from a cohort study</text:a></text:p>
              <text:p text:style-name="Normal"><text:a xlink:type="simple" xlink:href="https://hal.science/search/index/?q=*&amp;authFullName_s=Garazi Ruiz de Azua">Garazi Ruiz de Azua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Sandrine Pinto">Sandrine Pinto</text:a><text:span>,</text:span><text:a xlink:type="simple" xlink:href="https://hal.science/search/index/?q=*&amp;authFullName_s=Julie Havas">Julie Havas</text:a><text:span>,</text:span><text:a xlink:type="simple" xlink:href="https://hal.science/search/index/?q=*&amp;authFullName_s=Antonio Di Meglio">Antonio Di Meglio</text:a><text:span>et al.</text:span></text:p>
              <text:p text:style-name="Normal"><text:span>British Journal of Cancer</text:span><text:span>, 2025, 134 (1), pp.92-98.<text:s/></text:span><text:a xlink:type="simple" xlink:href="https://dx.doi.org/10.1038/s41416-025-03238-4">⟨10.1038/s41416-025-03238-4⟩</text:a></text:p>
              <text:p text:style-name="Normal"><text:span>Article dans une revue</text:span></text:p>
              <text:p text:style-name="Normal"><text:a xlink:type="simple" xlink:href="https://inserm.hal.science/inserm-05471345v1">inserm-05471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14v1">Tobacco and Cannabis Use Among Not in Employment, Education or Training Youth: Systematic Review</text:a></text:p>
              <text:p text:style-name="Normal"><text:a xlink:type="simple" xlink:href="https://hal.science/search/index/?q=*&amp;authFullName_s=C Eyraud">C Eyraud</text:a><text:span>,</text:span><text:a xlink:type="simple" xlink:href="https://hal.science/search/index/?q=*&amp;authFullName_s=C Collin">C Collin</text:a><text:span>,</text:span><text:a xlink:type="simple" xlink:href="https://hal.science/search/index/?q=*&amp;authFullName_s=A Dumas">A Dumas</text:a><text:span>,</text:span><text:a xlink:type="simple" xlink:href="https://hal.science/search/index/?q=*&amp;authFullName_s=C Alberti">C Alberti</text:a><text:span>,</text:span><text:a xlink:type="simple" xlink:href="https://hal.science/search/index/?q=*&amp;authFullName_s=P Martin">P Martin</text:a><text:span>et al.</text:span></text:p>
              <text:p text:style-name="Normal"><text:span>European Journal of Public Health</text:span><text:span>, 2025, 35 (Supplement_4),<text:s/></text:span><text:a xlink:type="simple" xlink:href="https://dx.doi.org/10.1093/eurpub/ckaf161.1920">⟨10.1093/eurpub/ckaf161.1920⟩</text:a></text:p>
              <text:p text:style-name="Normal"><text:span>Article dans une revue</text:span></text:p>
              <text:p text:style-name="Normal"><text:a xlink:type="simple" xlink:href="https://inserm.hal.science/inserm-05471314v1">inserm-054713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05v1">P44 - Colorectal cancer screening participation in childhood cancer survivors: a report from the French Childhood Cancer Survivors Study (FCCSS)</text:a></text:p>
              <text:p text:style-name="Normal"><text:a xlink:type="simple" xlink:href="https://hal.science/search/index/?q=*&amp;authFullName_s=J. Ouanounou">J. Ouanounou</text:a><text:span>,</text:span><text:a xlink:type="simple" xlink:href="https://hal.science/search/index/?q=*&amp;authFullName_s=D. Bejarano-Quisoboni">D. Bejarano-Quisoboni</text:a><text:span>,</text:span><text:a xlink:type="simple" xlink:href="https://hal.science/search/index/?q=*&amp;authFullName_s=N. Bougas">N. Bougas</text:a><text:span>,</text:span><text:a xlink:type="simple" xlink:href="https://hal.science/search/index/?q=*&amp;authFullName_s=R. Allodji">R. Allodji</text:a><text:span>,</text:span><text:a xlink:type="simple" xlink:href="https://hal.science/search/index/?q=*&amp;authFullName_s=G. Vu-Bezin">G. Vu-Bezin</text:a><text:span>et al.</text:span></text:p>
              <text:p text:style-name="Normal"><text:span>Journal of Epidemiology and Population Health</text:span><text:span>, 2024, 72, pp.202484.<text:s/></text:span><text:a xlink:type="simple" xlink:href="https://dx.doi.org/10.1016/j.jeph.2024.202484">⟨10.1016/j.jeph.2024.202484⟩</text:a></text:p>
              <text:p text:style-name="Normal"><text:span>Article dans une revue</text:span></text:p>
              <text:p text:style-name="Normal"><text:a xlink:type="simple" xlink:href="https://inserm.hal.science/inserm-05471305v1">inserm-054713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09v1">Utilisation d'opioïdes à long-terme après traitement d'un cancer dans l'enfance : résultats de la cohorte française FCCSS-« French Childhood Cancer Survivor Study »</text:a></text:p>
              <text:p text:style-name="Normal"><text:a xlink:type="simple" xlink:href="https://hal.science/search/index/?q=*&amp;authFullName_s=B. Schwartz">B. Schwartz</text:a><text:span>,</text:span><text:a xlink:type="simple" xlink:href="https://hal.science/search/index/?q=*&amp;authFullName_s=A. Thiébaut">A. Thiébaut</text:a><text:span>,</text:span><text:a xlink:type="simple" xlink:href="https://hal.science/search/index/?q=*&amp;authFullName_s=A. Di Meglio">A. Di Meglio</text:a><text:span>,</text:span><text:a xlink:type="simple" xlink:href="https://hal.science/search/index/?q=*&amp;authFullName_s=A. Dumas">A. Dumas</text:a><text:span>,</text:span><text:a xlink:type="simple" xlink:href="https://hal.science/search/index/?q=*&amp;authFullName_s=K. Berkane">K. Berkane</text:a><text:span>et al.</text:span></text:p>
              <text:p text:style-name="Normal"><text:span>Journal of Epidemiology and Population Health</text:span><text:span>, 2024, 72, pp.202210.<text:s/></text:span><text:a xlink:type="simple" xlink:href="https://dx.doi.org/10.1016/j.jeph.2024.202210">⟨10.1016/j.jeph.2024.202210⟩</text:a></text:p>
              <text:p text:style-name="Normal"><text:span>Article dans une revue</text:span></text:p>
              <text:p text:style-name="Normal"><text:a xlink:type="simple" xlink:href="https://inserm.hal.science/inserm-05471309v1">inserm-05471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2403v1">Health-related quality of life, social and psychological well-being of 109 adult patients with genetic lipodystrophy</text:a></text:p>
              <text:p text:style-name="Normal"><text:a xlink:type="simple" xlink:href="https://hal.science/search/index/?q=*&amp;authFullName_s=Héléna Mosbah">Héléna Mosbah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Corinne Vigouroux">Corinne Vigouroux</text:a><text:span>,</text:span><text:a xlink:type="simple" xlink:href="https://hal.science/search/index/?q=*&amp;authFullName_s=Béatrice Andriss">Béatrice Andriss</text:a><text:span>,</text:span><text:a xlink:type="simple" xlink:href="https://hal.science/search/index/?q=*&amp;authFullName_s=Inès Belalem">Inès Belalem</text:a><text:span>et al.</text:span></text:p>
              <text:p text:style-name="Normal"><text:span>Journal of Clinical Endocrinology and Metabolism</text:span><text:span>, 2024,<text:s/></text:span><text:a xlink:type="simple" xlink:href="https://dx.doi.org/10.1210/clinem/dgae837">⟨10.1210/clinem/dgae837⟩</text:a></text:p>
              <text:p text:style-name="Normal"><text:span>Article dans une revue</text:span></text:p>
              <text:p text:style-name="Normal"><text:a xlink:type="simple" xlink:href="https://inserm.hal.science/inserm-04772403v1">inserm-04772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71339v1">Impact of inflammatory bowel diseases on the intimate lives of youths: Creating a brief screening questionnaire</text:a></text:p>
              <text:p text:style-name="Normal"><text:a xlink:type="simple" xlink:href="https://hal.science/search/index/?q=*&amp;authFullName_s=Alexandre Mancheron">Alexandre Mancheron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Christine Martinez-Vinson">Christine Martinez-Vinson</text:a><text:span>,</text:span><text:a xlink:type="simple" xlink:href="https://hal.science/search/index/?q=*&amp;authFullName_s=Aurélie Bourmaud">Aurélie Bourmaud</text:a></text:p>
              <text:p text:style-name="Normal"><text:span>Journal of Pediatric Gastroenterology and Nutrition</text:span><text:span>, 2024, 79 (6), pp.1142-1152.<text:s/></text:span><text:a xlink:type="simple" xlink:href="https://dx.doi.org/10.1002/jpn3.12379">⟨10.1002/jpn3.12379⟩</text:a></text:p>
              <text:p text:style-name="Normal"><text:span>Article dans une revue</text:span></text:p>
              <text:p text:style-name="Normal"><text:a xlink:type="simple" xlink:href="https://inserm.hal.science/inserm-05471339v1">inserm-054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72v1">Predictive factors of long‐term follow‐up attendance in very long‐term childhood cancer survivors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Karen Milcent">Karen Milcent</text:a><text:span>,</text:span><text:a xlink:type="simple" xlink:href="https://hal.science/search/index/?q=*&amp;authFullName_s=Nicolas Bougas">Nicolas Bougas</text:a><text:span>,</text:span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Chiraz El Fayech">Chiraz El Fayech</text:a><text:span>et al.</text:span></text:p>
              <text:p text:style-name="Normal"><text:span>Cancer</text:span><text:span>, 2023,<text:s/></text:span><text:a xlink:type="simple" xlink:href="https://dx.doi.org/10.1002/CNCR.34944">⟨10.1002/CNCR.34944⟩</text:a></text:p>
              <text:p text:style-name="Normal"><text:span>Article dans une revue</text:span></text:p>
              <text:p text:style-name="Normal"><text:a xlink:type="simple" xlink:href="https://hal.science/hal-04185472v1">hal-0418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06v1">Health Promotion in Popular Web-Based Community Games Among Young People: Proposals, Recommendations, and Application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oris Chapoton">Boris Chapoton</text:a><text:span>,</text:span><text:a xlink:type="simple" xlink:href="https://hal.science/search/index/?q=*&amp;authFullName_s=Aurélie Bourmaud">Aurélie Bourmaud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Joëlle Kivits">Joëlle Kivits</text:a><text:span>et al.</text:span></text:p>
              <text:p text:style-name="Normal"><text:span>JMIR Serious Games</text:span><text:span>, 2023, 11, pp.e39465.<text:s/></text:span><text:a xlink:type="simple" xlink:href="https://dx.doi.org/10.2196/39465">⟨10.2196/39465⟩</text:a></text:p>
              <text:p text:style-name="Normal"><text:span>Article dans une revue</text:span></text:p>
              <text:p text:style-name="Normal"><text:a xlink:type="simple" xlink:href="https://hal.science/hal-04716806v1">hal-047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16v1">Sustainable return to work among breast cancer survivors</text:a></text:p>
              <text:p text:style-name="Normal"><text:a xlink:type="simple" xlink:href="https://hal.science/search/index/?q=*&amp;authFullName_s=Garazi Ruiz de Azua">Garazi Ruiz de Azua</text:a><text:span>,</text:span><text:a xlink:type="simple" xlink:href="https://hal.science/search/index/?q=*&amp;authFullName_s=Isabelle Kousignian">Isabelle Kousignian</text:a><text:span>,</text:span><text:a xlink:type="simple" xlink:href="https://hal.science/search/index/?q=*&amp;authFullName_s=Ines Vaz-Luis">Ines Vaz-Luis</text:a><text:span>,</text:span><text:a xlink:type="simple" xlink:href="https://hal.science/search/index/?q=*&amp;authFullName_s=Antonio Di Meglio">Antonio Di Meglio</text:a><text:span>,</text:span><text:a xlink:type="simple" xlink:href="https://hal.science/search/index/?q=*&amp;authFullName_s=Elsa Caumette">Elsa Caumette</text:a><text:span>et al.</text:span></text:p>
              <text:p text:style-name="Normal"><text:span>Cancer Medicine</text:span><text:span>, 2023,<text:s/></text:span><text:a xlink:type="simple" xlink:href="https://dx.doi.org/10.1002/cam4.6467">⟨10.1002/cam4.6467⟩</text:a></text:p>
              <text:p text:style-name="Normal"><text:span>Article dans une revue</text:span></text:p>
              <text:p text:style-name="Normal"><text:a xlink:type="simple" xlink:href="https://hal.science/hal-04196116v1">hal-0419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51v1">Health effects of ionising radiation in paediatrics undergoing either cardiac fluoroscopy or modern radiotherapy (The HARMONIC project)</text:a></text:p>
              <text:p text:style-name="Normal"><text:a xlink:type="simple" xlink:href="https://hal.science/search/index/?q=*&amp;authFullName_s=Isabelle Thierry-Chef">Isabelle Thierry-Chef</text:a><text:span>,</text:span><text:a xlink:type="simple" xlink:href="https://hal.science/search/index/?q=*&amp;authFullName_s=Beate Timmermann">Beate Timmermann</text:a><text:span>,</text:span><text:a xlink:type="simple" xlink:href="https://hal.science/search/index/?q=*&amp;authFullName_s=Neige Journy">Neige Journy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Richard Mcnally">Richard Mcnally</text:a><text:span>et al.</text:span></text:p>
              <text:p text:style-name="Normal"><text:span>EPJ N - Nuclear Sciences &amp; Technologies</text:span><text:span>, 2023, 9, pp.22.<text:s/></text:span><text:a xlink:type="simple" xlink:href="https://dx.doi.org/10.1051/epjn/2023009">⟨10.1051/epjn/2023009⟩</text:a></text:p>
              <text:p text:style-name="Normal"><text:span>Article dans une revue</text:span></text:p>
              <text:p text:style-name="Normal"><text:a xlink:type="simple" xlink:href="https://hal.science/hal-04195751v1">hal-041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49v1">Surveillance after childhood cancer: are survivors with an increased risk for cardiomyopathy regularly followed-up?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Chiraz El Fayech">Chiraz El Fayech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Imène Mansouri">Imène Mansouri</text:a><text:span>et al.</text:span></text:p>
              <text:p text:style-name="Normal"><text:span>British Journal of Cancer</text:span><text:span>, 2023,<text:s/></text:span><text:a xlink:type="simple" xlink:href="https://dx.doi.org/10.1038/s41416-023-02400-0">⟨10.1038/s41416-023-02400-0⟩</text:a></text:p>
              <text:p text:style-name="Normal"><text:span>Article dans une revue</text:span></text:p>
              <text:p text:style-name="Normal"><text:a xlink:type="simple" xlink:href="https://hal.science/hal-04194849v1">hal-041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00v1">Risk factors for obesity in adulthood among survivors of childhood cancer</text:a></text:p>
              <text:p text:style-name="Normal"><text:a xlink:type="simple" xlink:href="https://hal.science/search/index/?q=*&amp;authFullName_s=Laurène Delacourt">Laurène Delacourt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Juliette Chappat">Juliette Chappat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Chiraz El-Fayech">Chiraz El-Fayech</text:a><text:span>et al.</text:span></text:p>
              <text:p text:style-name="Normal"><text:span>Obesity</text:span><text:span>, 2023, 31 (7), pp.1942-1952.<text:s/></text:span><text:a xlink:type="simple" xlink:href="https://dx.doi.org/10.1002/oby.23784">⟨10.1002/oby.23784⟩</text:a></text:p>
              <text:p text:style-name="Normal"><text:span>Article dans une revue</text:span></text:p>
              <text:p text:style-name="Normal"><text:a xlink:type="simple" xlink:href="https://hal.science/hal-04191500v1">hal-041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85v1">Long-term hospitalisations in survivors of paediatric solid tumours in France</text:a></text:p>
              <text:p text:style-name="Normal"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Nathalie Pelletier-Fleury">Nathalie Pelletier-Fleury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Brice C. Fresneau">Brice C. Fresneau</text:a><text:span>,</text:span><text:a xlink:type="simple" xlink:href="https://hal.science/search/index/?q=*&amp;authFullName_s=Majorie Boussac">Majorie Boussac</text:a><text:span>et al.</text:span></text:p>
              <text:p text:style-name="Normal"><text:span>Scientific Reports</text:span><text:span>, 2022, 12 (1), pp.18068.<text:s/></text:span><text:a xlink:type="simple" xlink:href="https://dx.doi.org/10.1038/s41598-022-22689-w">⟨10.1038/s41598-022-22689-w⟩</text:a></text:p>
              <text:p text:style-name="Normal"><text:span>Article dans une revue</text:span></text:p>
              <text:p text:style-name="Normal"><text:a xlink:type="simple" xlink:href="https://hal.science/hal-03888885v1">hal-0388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93v1">Entre transition médicale et passage à l’âge adulte, un possible conflit de temporalité pour les jeunes atteints d’une maladie chronique</text:a></text:p>
              <text:p text:style-name="Normal"><text:a xlink:type="simple" xlink:href="https://hal.science/search/index/?q=*&amp;authFullName_s=Agnès Dumas">Agnès Dumas</text:a></text:p>
              <text:p text:style-name="Normal"><text:span>Médecine/Sciences</text:span><text:span>, 2022, 38 (1), pp.70-74.<text:s/></text:span><text:a xlink:type="simple" xlink:href="https://dx.doi.org/10.1051/medsci/2021245">⟨10.1051/medsci/2021245⟩</text:a></text:p>
              <text:p text:style-name="Normal"><text:span>Article dans une revue</text:span></text:p>
              <text:p text:style-name="Normal"><text:a xlink:type="simple" xlink:href="https://hal.science/hal-03539693v1">hal-0353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757v1">The Psychological Consequences of the COVID-19 Pandemic in Adults Treated for Childhood Cancer</text:a></text:p>
              <text:p text:style-name="Normal"><text:a xlink:type="simple" xlink:href="https://hal.science/search/index/?q=*&amp;authFullName_s=Asmaa Janah">Asmaa Janah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Charlotte Demoor-Goldschmidt">Charlotte Demoor-Goldschmidt</text:a><text:span>,</text:span><text:a xlink:type="simple" xlink:href="https://hal.science/search/index/?q=*&amp;authFullName_s=Nicolas Bougas">Nicolas Bougas</text:a><text:span>,</text:span><text:a xlink:type="simple" xlink:href="https://hal.science/search/index/?q=*&amp;authFullName_s=Jacqueline Clavel">Jacqueline Clavel</text:a><text:span>et al.</text:span></text:p>
              <text:p text:style-name="Normal"><text:span>Current Oncology</text:span><text:span>, 2022, 29 (6), pp.4104-4116.<text:s/></text:span><text:a xlink:type="simple" xlink:href="https://dx.doi.org/10.3390/curroncol29060327">⟨10.3390/curroncol29060327⟩</text:a></text:p>
              <text:p text:style-name="Normal"><text:span>Article dans une revue</text:span></text:p>
              <text:p text:style-name="Normal"><text:a xlink:type="simple" xlink:href="https://hal.science/hal-04030757v1">hal-0403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63v1">Smoking and cannabis use among childhood cancer survivors: Results of the french childhood cancer survivor study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Brice C. Fresneau">Brice C. Fresneau</text:a><text:span>,</text:span><text:a xlink:type="simple" xlink:href="https://hal.science/search/index/?q=*&amp;authFullName_s=Sandrine Pinto">Sandrine Pinto</text:a><text:span>,</text:span><text:a xlink:type="simple" xlink:href="https://hal.science/search/index/?q=*&amp;authFullName_s=Auŕelie Mayet">Auŕelie Mayet</text:a><text:span>,</text:span><text:a xlink:type="simple" xlink:href="https://hal.science/search/index/?q=*&amp;authFullName_s=Joeffrey Marchi">Joeffrey Marchi</text:a><text:span>et al.</text:span></text:p>
              <text:p text:style-name="Normal"><text:span>Cancer Epidemiology, Biomarkers and Prevention</text:span><text:span>, 2021, 30 (10), pp.1965-1973.<text:s/></text:span><text:a xlink:type="simple" xlink:href="https://dx.doi.org/10.1158/1055-9965.EPI-21-0193">⟨10.1158/1055-9965.EPI-21-0193⟩</text:a></text:p>
              <text:p text:style-name="Normal"><text:span>Article dans une revue</text:span></text:p>
              <text:p text:style-name="Normal"><text:a xlink:type="simple" xlink:href="https://hal.science/hal-03434963v1">hal-03434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1184v1">The Challenge of Return to Work after Breast Cancer: The Role of Family Situation, CANTO Cohort</text:a></text:p>
              <text:p text:style-name="Normal"><text:a xlink:type="simple" xlink:href="https://hal.science/search/index/?q=*&amp;authFullName_s=Elsa Caumette">Elsa Caumette</text:a><text:span>,</text:span><text:a xlink:type="simple" xlink:href="https://hal.science/search/index/?q=*&amp;authFullName_s=Inès Vaz-Luis">Inès Vaz-Luis</text:a><text:span>,</text:span><text:a xlink:type="simple" xlink:href="https://hal.science/search/index/?q=*&amp;authFullName_s=Sandrine Pinto">Sandrine Pinto</text:a><text:span>,</text:span><text:a xlink:type="simple" xlink:href="https://hal.science/search/index/?q=*&amp;authFullName_s=Julie Havas">Julie Havas</text:a><text:span>,</text:span><text:a xlink:type="simple" xlink:href="https://hal.science/search/index/?q=*&amp;authFullName_s=Thomas Bovagnet">Thomas Bovagnet</text:a><text:span>et al.</text:span></text:p>
              <text:p text:style-name="Normal"><text:span>Current Oncology</text:span><text:span>, 2021, 28 (5), pp.3866-3875.<text:s/></text:span><text:a xlink:type="simple" xlink:href="https://dx.doi.org/10.3390/curroncol28050330">⟨10.3390/curroncol28050330⟩</text:a></text:p>
              <text:p text:style-name="Normal"><text:span>Article dans une revue</text:span></text:p>
              <text:p text:style-name="Normal"><text:a xlink:type="simple" xlink:href="https://hal.sorbonne-universite.fr/hal-03371184v1">hal-033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96v1">Long-term follow-up of high-risk neuroblastoma survivors treated with high-dose chemotherapy and stem cell transplantation rescue</text:a></text:p>
              <text:p text:style-name="Normal"><text:a xlink:type="simple" xlink:href="https://hal.science/search/index/?q=*&amp;authFullName_s=Sandrine Haghiri">Sandrine Haghiri</text:a><text:span>,</text:span><text:a xlink:type="simple" xlink:href="https://hal.science/search/index/?q=*&amp;authFullName_s=Chiraz Fayech">Chiraz Fayech</text:a><text:span>,</text:span><text:a xlink:type="simple" xlink:href="https://hal.science/search/index/?q=*&amp;authFullName_s=Imène Mansouri">Imène Mansouri</text:a><text:span>,</text:span><text:a xlink:type="simple" xlink:href="https://hal.science/search/index/?q=*&amp;authFullName_s=Christelle Dufour">Christelle Dufour</text:a><text:span>,</text:span><text:a xlink:type="simple" xlink:href="https://hal.science/search/index/?q=*&amp;authFullName_s=Claudia Pasqualini">Claudia Pasqualini</text:a><text:span>et al.</text:span></text:p>
              <text:p text:style-name="Normal"><text:span>Bone Marrow Transplantation</text:span><text:span>, 2021, 56 (8), pp.1984-1997.<text:s/></text:span><text:a xlink:type="simple" xlink:href="https://dx.doi.org/10.1038/s41409-021-01258-1">⟨10.1038/s41409-021-01258-1⟩</text:a></text:p>
              <text:p text:style-name="Normal"><text:span>Article dans une revue</text:span></text:p>
              <text:p text:style-name="Normal"><text:a xlink:type="simple" xlink:href="https://hal.science/hal-04426096v1">hal-044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23v1">The singular temporalities of cancer survivorship.Results from peer research</text:a></text:p>
              <text:p text:style-name="Normal"><text:a xlink:type="simple" xlink:href="https://hal.science/search/index/?q=*&amp;authFullName_s=Bernard Chesa">Bernard Chesa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-Laure Foulques">Anne-Laure Foulques</text:a><text:span>,</text:span><text:a xlink:type="simple" xlink:href="https://hal.science/search/index/?q=*&amp;authFullName_s=Sabine Heinrich">Sabine Heinrich</text:a><text:span>,</text:span><text:a xlink:type="simple" xlink:href="https://hal.science/search/index/?q=*&amp;authFullName_s=Kai Yan Ly">Kai Yan Ly</text:a><text:span>et al.</text:span></text:p>
              <text:p text:style-name="Normal"><text:span>Anthropologie et Santé</text:span><text:span>, 2021, Systèmes de soin, catégorisations et expériences Quelle(s) spécificité(s) des cancers de l’enfant ?, 23,<text:s/></text:span><text:a xlink:type="simple" xlink:href="https://dx.doi.org/10.4000/anthropologiesante.10444">⟨10.4000/anthropologiesante.10444⟩</text:a></text:p>
              <text:p text:style-name="Normal"><text:span>Article dans une revue</text:span></text:p>
              <text:p text:style-name="Normal"><text:a xlink:type="simple" xlink:href="https://hal.science/hal-03465523v1">hal-0346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75v1">A qualitative evaluation of the use of interventions to treat fatigue among cancer survivors: A healthcare provider’s view</text:a></text:p>
              <text:p text:style-name="Normal"><text:a xlink:type="simple" xlink:href="https://hal.science/search/index/?q=*&amp;authFullName_s=Elise Martin">Elise Martin</text:a><text:span>,</text:span><text:a xlink:type="simple" xlink:href="https://hal.science/search/index/?q=*&amp;authFullName_s=Anna Zingarello">Anna Zingarello</text:a><text:span>,</text:span><text:a xlink:type="simple" xlink:href="https://hal.science/search/index/?q=*&amp;authFullName_s=Antonio Di Meglio">Antonio Di Meglio</text:a><text:span>,</text:span><text:a xlink:type="simple" xlink:href="https://hal.science/search/index/?q=*&amp;authFullName_s=Giulia Baciarello">Giulia Baciarello</text:a><text:span>,</text:span><text:a xlink:type="simple" xlink:href="https://hal.science/search/index/?q=*&amp;authFullName_s=Margarida Matias">Margarida Matias</text:a><text:span>et al.</text:span></text:p>
              <text:p text:style-name="Normal"><text:span>European Journal of Cancer Care</text:span><text:span>, 2020, 30 (2), pp.e13370.<text:s/></text:span><text:a xlink:type="simple" xlink:href="https://dx.doi.org/10.1111/ecc.13370">⟨10.1111/ecc.13370⟩</text:a></text:p>
              <text:p text:style-name="Normal"><text:span>Article dans une revue</text:span></text:p>
              <text:p text:style-name="Normal"><text:a xlink:type="simple" xlink:href="https://hal.science/hal-03088675v1">hal-0308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270v1">Identifying clusters of health risk behaviors and their predictors in adult survivors of childhood cancer: A report from the French Childhood Cancer Survivor Study</text:a></text:p>
              <text:p text:style-name="Normal"><text:a xlink:type="simple" xlink:href="https://hal.science/search/index/?q=*&amp;authFullName_s=Sandrine Pinto">Sandrine Pinto</text:a><text:span>,</text:span><text:a xlink:type="simple" xlink:href="https://hal.science/search/index/?q=*&amp;authFullName_s=Brice C. Fresneau">Brice C. Fresneau</text:a><text:span>,</text:span><text:a xlink:type="simple" xlink:href="https://hal.science/search/index/?q=*&amp;authFullName_s=Hubert C. Hounsossou">Hubert C. Hounsossou</text:a><text:span>,</text:span><text:a xlink:type="simple" xlink:href="https://hal.science/search/index/?q=*&amp;authFullName_s=Auŕelie Mayet">Auŕelie Mayet</text:a><text:span>,</text:span><text:a xlink:type="simple" xlink:href="https://hal.science/search/index/?q=*&amp;authFullName_s=Joeffrey Marchi">Joeffrey Marchi</text:a><text:span>et al.</text:span></text:p>
              <text:p text:style-name="Normal"><text:span>Psycho-Oncology</text:span><text:span>, 2020, 29 (10), pp.1595-1603.<text:s/></text:span><text:a xlink:type="simple" xlink:href="https://dx.doi.org/10.1002/pon.5470">⟨10.1002/pon.5470⟩</text:a></text:p>
              <text:p text:style-name="Normal"><text:span>Article dans une revue</text:span></text:p>
              <text:p text:style-name="Normal"><text:a xlink:type="simple" xlink:href="https://hal.science/hal-02984270v1">hal-029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76v1">Cancer cure for 32 cancer types: results from the EUROCARE-5 study</text:a></text:p>
              <text:p text:style-name="Normal"><text:a xlink:type="simple" xlink:href="https://hal.science/search/index/?q=*&amp;authFullName_s=Luigino Dal Maso">Luigino Dal Maso</text:a><text:span>,</text:span><text:a xlink:type="simple" xlink:href="https://hal.science/search/index/?q=*&amp;authFullName_s=Chiara Panato">Chiara Panato</text:a><text:span>,</text:span><text:a xlink:type="simple" xlink:href="https://hal.science/search/index/?q=*&amp;authFullName_s=Andrea Tavilla">Andrea Tavilla</text:a><text:span>,</text:span><text:a xlink:type="simple" xlink:href="https://hal.science/search/index/?q=*&amp;authFullName_s=Stefano Guzzinati">Stefano Guzzinati</text:a><text:span>,</text:span><text:a xlink:type="simple" xlink:href="https://hal.science/search/index/?q=*&amp;authFullName_s=Diego Serraino">Diego Serraino</text:a><text:span>et al.</text:span></text:p>
              <text:p text:style-name="Normal"><text:span>International Journal of Epidemiology</text:span><text:span>, 2020, 49 (5), pp.1517-1525.<text:s/></text:span><text:a xlink:type="simple" xlink:href="https://dx.doi.org/10.1093/ije/dyaa128">⟨10.1093/ije/dyaa128⟩</text:a></text:p>
              <text:p text:style-name="Normal"><text:span>Article dans une revue</text:span></text:p>
              <text:p text:style-name="Normal"><text:a xlink:type="simple" xlink:href="https://hal.science/hal-03088676v1">hal-0308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80v1">Impact of Breast Cancer Treatment on Employment: Results of a Multicenter Prospective Cohort Study (CANTO)</text:a></text:p>
              <text:p text:style-name="Normal"><text:a xlink:type="simple" xlink:href="https://hal.science/search/index/?q=*&amp;authFullName_s=Ines Vaz Luis">Ines Vaz Luis</text:a><text:span>,</text:span><text:a xlink:type="simple" xlink:href="https://hal.science/search/index/?q=*&amp;authFullName_s=Mayssam El Mouhebb">Mayssam El Mouhebb</text:a><text:span>,</text:span><text:a xlink:type="simple" xlink:href="https://hal.science/search/index/?q=*&amp;authFullName_s=Antonio Di Meglio">Antonio Di Meglio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Inês Matias Luís">Inês Matias Luís</text:a><text:span>et al.</text:span></text:p>
              <text:p text:style-name="Normal"><text:span>Journal of Clinical Oncology</text:span><text:span>, 2020, 38 (7), pp.734-743.<text:s/></text:span><text:a xlink:type="simple" xlink:href="https://dx.doi.org/10.1200/jco.19.01726">⟨10.1200/jco.19.01726⟩</text:a></text:p>
              <text:p text:style-name="Normal"><text:span>Article dans une revue</text:span></text:p>
              <text:p text:style-name="Normal"><text:a xlink:type="simple" xlink:href="https://hal.science/hal-03088680v1">hal-03088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3310v1">Prediction of Breast Cancer Treatment\textendashInduced Fatigue by Machine Learning Using Genome-Wide Association Data</text:a></text:p>
              <text:p text:style-name="Normal"><text:a xlink:type="simple" xlink:href="https://hal.science/search/index/?q=*&amp;authFullName_s=Sangkyu Lee">Sangkyu Lee</text:a><text:span>,</text:span><text:a xlink:type="simple" xlink:href="https://hal.science/search/index/?q=*&amp;authFullName_s=Joseph O Deasy">Joseph O Deasy</text:a><text:span>,</text:span><text:a xlink:type="simple" xlink:href="https://hal.science/search/index/?q=*&amp;authFullName_s=Jung Hun Oh">Jung Hun Oh</text:a><text:span>,</text:span><text:a xlink:type="simple" xlink:href="https://hal.science/search/index/?q=*&amp;authFullName_s=Antonio Di Meglio">Antonio Di Meglio</text:a><text:span>,</text:span><text:a xlink:type="simple" xlink:href="https://hal.science/search/index/?q=*&amp;authFullName_s=Agnès Dumas">Agnès Dumas</text:a><text:span>et al.</text:span></text:p>
              <text:p text:style-name="Normal"><text:span>JNCI Cancer Spectrum</text:span><text:span>, 2020, 4 (5), pkaa039.<text:s/></text:span><text:a xlink:type="simple" xlink:href="https://dx.doi.org/10.1093/jncics/pkaa039">⟨10.1093/jncics/pkaa039⟩</text:a></text:p>
              <text:p text:style-name="Normal"><text:span>Article dans une revue</text:span></text:p>
              <text:p text:style-name="Normal"><text:a xlink:type="simple" xlink:href="https://hal.sorbonne-universite.fr/hal-03833310v1">hal-038333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75922v1">What Are Young Women Living Conditions after Breast Cancer? Health-Related Quality of Life, Sexual and Fertility Issues, Professional Reinsertion</text:a></text:p>
              <text:p text:style-name="Normal"><text:a xlink:type="simple" xlink:href="https://hal.science/search/index/?q=*&amp;authFullName_s=Emerline Assogba">Emerline Assogba</text:a><text:span>,</text:span><text:a xlink:type="simple" xlink:href="https://hal.science/search/index/?q=*&amp;authFullName_s=Ariane Mamguem Kamga">Ariane Mamguem Kamga</text:a><text:span>,</text:span><text:a xlink:type="simple" xlink:href="https://hal.science/search/index/?q=*&amp;authFullName_s=Helène Costaz">Helène Costaz</text:a><text:span>,</text:span><text:a xlink:type="simple" xlink:href="https://hal.science/search/index/?q=*&amp;authFullName_s=Clémentine Jankowski">Clémentine Jankowski</text:a><text:span>,</text:span><text:a xlink:type="simple" xlink:href="https://hal.science/search/index/?q=*&amp;authFullName_s=Agnès Dumas">Agnès Dumas</text:a><text:span>et al.</text:span></text:p>
              <text:p text:style-name="Normal"><text:span>Cancers</text:span><text:span>, 2020, 12 (6), pp.1564.<text:s/></text:span><text:a xlink:type="simple" xlink:href="https://dx.doi.org/10.3390/cancers12061564">⟨10.3390/cancers12061564⟩</text:a></text:p>
              <text:p text:style-name="Normal"><text:span>Article dans une revue</text:span></text:p>
              <text:p text:style-name="Normal"><text:a xlink:type="simple" xlink:href="https://ube.hal.science/hal-03175922v1">hal-0317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82v1">Serum Detection of Nonadherence to Adjuvant Tamoxifen and Breast Cancer Recurrence Risk</text:a></text:p>
              <text:p text:style-name="Normal"><text:a xlink:type="simple" xlink:href="https://hal.science/search/index/?q=*&amp;authFullName_s=Barbara Pistilli">Barbara Pistilli</text:a><text:span>,</text:span><text:a xlink:type="simple" xlink:href="https://hal.science/search/index/?q=*&amp;authFullName_s=Angelo Paci">Angelo Paci</text:a><text:span>,</text:span><text:a xlink:type="simple" xlink:href="https://hal.science/search/index/?q=*&amp;authFullName_s=Arlindo Ferreira">Arlindo Ferreira</text:a><text:span>,</text:span><text:a xlink:type="simple" xlink:href="https://hal.science/search/index/?q=*&amp;authFullName_s=Antonio Di Meglio">Antonio Di Meglio</text:a><text:span>,</text:span><text:a xlink:type="simple" xlink:href="https://hal.science/search/index/?q=*&amp;authFullName_s=Vianney Poinsignon">Vianney Poinsignon</text:a><text:span>et al.</text:span></text:p>
              <text:p text:style-name="Normal"><text:span>Journal of Clinical Oncology</text:span><text:span>, 2020, 38 (24), pp.2762-2772.<text:s/></text:span><text:a xlink:type="simple" xlink:href="https://dx.doi.org/10.1200/jco.19.01758">⟨10.1200/jco.19.01758⟩</text:a></text:p>
              <text:p text:style-name="Normal"><text:span>Article dans une revue</text:span></text:p>
              <text:p text:style-name="Normal"><text:a xlink:type="simple" xlink:href="https://hal.science/hal-03088682v1">hal-03088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3321v1">La vie socioprofessionnelle après un cancer du sein</text:a></text:p>
              <text:p text:style-name="Normal"><text:a xlink:type="simple" xlink:href="https://hal.science/search/index/?q=*&amp;authFullName_s=Elise Martin">Elise Martin</text:a><text:span>,</text:span><text:a xlink:type="simple" xlink:href="https://hal.science/search/index/?q=*&amp;authFullName_s=Inês Vaz Luis">Inês Vaz Luis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Gwenn Menvielle">Gwenn Menvielle</text:a></text:p>
              <text:p text:style-name="Normal"><text:span>Revue du Praticien (La)</text:span><text:span>, 2020, 70 (7), pp.745-746</text:span></text:p>
              <text:p text:style-name="Normal"><text:span>Article dans une revue</text:span></text:p>
              <text:p text:style-name="Normal"><text:a xlink:type="simple" xlink:href="https://hal.sorbonne-universite.fr/hal-03833321v1">hal-038333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6050v1">Body weight and return to work among survivors of early-stage breast cancer</text:a></text:p>
              <text:p text:style-name="Normal"><text:a xlink:type="simple" xlink:href="https://hal.science/search/index/?q=*&amp;authFullName_s=Antonio Di Meglio">Antonio Di Meglio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Arnauld Gbenou">Arnauld Gbenou</text:a><text:span>,</text:span><text:a xlink:type="simple" xlink:href="https://hal.science/search/index/?q=*&amp;authFullName_s=Sandrine Pinto">Sandrine Pinto</text:a><text:span>et al.</text:span></text:p>
              <text:p text:style-name="Normal"><text:span>European Society for Medical Oncology</text:span><text:span>, 2020, 5 (6), pp.e000908.<text:s/></text:span><text:a xlink:type="simple" xlink:href="https://dx.doi.org/10.1136/esmoopen-2020-000908">⟨10.1136/esmoopen-2020-000908⟩</text:a></text:p>
              <text:p text:style-name="Normal"><text:span>Article dans une revue</text:span></text:p>
              <text:p text:style-name="Normal"><text:a xlink:type="simple" xlink:href="https://hal.sorbonne-universite.fr/hal-03066050v1">hal-030660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4969v1">Long‐Term Gynecological Cancer Survivors in Côte d'Or: Health‐Related Quality of Life and Living Conditions</text:a></text:p>
              <text:p text:style-name="Normal"><text:a xlink:type="simple" xlink:href="https://hal.science/search/index/?q=*&amp;authFullName_s=Ariane Mamguem Kamga">Ariane Mamguem Kamga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Oumar Billa">Oumar Billa</text:a><text:span>,</text:span><text:a xlink:type="simple" xlink:href="https://hal.science/search/index/?q=*&amp;authFullName_s=Julien Simon">Julien Simon</text:a><text:span>et al.</text:span></text:p>
              <text:p text:style-name="Normal"><text:span>Oncologist</text:span><text:span>, In press, pp.theoncologist.2018-0347.<text:s/></text:span><text:a xlink:type="simple" xlink:href="https://dx.doi.org/10.1634/theoncologist.2018-0347">⟨10.1634/theoncologist.2018-0347⟩</text:a></text:p>
              <text:p text:style-name="Normal"><text:span>Article dans une revue</text:span></text:p>
              <text:p text:style-name="Normal"><text:a xlink:type="simple" xlink:href="https://ube.hal.science/hal-01974969v1">hal-0197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45v1">Gender Inequalities in Health Over the Life Course. Attitudes Towards III-Health in Men and Women Treated for Childhood Cancer</text:a></text:p>
              <text:p text:style-name="Normal"><text:a xlink:type="simple" xlink:href="https://hal.science/search/index/?q=*&amp;authFullName_s=Agnès Dumas">Agnès Dumas</text:a></text:p>
              <text:p text:style-name="Normal"><text:span>Swiss Journal of Sociology</text:span><text:span>, 2018, 44 (2), pp.281 - 300.<text:s/></text:span><text:a xlink:type="simple" xlink:href="https://dx.doi.org/10.1515/sjs-2018-0013">⟨10.1515/sjs-2018-0013⟩</text:a></text:p>
              <text:p text:style-name="Normal"><text:span>Article dans une revue</text:span></text:p>
              <text:p text:style-name="Normal"><text:a xlink:type="simple" xlink:href="https://hal.science/hal-03268145v1">hal-032681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9303v1">Risk of subsequent colorectal cancers after a solid tumor in childhood: Effects of radiation therapy and chemotherapy</text:a></text:p>
              <text:p text:style-name="Normal"><text:a xlink:type="simple" xlink:href="https://hal.science/search/index/?q=*&amp;authFullName_s=Rodrigue Allodji">Rodrigue Allodji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Giao Vu-Bezin">Giao Vu-Bezin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Brice Fresneau">Brice Fresneau</text:a><text:span>et al.</text:span></text:p>
              <text:p text:style-name="Normal"><text:span>Pediatric Blood and Cancer</text:span><text:span>, 2018, 66 (2), pp.e27495.<text:s/></text:span><text:a xlink:type="simple" xlink:href="https://dx.doi.org/10.1002/pbc.27495">⟨10.1002/pbc.27495⟩</text:a></text:p>
              <text:p text:style-name="Normal"><text:span>Article dans une revue</text:span></text:p>
              <text:p text:style-name="Normal"><text:a xlink:type="simple" xlink:href="https://inserm.hal.science/inserm-04439303v1">inserm-04439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0360v1">Warning about drinking during pregnancy: lessons from the French experienc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Stéphanie Toutain">Stéphanie Toutain</text:a><text:span>,</text:span><text:a xlink:type="simple" xlink:href="https://hal.science/search/index/?q=*&amp;authFullName_s=Catherine Hill">Catherine Hill</text:a><text:span>,</text:span><text:a xlink:type="simple" xlink:href="https://hal.science/search/index/?q=*&amp;authFullName_s=Laurence Simmat-Durand">Laurence Simmat-Durand</text:a></text:p>
              <text:p text:style-name="Normal"><text:span>Reproductive Health</text:span><text:span>, 2017, 15 (1), pp.20.<text:s/></text:span><text:a xlink:type="simple" xlink:href="https://dx.doi.org/10.1186/s12978-018-0467-x">⟨10.1186/s12978-018-0467-x⟩</text:a></text:p>
              <text:p text:style-name="Normal"><text:span>Article dans une revue</text:span></text:p>
              <text:p text:style-name="Normal"><text:a xlink:type="simple" xlink:href="https://inserm.hal.science/inserm-01700360v1">inserm-0170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41v1">The right to be forgotten: a change in access to insurance and loans after childhood cancer?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Dominique Valteau-Couanet">Dominique Valteau-Couanet</text:a><text:span>,</text:span><text:a xlink:type="simple" xlink:href="https://hal.science/search/index/?q=*&amp;authFullName_s=Chiraz El-Fayech">Chiraz El-Fayech</text:a><text:span>et al.</text:span></text:p>
              <text:p text:style-name="Normal"><text:span>Journal of Cancer Survivorship</text:span><text:span>, 2017, 11 (4), pp.431-437.<text:s/></text:span><text:a xlink:type="simple" xlink:href="https://dx.doi.org/10.1007/s11764-017-0600-9">⟨10.1007/s11764-017-0600-9⟩</text:a></text:p>
              <text:p text:style-name="Normal"><text:span>Article dans une revue</text:span></text:p>
              <text:p text:style-name="Normal"><text:a xlink:type="simple" xlink:href="https://hal.science/hal-03268141v1">hal-032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42v1">Educational and occupational outcomes of childhood cancer survivors 30 ă years after diagnosis: a French cohort study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Brice Fresneau">Brice Fresneau</text:a><text:span>et al.</text:span></text:p>
              <text:p text:style-name="Normal"><text:span>British Journal of Cancer</text:span><text:span>, 2016, 114 (9), pp.1060-1068.<text:s/></text:span><text:a xlink:type="simple" xlink:href="https://dx.doi.org/10.1038/bjc.2016.62">⟨10.1038/bjc.2016.62⟩</text:a></text:p>
              <text:p text:style-name="Normal"><text:span>Article dans une revue</text:span></text:p>
              <text:p text:style-name="Normal"><text:a xlink:type="simple" xlink:href="https://hal.science/hal-01482542v1">hal-01482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9914v1">Educational and occupational outcomes of childhood cancer survivors 30 years after diagnosis: a French cohort study</text:a></text:p>
              <text:p text:style-name="Normal"><text:a xlink:type="simple" xlink:href="https://hal.science/search/index/?q=*&amp;authFullName_s=Agnes Dumas">Agnes Dumas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Gérard Michel">Gérard Michel</text:a><text:span>,</text:span><text:a xlink:type="simple" xlink:href="https://hal.science/search/index/?q=*&amp;authFullName_s=Brice Fresneau">Brice Fresneau</text:a><text:span>et al.</text:span></text:p>
              <text:p text:style-name="Normal"><text:span>British Journal of Cancer</text:span><text:span>, 2016, 114 (9), pp.1060 - 1068.<text:s/></text:span><text:a xlink:type="simple" xlink:href="https://dx.doi.org/10.1038/bjc.2016.62">⟨10.1038/bjc.2016.62⟩</text:a></text:p>
              <text:p text:style-name="Normal"><text:span>Article dans une revue</text:span></text:p>
              <text:p text:style-name="Normal"><text:a xlink:type="simple" xlink:href="https://inserm.hal.science/inserm-04439914v1">inserm-04439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475v1">Tabac, grossesse et allaitement : Exposition, connaissances et perceptions des risques</text:a></text:p>
              <text:p text:style-name="Normal"><text:a xlink:type="simple" xlink:href="https://hal.science/search/index/?q=*&amp;authFullName_s=Agnès Dumas">Agnès Dumas</text:a></text:p>
              <text:p text:style-name="Normal"><text:span>Bulletin Epidémiologique Hebdomadaire</text:span><text:span>, 2015, 17-18, http://www.invs.sante.fr/beh/2015/17-18/index.html</text:span></text:p>
              <text:p text:style-name="Normal"><text:span>Article dans une revue</text:span></text:p>
              <text:p text:style-name="Normal"><text:a xlink:type="simple" xlink:href="https://shs.hal.science/halshs-01182475v1">halshs-0118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55v2">Educational trajectories after childhood cancer: When illness experience matters</text:a></text:p>
              <text:p text:style-name="Normal"><text:a xlink:type="simple" xlink:href="https://hal.science/search/index/?q=*&amp;authFullName_s=A. Dumas">A. Dumas</text:a><text:span>,</text:span><text:a xlink:type="simple" xlink:href="https://hal.science/search/index/?q=*&amp;authFullName_s=I. Cailbault">I. Cailbault</text:a><text:span>,</text:span><text:a xlink:type="simple" xlink:href="https://hal.science/search/index/?q=*&amp;authFullName_s=C. Perrey">C. Perrey</text:a><text:span>,</text:span><text:a xlink:type="simple" xlink:href="https://hal.science/search/index/?q=*&amp;authFullName_s=O. Oberlin">O. Oberlin</text:a><text:span>,</text:span><text:a xlink:type="simple" xlink:href="https://hal.science/search/index/?q=*&amp;authFullName_s=F. de Vathaire">F. de Vathaire</text:a><text:span>et al.</text:span></text:p>
              <text:p text:style-name="Normal"><text:span>Social Science and Medicine</text:span><text:span>, 2015,<text:s/></text:span><text:a xlink:type="simple" xlink:href="https://dx.doi.org/10.1016/j.socscimed.2015.04.031">⟨10.1016/j.socscimed.2015.04.031⟩</text:a></text:p>
              <text:p text:style-name="Normal"><text:span>Article dans une revue</text:span></text:p>
              <text:p text:style-name="Normal"><text:a xlink:type="simple" xlink:href="https://hal.science/hal-01148955v2">hal-01148955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5063v1">Grossesse et usage de substances psychoactives en France. Synthèse de la littérature</text:a></text:p>
              <text:p text:style-name="Normal"><text:a xlink:type="simple" xlink:href="https://hal.science/search/index/?q=*&amp;authFullName_s=Laurence Simmat-Durand">Laurence Simmat-Durand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C. Lejeune">C. Lejeune</text:a></text:p>
              <text:p text:style-name="Normal"><text:span>Journal de Gynécologie Obstétrique et Biologie de la Reproduction</text:span><text:span>, 2014, 43 (9), pp.649 - 656.<text:s/></text:span><text:a xlink:type="simple" xlink:href="https://dx.doi.org/10.1016/j.jgyn.2014.05.008">⟨10.1016/j.jgyn.2014.05.008⟩</text:a></text:p>
              <text:p text:style-name="Normal"><text:span>Article dans une revue</text:span></text:p>
              <text:p text:style-name="Normal"><text:a xlink:type="simple" xlink:href="https://u-paris.hal.science/hal-01625063v1">hal-016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76v1">Breast cancer screening programmes: Challenging the coexistence with opportunistic mammography.</text:a></text:p>
              <text:p text:style-name="Normal"><text:a xlink:type="simple" xlink:href="https://hal.science/search/index/?q=*&amp;authFullName_s=Samiratou Ouédraogo">Samiratou Ouédraogo</text:a><text:span>,</text:span><text:a xlink:type="simple" xlink:href="https://hal.science/search/index/?q=*&amp;authFullName_s=Tienhan S Dabakuyo-Yonli">Tienhan S Dabakuyo-Yonli</text:a><text:span>,</text:span><text:a xlink:type="simple" xlink:href="https://hal.science/search/index/?q=*&amp;authFullName_s=Philippe Amiel">Philippe Amiel</text:a><text:span>,</text:span><text:a xlink:type="simple" xlink:href="https://hal.science/search/index/?q=*&amp;authFullName_s=Vincent Dancourt">Vincent Dancourt</text:a><text:span>,</text:span><text:a xlink:type="simple" xlink:href="https://hal.science/search/index/?q=*&amp;authFullName_s=Agnès Dumas">Agnès Dumas</text:a><text:span>et al.</text:span></text:p>
              <text:p text:style-name="Normal"><text:span>Patient Education and Counseling</text:span><text:span>, 2014, pp.410-7</text:span></text:p>
              <text:p text:style-name="Normal"><text:span>Article dans une revue</text:span></text:p>
              <text:p text:style-name="Normal"><text:a xlink:type="simple" xlink:href="https://hal.science/hal-01096476v1">hal-0109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23v1">Les individus face à l'événement &amp;quot;cancer&amp;quot;, de la crise aiguë à la crise à répétitions d'une maladie devenue chronique : éléments d'analyse dans les sphères du travail et de la famille</text:a></text:p>
              <text:p text:style-name="Normal"><text:a xlink:type="simple" xlink:href="https://hal.science/search/index/?q=*&amp;authFullName_s=Lionel Pourtau">Lionel Pourtau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Philippe Amiel">Philippe Amiel</text:a></text:p>
              <text:p text:style-name="Normal"><text:span>Temporalités : revue de sciences sociales et humaines</text:span><text:span>, 2011, 13, URL : http://temporalites.revues.org/1531</text:span></text:p>
              <text:p text:style-name="Normal"><text:span>Article dans une revue</text:span></text:p>
              <text:p text:style-name="Normal"><text:a xlink:type="simple" xlink:href="https://hal.science/hal-00869523v1">hal-00869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77v1">Grossesse et substances psychoactives : étude de prévalence de la consommation déclaré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Claude Lejeune">Claude Lejeune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. Crenn-Hébert">C. Crenn-Hébert</text:a><text:span>,</text:span><text:a xlink:type="simple" xlink:href="https://hal.science/search/index/?q=*&amp;authFullName_s=Laurent Mandelbrot">Laurent Mandelbrot</text:a></text:p>
              <text:p text:style-name="Normal"><text:span>Journal de Gynécologie Obstétrique et Biologie de la Reproduction</text:span><text:span>, 2008, 37 (8), pp.770-778</text:span></text:p>
              <text:p text:style-name="Normal"><text:span>Article dans une revue</text:span></text:p>
              <text:p text:style-name="Normal"><text:a xlink:type="simple" xlink:href="https://shs.hal.science/halshs-00645077v1">halshs-0064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73v1">Prévention du syndrome d'alcoolisation foetale (SAF) : pratiques et représentations des professionnels de la périnatalité</text:a></text:p>
              <text:p text:style-name="Normal"><text:a xlink:type="simple" xlink:href="https://hal.science/search/index/?q=*&amp;authFullName_s=Agnès Dumas">Agnès Dumas</text:a></text:p>
              <text:p text:style-name="Normal"><text:span>Alcoologie et addictologie</text:span><text:span>, 2006, 28 (4), pp.311-316</text:span></text:p>
              <text:p text:style-name="Normal"><text:span>Article dans une revue</text:span></text:p>
              <text:p text:style-name="Normal"><text:a xlink:type="simple" xlink:href="https://shs.hal.science/halshs-00645073v1">halshs-00645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70v1">L'offre de soins en alcoologie en milieu pénitentiaire : étude auprès des établissements français</text:a></text:p>
              <text:p text:style-name="Normal"><text:a xlink:type="simple" xlink:href="https://hal.science/search/index/?q=*&amp;authFullName_s=Agnès Dumas">Agnès Dumas</text:a></text:p>
              <text:p text:style-name="Normal"><text:span>Alcoologie et addictologie</text:span><text:span>, 2006, 28 (4, suppl.), pp.62S-68S</text:span></text:p>
              <text:p text:style-name="Normal"><text:span>Article dans une revue</text:span></text:p>
              <text:p text:style-name="Normal"><text:a xlink:type="simple" xlink:href="https://shs.hal.science/halshs-00645070v1">halshs-00645070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4c9ac1" table:style-name="4c9ac1">
          <table:table-column table:style-name="4c9ac1.0"/>
          <table:table-row>
            <table:table-cell office:value-type="string">
              <text:p text:style-name="Normal"><text:a xlink:type="simple" xlink:href="https://ube.hal.science/hal-01961899v1">Long term gynaecological cancer survivors in Cote d'Or: health-related quality of life, social and professional reinsertion</text:a></text:p>
              <text:p text:style-name="Normal"><text:a xlink:type="simple" xlink:href="https://hal.science/search/index/?q=*&amp;authFullName_s=Ariane Mamguem Kamga">Ariane Mamguem Kamga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Oumar Billa">Oumar Billa</text:a><text:span>,</text:span><text:a xlink:type="simple" xlink:href="https://hal.science/search/index/?q=*&amp;authFullName_s=Julien Simon">Julien Simon</text:a><text:span>et al.</text:span></text:p>
              <text:p text:style-name="Normal"><text:span>25th Annual Conference of the International Society for Quality of Life Research</text:span><text:span>, Oct 2018, Dublin, Ireland. pp.S57</text:span></text:p>
              <text:p text:style-name="Normal"><text:span>Communication dans un congrès</text:span></text:p>
              <text:p text:style-name="Normal"><text:a xlink:type="simple" xlink:href="https://ube.hal.science/hal-01961899v1">hal-019618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73469v1">Les indépendants face au cancer et l'enjeu du maintien de l'activité</text:a></text:p>
              <text:p text:style-name="Normal"><text:a xlink:type="simple" xlink:href="https://hal.science/search/index/?q=*&amp;authFullName_s=Vincent Rubio">Vincent Rubio</text:a><text:span>,</text:span><text:a xlink:type="simple" xlink:href="https://hal.science/search/index/?q=*&amp;authFullName_s=P Amiel">P Amiel</text:a><text:span>,</text:span><text:a xlink:type="simple" xlink:href="https://hal.science/search/index/?q=*&amp;authFullName_s=A Dumas">A Dumas</text:a></text:p>
              <text:p text:style-name="Normal"><text:span>Travail indépendant : santé et conditions de travail</text:span><text:span>, Sep 2013, Paris, France. pp.95-111</text:span></text:p>
              <text:p text:style-name="Normal"><text:span>Communication dans un congrès</text:span></text:p>
              <text:p text:style-name="Normal"><text:a xlink:type="simple" xlink:href="https://hal.parisnanterre.fr/hal-02173469v1">hal-02173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99v1">La consommation de substances psychoactives pendant la grossesse : enquête de prévalence dans un département et morbidité associé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. Lejeune">C. Lejeune</text:a></text:p>
              <text:p text:style-name="Normal"><text:span>Séminaire du GEGA (Groupe d'Etude Grossesse et Addictions)</text:span><text:span>, Mar 2011, Paris, France</text:span></text:p>
              <text:p text:style-name="Normal"><text:span>Communication dans un congrès</text:span></text:p>
              <text:p text:style-name="Normal"><text:a xlink:type="simple" xlink:href="https://shs.hal.science/halshs-00834399v1">halshs-00834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94v1">L'histoire de l'étiquetage d'un produit - toxique - du terroir</text:a></text:p>
              <text:p text:style-name="Normal"><text:a xlink:type="simple" xlink:href="https://hal.science/search/index/?q=*&amp;authFullName_s=Agnès Dumas">Agnès Dumas</text:a></text:p>
              <text:p text:style-name="Normal"><text:span>"Création et innovation". 4eme Congrès de l'Association française de sociologie</text:span><text:span>, Aug 2011, Grenoble, France</text:span></text:p>
              <text:p text:style-name="Normal"><text:span>Communication dans un congrès</text:span></text:p>
              <text:p text:style-name="Normal"><text:a xlink:type="simple" xlink:href="https://shs.hal.science/halshs-00834394v1">halshs-0083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96v1">Évaluer la consommation d'alcool des femmes enceintes, une question de mesure</text:a></text:p>
              <text:p text:style-name="Normal"><text:a xlink:type="simple" xlink:href="https://hal.science/search/index/?q=*&amp;authFullName_s=Agnès Dumas">Agnès Dumas</text:a></text:p>
              <text:p text:style-name="Normal"><text:span>2ème colloque international de SAFFrance, " De l'alcoolisation prénatale à l'échec scolaire "</text:span><text:span>, Dec 2011, Strasbourg, France</text:span></text:p>
              <text:p text:style-name="Normal"><text:span>Communication dans un congrès</text:span></text:p>
              <text:p text:style-name="Normal"><text:a xlink:type="simple" xlink:href="https://shs.hal.science/halshs-00834396v1">halshs-0083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98v1">La consommation de substances psychoactives pendant la grossesse : enquête de prévalence dans un département et morbidité associé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. Lejeune">C. Lejeune</text:a></text:p>
              <text:p text:style-name="Normal"><text:span>Service de gynécologie-obstétrique du CHU Louis Mourier</text:span><text:span>, Mar 2011, Colombes, France</text:span></text:p>
              <text:p text:style-name="Normal"><text:span>Communication dans un congrès</text:span></text:p>
              <text:p text:style-name="Normal"><text:a xlink:type="simple" xlink:href="https://shs.hal.science/halshs-00834398v1">halshs-0083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355v1">Le paradoxe des lois américaines sur le foeticide</text:a></text:p>
              <text:p text:style-name="Normal"><text:a xlink:type="simple" xlink:href="https://hal.science/search/index/?q=*&amp;authFullName_s=Agnès Dumas">Agnès Dumas</text:a></text:p>
              <text:p text:style-name="Normal"><text:span>3ème congrès de l'AFS (Association Française de Sociologie), " Violence et Société "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680355v1">halshs-00680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406v1">Utilisation des auto-questionnaires</text:a></text:p>
              <text:p text:style-name="Normal"><text:a xlink:type="simple" xlink:href="https://hal.science/search/index/?q=*&amp;authFullName_s=Agnès Dumas">Agnès Dumas</text:a></text:p>
              <text:p text:style-name="Normal"><text:span>Séminaire du GEGA (Hôpital Port Royal)</text:span><text:span>, May 2008, Paris, France</text:span></text:p>
              <text:p text:style-name="Normal"><text:span>Communication dans un congrès</text:span></text:p>
              <text:p text:style-name="Normal"><text:a xlink:type="simple" xlink:href="https://shs.hal.science/halshs-00834406v1">halshs-0083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60v1">Addictions et grossesse : entre prévention et répression, une perspective internationale</text:a></text:p>
              <text:p text:style-name="Normal"><text:a xlink:type="simple" xlink:href="https://hal.science/search/index/?q=*&amp;authFullName_s=Agnès Dumas">Agnès Dumas</text:a></text:p>
              <text:p text:style-name="Normal"><text:span>Etre en société : le lien social à l'épreuve des cultures, XVIIIeme Congrès de l'AISLF</text:span><text:span>, Jul 2008, Istanbul, Turquie</text:span></text:p>
              <text:p text:style-name="Normal"><text:span>Communication dans un congrès</text:span></text:p>
              <text:p text:style-name="Normal"><text:a xlink:type="simple" xlink:href="https://shs.hal.science/halshs-00645060v1">halshs-0064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638v1">Grossesse et substances psychoactives, enquête de prévalence dans une maternité de la région parisienn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/text:p>
              <text:p text:style-name="Normal"><text:span>Colloque de l'IREB</text:span><text:span>, Dec 2006, Fécamp, France. pp.49-53</text:span></text:p>
              <text:p text:style-name="Normal"><text:span>Communication dans un congrès</text:span></text:p>
              <text:p text:style-name="Normal"><text:a xlink:type="simple" xlink:href="https://shs.hal.science/halshs-00578638v1">halshs-0057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64v1">Grossesse et substances psychoactives : comment appréhender un sujet sensible ?</text:a></text:p>
              <text:p text:style-name="Normal"><text:a xlink:type="simple" xlink:href="https://hal.science/search/index/?q=*&amp;authFullName_s=Agnès Dumas">Agnès Dumas</text:a></text:p>
              <text:p text:style-name="Normal"><text:span>Nouvelles traversées de champs disciplinaires, Journée d'étude et de recherche de l'école doctorale "Sciences humaines et sociales : cultures, individus, société"</text:span><text:span>, Mar 2007, Paris, France</text:span></text:p>
              <text:p text:style-name="Normal"><text:span>Communication dans un congrès</text:span></text:p>
              <text:p text:style-name="Normal"><text:a xlink:type="simple" xlink:href="https://shs.hal.science/halshs-00645064v1">halshs-0064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405v1">Grossesse et substances psychoactives : prévalence des consommations, issues de grossesse : approches quantitative et qualitativ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Laurence Simmat-Durand">Laurence Simmat-Durand</text:a><text:span>,</text:span><text:a xlink:type="simple" xlink:href="https://hal.science/search/index/?q=*&amp;authFullName_s=Claude Lejeune">Claude Lejeune</text:a></text:p>
              <text:p text:style-name="Normal"><text:span>Séminaire du GEGA (Hôpital Port-Royal)</text:span><text:span>, Jun 2007, Paris, France</text:span></text:p>
              <text:p text:style-name="Normal"><text:span>Communication dans un congrès</text:span></text:p>
              <text:p text:style-name="Normal"><text:a xlink:type="simple" xlink:href="https://shs.hal.science/halshs-00834405v1">halshs-00834405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8bf406" table:style-name="8bf406">
          <table:table-column table:style-name="8bf406.0"/>
          <table:table-row>
            <table:table-cell office:value-type="string">
              <text:p text:style-name="Normal"><text:a xlink:type="simple" xlink:href="https://ird.hal.science/ird-04522416v1">2. Comprendre les difficultés des parents d’adolescents porteurs de maladies rares lors de la transition des soins</text:a></text:p>
              <text:p text:style-name="Normal"><text:a xlink:type="simple" xlink:href="https://hal.science/search/index/?q=*&amp;authFullName_s=Céline Gabarro">Céline Gabarro</text:a><text:span>,</text:span><text:a xlink:type="simple" xlink:href="https://hal.science/search/index/?q=*&amp;authFullName_s=Agnès Dumas">Agnès Dumas</text:a></text:p>
              <text:p text:style-name="Normal"><text:span>Erès.<text:s/></text:span><text:span>Maladies rares. L’apport de la recherche en sciences humaines et sociales</text:span><text:span>, Érès, pp.37-54, 2023,<text:s/></text:span><text:a xlink:type="simple" xlink:href="https://dx.doi.org/10.3917/eres.gargi.2023.01.0037">⟨10.3917/eres.gargi.2023.01.0037⟩</text:a></text:p>
              <text:p text:style-name="Normal"><text:span>Chapitre d'ouvrage</text:span></text:p>
              <text:p text:style-name="Normal"><text:a xlink:type="simple" xlink:href="https://ird.hal.science/ird-04522416v1">ird-045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236v1">Alcool et grossesse : population à risque, perception des risques</text:a></text:p>
              <text:p text:style-name="Normal"><text:a xlink:type="simple" xlink:href="https://hal.science/search/index/?q=*&amp;authFullName_s=Agnès Dumas">Agnès Dumas</text:a></text:p>
              <text:p text:style-name="Normal"><text:span>Grossesse et alcool. Représentations et appropriations d’une priorité de santé (dir. F. Douguet, T. Fillaut)</text:span><text:span>, L'harmattan, collection Logiques sociales, pp. 57-77, 2017, 978-2-343-13287-7</text:span></text:p>
              <text:p text:style-name="Normal"><text:span>Chapitre d'ouvrage</text:span></text:p>
              <text:p text:style-name="Normal"><text:a xlink:type="simple" xlink:href="https://hal.science/hal-01648236v1">hal-01648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402v1">The French Paradox : Forbidding alcohol during pregnancy, but making an exception for Win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Stéphanie Toutain">Stéphanie Toutain</text:a><text:span>,</text:span><text:a xlink:type="simple" xlink:href="https://hal.science/search/index/?q=*&amp;authFullName_s=Laurence Simmat-Durand">Laurence Simmat-Durand</text:a></text:p>
              <text:p text:style-name="Normal"><text:span>Joshua D. Hoffman.<text:s/></text:span><text:span>Pregnancy and Alcohol Consumption</text:span><text:span>, Nova Science Publishers, pp.245-261, 2010</text:span></text:p>
              <text:p text:style-name="Normal"><text:span>Chapitre d'ouvrage</text:span></text:p>
              <text:p text:style-name="Normal"><text:a xlink:type="simple" xlink:href="https://shs.hal.science/halshs-00834402v1">halshs-0083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080v1">Représentations du risque alcool chez les personnels de l'obstétrique</text:a></text:p>
              <text:p text:style-name="Normal"><text:a xlink:type="simple" xlink:href="https://hal.science/search/index/?q=*&amp;authFullName_s=Agnès Dumas">Agnès Dumas</text:a></text:p>
              <text:p text:style-name="Normal"><text:span>Simmat-Durand Laurence.<text:s/></text:span><text:span>Grossesses avec drogues. Entre médecine et sciences sociales</text:span><text:span>, L'Harmattan, pp.67-88, 2009, Logiques sociales</text:span></text:p>
              <text:p text:style-name="Normal"><text:span>Chapitre d'ouvrage</text:span></text:p>
              <text:p text:style-name="Normal"><text:a xlink:type="simple" xlink:href="https://shs.hal.science/halshs-00645080v1">halshs-00645080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a8cd20" table:style-name="a8cd20">
          <table:table-column table:style-name="a8cd20.0"/>
          <table:table-row>
            <table:table-cell office:value-type="string">
              <text:p text:style-name="Normal"><text:a xlink:type="simple" xlink:href="https://hal.science/hal-05322247v1">Droit à l’oubli après un cancer pour faire un crédit : une avancée législative qui fait une différenc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Renaud Debailly">Renaud Debailly</text:a><text:span>,</text:span><text:a xlink:type="simple" xlink:href="https://hal.science/search/index/?q=*&amp;authFullName_s=Hugo Jeanningros">Hugo Jeanningros</text:a><text:span>,</text:span><text:a xlink:type="simple" xlink:href="https://hal.science/search/index/?q=*&amp;authFullName_s=Nicolas Bougas">Nicolas Bougas</text:a></text:p>
              <text:p text:style-name="Normal"><text:span>2025,<text:s/></text:span><text:a xlink:type="simple" xlink:href="https://dx.doi.org/10.64628/AAK.6xsu5d9da">⟨10.64628/AAK.6xsu5d9da⟩</text:a></text:p>
              <text:p text:style-name="Normal"><text:span>Autre publication scientifique</text:span></text:p>
              <text:p text:style-name="Normal"><text:a xlink:type="simple" xlink:href="https://hal.science/hal-05322247v1">hal-05322247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f61701" table:style-name="f61701">
          <table:table-column table:style-name="f61701.0"/>
          <table:table-row>
            <table:table-cell office:value-type="string">
              <text:p text:style-name="Normal"><text:a xlink:type="simple" xlink:href="https://inserm.hal.science/inserm-05471302v1">Evaluating Health-related Quality of Life (HRQoL) Scales for Rare Diseases from a Quality of Life (QoL) Perspective</text:a></text:p>
              <text:p text:style-name="Normal"><text:a xlink:type="simple" xlink:href="https://hal.science/search/index/?q=*&amp;authFullName_s=Gaël Brulé">Gaël Brulé</text:a><text:span>,</text:span><text:a xlink:type="simple" xlink:href="https://hal.science/search/index/?q=*&amp;authFullName_s=Maria Caiata Zufferey">Maria Caiata Zufferey</text:a><text:span>,</text:span><text:a xlink:type="simple" xlink:href="https://hal.science/search/index/?q=*&amp;authFullName_s=Agnès Dumas">Agnès Dum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serm.hal.science/inserm-05471302v1">inserm-054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46v1">Procédure de réalisation des enquêtes à l'URSHS</text:a></text:p>
              <text:p text:style-name="Normal"><text:a xlink:type="simple" xlink:href="https://hal.science/search/index/?q=*&amp;authFullName_s=P. Amiel">P. Amiel</text:a><text:span>,</text:span><text:a xlink:type="simple" xlink:href="https://hal.science/search/index/?q=*&amp;authFullName_s=Agnès Dumas">Agnès Duma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160046v1">hal-01160046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a5fed0" table:style-name="a5fed0">
          <table:table-column table:style-name="a5fed0.0"/>
          <table:table-row>
            <table:table-cell office:value-type="string">
              <text:p text:style-name="Normal"><text:a xlink:type="simple" xlink:href="https://shs.hal.science/halshs-01431514v1">Les professions indépendantes face au cancer. Impact de la maladie sur les trajectoires professionnelles et prévention du risque socio-professionnel. Enquête par entretiens deux ans après le diagnostic</text:a></text:p>
              <text:p text:style-name="Normal"><text:a xlink:type="simple" xlink:href="https://hal.science/search/index/?q=*&amp;authFullName_s=Philippe Amiel">Philippe Amiel</text:a><text:span>,</text:span><text:a xlink:type="simple" xlink:href="https://hal.science/search/index/?q=*&amp;authFullName_s=Agnès Dumas">Agnès Dumas</text:a><text:span>,</text:span><text:a xlink:type="simple" xlink:href="https://hal.science/search/index/?q=*&amp;authFullName_s=Isabelle Cailbault">Isabelle Cailbault</text:a><text:span>,</text:span><text:a xlink:type="simple" xlink:href="https://hal.science/search/index/?q=*&amp;authFullName_s=Lola Gonzalez-Quijano,">Lola Gonzalez-Quijano,</text:a><text:span>,</text:span><text:a xlink:type="simple" xlink:href="https://hal.science/search/index/?q=*&amp;authFullName_s=Virginie Blum">Virginie Blum</text:a></text:p>
              <text:p text:style-name="Normal"><text:span>[Rapport de recherche] Gustave Roussy - UNITÉ DE RECHERCHE EN SCIENCES HUMAINES ET SOCIAL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31514v1">halshs-0143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93v1">Vie vécue des survivants du cancer (VVSK/SurviCan). Trajectoires et méthodes d'ajustement des adultes traités pour un cancer dans l'enfance (1970-1985) : enquête sur des sujets de la cohorte Euro2k.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Christophe Perrey">Christophe Perrey</text:a><text:span>,</text:span><text:a xlink:type="simple" xlink:href="https://hal.science/search/index/?q=*&amp;authFullName_s=Isabelle Cailbault">Isabelle Cailbault</text:a><text:span>,</text:span><text:a xlink:type="simple" xlink:href="https://hal.science/search/index/?q=*&amp;authFullName_s=Philippe Oliviéro">Philippe Oliviéro</text:a><text:span>,</text:span><text:a xlink:type="simple" xlink:href="https://hal.science/search/index/?q=*&amp;authFullName_s=Vincent Rubio">Vincent Rubio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5293v1">hal-00865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umas</dc:title>
    <dc:subject/>
    <dc:description>CV</dc:description>
    <dc:creator/>
    <dc:date>2026-05-25T04:17:41.000</dc:date>
    <meta:generator>PHPWord</meta:generator>
    <meta:initial-creator>CCSD</meta:initial-creator>
    <meta:creation-date>2026-05-25T04:17:41.000</meta:creation-date>
    <meta:keyword/>
    <meta:user-defined meta:name="Category"/>
    <meta:user-defined meta:name="Company"/>
    <meta:user-defined meta:name="Manager"/>
  </office:meta>
</office:document-meta>
</file>