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5fc" style:family="table">
      <style:table-properties style:rel-width="100" table:align="center"/>
    </style:style>
    <style:style style:name="c835fc.0" style:family="table-column">
      <style:table-column-properties style:column-width="0.00cm"/>
    </style:style>
    <style:style style:name="a5ca9d" style:family="table">
      <style:table-properties style:rel-width="100" table:align="center"/>
    </style:style>
    <style:style style:name="a5ca9d.0" style:family="table-column">
      <style:table-column-properties style:column-width="0.00cm"/>
    </style:style>
    <style:style style:name="290799" style:family="table">
      <style:table-properties style:rel-width="100" table:align="center"/>
    </style:style>
    <style:style style:name="290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urrande Mo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c835fc" table:style-name="c835fc">
          <table:table-column table:style-name="c835fc.0"/>
          <table:table-row>
            <table:table-cell office:value-type="string">
              <text:p text:style-name="Normal"><text:a xlink:type="simple" xlink:href="https://hal.univ-grenoble-alpes.fr/hal-01555233v1">Le nouvel agritourisme intégré, une tendance du tourisme durable</text:a></text:p>
              <text:p text:style-name="Normal"><text:a xlink:type="simple" xlink:href="https://hal.science/search/index/?q=*&amp;authFullName_s=Agnès Durrande-Moreau">Agnès Durrande-Moreau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Anne-Marie Bocquet">Anne-Marie Bocquet</text:a></text:p>
              <text:p text:style-name="Normal"><text:span>Teoros. Revue de recherche en tourisme</text:span><text:span>, 2017, Concilier tourisme et développement durable, 36 (1)</text:span></text:p>
              <text:p text:style-name="Normal"><text:span>Article dans une revue</text:span></text:p>
              <text:p text:style-name="Normal"><text:a xlink:type="simple" xlink:href="https://hal.univ-grenoble-alpes.fr/hal-01555233v1">hal-0155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44v2">Mobiliser la souplesse temporelle du client, une stratégie en expansion dans les services</text:a></text:p>
              <text:p text:style-name="Normal"><text:a xlink:type="simple" xlink:href="https://hal.science/search/index/?q=*&amp;authFullName_s=Agnès Durrande-Moreau">Agnès Durrande-Moreau</text:a><text:span>,</text:span><text:a xlink:type="simple" xlink:href="https://hal.science/search/index/?q=*&amp;authFullName_s=Jean-Luc Giannelloni">Jean-Luc Giannelloni</text:a></text:p>
              <text:p text:style-name="Normal"><text:span>Décisions Marketing</text:span><text:span>, 2012, 65, pp.71-76</text:span></text:p>
              <text:p text:style-name="Normal"><text:span>Article dans une revue</text:span></text:p>
              <text:p text:style-name="Normal"><text:a xlink:type="simple" xlink:href="https://hal.science/hal-00951244v2">hal-0095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07v1">Réflexions sur les contours de la distribution touristique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Les cahiers de l'espace</text:span><text:span>, 2010, 107, pp.20-28</text:span></text:p>
              <text:p text:style-name="Normal"><text:span>Article dans une revue</text:span></text:p>
              <text:p text:style-name="Normal"><text:a xlink:type="simple" xlink:href="https://hal.science/hal-00951207v1">hal-009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13v1">Transport et tourisme, le choix des voyagistes</text:a></text:p>
              <text:p text:style-name="Normal"><text:a xlink:type="simple" xlink:href="https://hal.science/search/index/?q=*&amp;authFullName_s=Agnès Durrande-Moreau">Agnès Durrande-Moreau</text:a><text:span>,</text:span><text:a xlink:type="simple" xlink:href="https://hal.science/search/index/?q=*&amp;authFullName_s=Alice Sender">Alice Sender</text:a></text:p>
              <text:p text:style-name="Normal"><text:span>Transports : économie, politique, société</text:span><text:span>, 2010, 459, pp.30-31</text:span></text:p>
              <text:p text:style-name="Normal"><text:span>Article dans une revue</text:span></text:p>
              <text:p text:style-name="Normal"><text:a xlink:type="simple" xlink:href="https://hal.science/hal-00951213v1">hal-009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534v1">La messagerie, une approche systémique pour appréhender les réseaux de transport de colis</text:a></text:p>
              <text:p text:style-name="Normal"><text:a xlink:type="simple" xlink:href="https://hal.science/search/index/?q=*&amp;authFullName_s=Agnès Durrande-Moreau">Agnès Durrande-Moreau</text:a><text:span>,</text:span><text:a xlink:type="simple" xlink:href="https://hal.science/search/index/?q=*&amp;authFullName_s=Daniel Erhel">Daniel Erhel</text:a></text:p>
              <text:p text:style-name="Normal"><text:span>Les Cahiers Scientifiques du Transport / Scientific Papers in Transportation</text:span><text:span>, 2008, 53 | 2008, pp.91-122.<text:s/></text:span><text:a xlink:type="simple" xlink:href="https://dx.doi.org/10.46298/cst.12068">⟨10.46298/cst.12068⟩</text:a></text:p>
              <text:p text:style-name="Normal"><text:span>Article dans une revue</text:span></text:p>
              <text:p text:style-name="Normal"><text:a xlink:type="simple" xlink:href="https://hal.science/hal-04151534v1">hal-0415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36v1">Services et tactiques de prix : Quelles spécificités ?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Décisions Marketing</text:span><text:span>, 2002, 25, pp.17-27.<text:s/></text:span><text:a xlink:type="simple" xlink:href="https://dx.doi.org/10.7193/DM.025.17.27">⟨10.7193/DM.025.17.27⟩</text:a></text:p>
              <text:p text:style-name="Normal"><text:span>Article dans une revue</text:span></text:p>
              <text:p text:style-name="Normal"><text:a xlink:type="simple" xlink:href="https://shs.hal.science/halshs-02920036v1">halshs-0292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098v1">L’attente d’un service, quelles recommandations ?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Décisions Marketing</text:span><text:span>, 1997, 11, pp.69-79.<text:s/></text:span><text:a xlink:type="simple" xlink:href="https://dx.doi.org/10.7193/DM.011.69.79">⟨10.7193/DM.011.69.79⟩</text:a></text:p>
              <text:p text:style-name="Normal"><text:span>Article dans une revue</text:span></text:p>
              <text:p text:style-name="Normal"><text:a xlink:type="simple" xlink:href="https://shs.hal.science/halshs-02926098v1">halshs-0292609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5ca9d" table:style-name="a5ca9d">
          <table:table-column table:style-name="a5ca9d.0"/>
          <table:table-row>
            <table:table-cell office:value-type="string">
              <text:p text:style-name="Normal"><text:a xlink:type="simple" xlink:href="https://hal.univ-grenoble-alpes.fr/hal-01828599v1">Le concept d'agritourisme revisité, comment définir et positionner le concept en vue d'un meilleur développement territorial ?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International Marketing Trends Conference</text:span><text:span>, ESCP Europe, Université de Venise, Jan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828599v1">hal-018285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47388v1">Les nouvelles formes d'agritourisme, une étude de cas en alpage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International marketing trends conference</text:span><text:span>, Andreani Jean-Claude, ESCP europe, Jan 2017, Madrid, Espagne</text:span></text:p>
              <text:p text:style-name="Normal"><text:span>Communication dans un congrès</text:span></text:p>
              <text:p text:style-name="Normal"><text:a xlink:type="simple" xlink:href="https://hal.univ-grenoble-alpes.fr/hal-01547388v1">hal-0154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04v1">Valoriser un produit agroalimentaire AOP par le tourisme, une étude de cas dans le secteur du fromage 2015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10ème journée du marketing agroalimentaire, 2015, Montpellier</text:span><text:span>, Philippe Aurier, Professeur, MRM, IAE, Université Montpellier 2, Lucie Sirieix Professeur, MOISA - Montpellier SupAgro, dans le cadre des journées thématiques de l’Association Française du Marketing, Sep 2015, Montpellier, France</text:span></text:p>
              <text:p text:style-name="Normal"><text:span>Communication dans un congrès</text:span></text:p>
              <text:p text:style-name="Normal"><text:a xlink:type="simple" xlink:href="https://hal.science/hal-01312504v1">hal-013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15v1">Tourisme, écotourisme, agritourisme, quelle place pour le pastoralisme ?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1ères Rencontres alpines Cultures montagnardes et pastoralisme, Champoléon, Hautes-Alpes.<text:s/></text:span><text:span>, Le Réseau des Patrimoines Alpins au futur. La Maison du berger. Le Musée Muséum départemental des Hautes-Alpes, Oct 2012, Champoléon, France</text:span></text:p>
              <text:p text:style-name="Normal"><text:span>Communication dans un congrès</text:span></text:p>
              <text:p text:style-name="Normal"><text:a xlink:type="simple" xlink:href="https://hal.science/hal-01266315v1">hal-0126631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90799" table:style-name="290799">
          <table:table-column table:style-name="290799.0"/>
          <table:table-row>
            <table:table-cell office:value-type="string">
              <text:p text:style-name="Normal"><text:a xlink:type="simple" xlink:href="https://hal.univ-grenoble-alpes.fr/hal-01549536v1">S'appuyer sur un produit agroalimentaire AOP pour innover en tourisme : le cas du fromage de beaufort</text:a></text:p>
              <text:p text:style-name="Normal"><text:a xlink:type="simple" xlink:href="https://hal.science/search/index/?q=*&amp;authFullName_s=Agnès Durrande-Moreau">Agnès Durrande-Moreau</text:a></text:p>
              <text:p text:style-name="Normal"><text:span>presses universitaires Blaise Pascal.<text:s/></text:span><text:span>Valorisation des savoir-faire productifs</text:span><text:span>, 36, , pp.59-74, 2017, CERAMAC, 978-2-84516-637-0</text:span></text:p>
              <text:p text:style-name="Normal"><text:span>Chapitre d'ouvrage</text:span></text:p>
              <text:p text:style-name="Normal"><text:a xlink:type="simple" xlink:href="https://hal.univ-grenoble-alpes.fr/hal-01549536v1">hal-01549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urrande Moreau</dc:title>
    <dc:subject/>
    <dc:description>CV</dc:description>
    <dc:creator/>
    <dc:date>2026-05-30T18:29:38.000</dc:date>
    <meta:generator>PHPWord</meta:generator>
    <meta:initial-creator>CCSD</meta:initial-creator>
    <meta:creation-date>2026-05-30T18:29:38.000</meta:creation-date>
    <meta:keyword/>
    <meta:user-defined meta:name="Category"/>
    <meta:user-defined meta:name="Company"/>
    <meta:user-defined meta:name="Manager"/>
  </office:meta>
</office:document-meta>
</file>