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a637" style:family="table">
      <style:table-properties style:rel-width="100" table:align="center"/>
    </style:style>
    <style:style style:name="5ea637.0" style:family="table-column">
      <style:table-column-properties style:column-width="0.00cm"/>
    </style:style>
    <style:style style:name="d70098" style:family="table">
      <style:table-properties style:rel-width="100" table:align="center"/>
    </style:style>
    <style:style style:name="d70098.0" style:family="table-column">
      <style:table-column-properties style:column-width="0.00cm"/>
    </style:style>
    <style:style style:name="1e5c9d" style:family="table">
      <style:table-properties style:rel-width="100" table:align="center"/>
    </style:style>
    <style:style style:name="1e5c9d.0" style:family="table-column">
      <style:table-column-properties style:column-width="0.00cm"/>
    </style:style>
    <style:style style:name="4c2057" style:family="table">
      <style:table-properties style:rel-width="100" table:align="center"/>
    </style:style>
    <style:style style:name="4c2057.0" style:family="table-column">
      <style:table-column-properties style:column-width="0.00cm"/>
    </style:style>
    <style:style style:name="e86860" style:family="table">
      <style:table-properties style:rel-width="100" table:align="center"/>
    </style:style>
    <style:style style:name="e86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Desbie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gouzien-desbiens">agnes-gouzien-desbie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43-1144">0000-0001-9643-11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HDR (1)</text:span></text:p>
        <text:p text:style-name="P15"/>
        <table:table table:name="5ea637" table:style-name="5ea637">
          <table:table-column table:style-name="5ea637.0"/>
          <table:table-row>
            <table:table-cell office:value-type="string">
              <text:p text:style-name="Normal"><text:a xlink:type="simple" xlink:href="https://hal.science/tel-05190398v1">Interactions Compétences-environnements: lesquelles mobiliser au service de l'éducation inclusive des élèves en situation de handicap cognitif?</text:a></text:p>
              <text:p text:style-name="Normal"><text:a xlink:type="simple" xlink:href="https://hal.science/search/index/?q=*&amp;authFullName_s=Agnès Gouzien-Desbiens">Agnès Gouzien-Desbiens</text:a></text:p>
              <text:p text:style-name="Normal"><text:span>Psychologie. université de Lille, 2024</text:span></text:p>
              <text:p text:style-name="Normal"><text:span>HDR</text:span></text:p>
              <text:p text:style-name="Normal"><text:a xlink:type="simple" xlink:href="https://hal.science/tel-05190398v1">tel-05190398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d70098" table:style-name="d70098">
          <table:table-column table:style-name="d70098.0"/>
          <table:table-row>
            <table:table-cell office:value-type="string">
              <text:p text:style-name="Normal"><text:a xlink:type="simple" xlink:href="https://lilloa.hal.science/hal-04399667v1">Caractérisation du fonctionnement cognitif d’élèves avec TSA de 6 à 16 ans avec l’outil écologique VulnAutHabCo : vers une meilleure identification des besoins éducatifs particuliers pour réduire les ruptures de parcours scolaire</text:a></text:p>
              <text:p text:style-name="Normal"><text:a xlink:type="simple" xlink:href="https://hal.science/search/index/?q=*&amp;authFullName_s=Agnes Gouzien-Desbiens">Agnes Gouzien-Desbiens</text:a></text:p>
              <text:p text:style-name="Normal"><text:span>colloque international Piaget Ripsydeve 2023</text:span><text:span>, Ripsydeve, university of Geneva, Jun 2023, Genève (CH), Switzerland</text:span></text:p>
              <text:p text:style-name="Normal"><text:span>Communication dans un congrès</text:span></text:p>
              <text:p text:style-name="Normal"><text:a xlink:type="simple" xlink:href="https://lilloa.hal.science/hal-04399667v1">hal-043996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99564v1">Points of vigilance for the respect of ethical and deontological principles in the professional practice of psychologists and researchers nowadays</text:a></text:p>
              <text:p text:style-name="Normal"><text:a xlink:type="simple" xlink:href="https://hal.science/search/index/?q=*&amp;authFullName_s=Agnes Gouzien-Desbiens">Agnes Gouzien-Desbiens</text:a></text:p>
              <text:p text:style-name="Normal"><text:span>colloque international des jeunes chercheurs en sciences cognitives CJS-SC</text:span><text:span>, JIJCSC; Université de Lille, Dec 2023, Lille, France</text:span></text:p>
              <text:p text:style-name="Normal"><text:span>Communication dans un congrès</text:span></text:p>
              <text:p text:style-name="Normal"><text:a xlink:type="simple" xlink:href="https://lilloa.hal.science/hal-04399564v1">hal-043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71v1">Les savoirs expérientiels sont-ils solubles dans l'enseignement universitaire ? Etude de cas d'une initiative concernant l'expérience de la déficience intellectuelle</text:a></text:p>
              <text:p text:style-name="Normal"><text:a xlink:type="simple" xlink:href="https://hal.science/search/index/?q=*&amp;authFullName_s=Cedric Routier">Cedric Routier</text:a><text:span>,</text:span><text:a xlink:type="simple" xlink:href="https://hal.science/search/index/?q=*&amp;authFullName_s=Agnès d'Arripe">Agnès d'Arripe</text:a><text:span>,</text:span><text:a xlink:type="simple" xlink:href="https://hal.science/search/index/?q=*&amp;authFullName_s=Agnès Gouzien-Desbiens">Agnès Gouzien-Desbiens</text:a></text:p>
              <text:p text:style-name="Normal"><text:span>Les normes interrogées par le handicap</text:span><text:span>, ALTER - European Society for Disability Research, Apr 2021, Rennes EHESP, France</text:span></text:p>
              <text:p text:style-name="Normal"><text:span>Communication dans un congrès</text:span></text:p>
              <text:p text:style-name="Normal"><text:a xlink:type="simple" xlink:href="https://hal.science/hal-04314071v1">hal-04314071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1e5c9d" table:style-name="1e5c9d">
          <table:table-column table:style-name="1e5c9d.0"/>
          <table:table-row>
            <table:table-cell office:value-type="string">
              <text:p text:style-name="Normal"><text:a xlink:type="simple" xlink:href="https://hal.science/hal-05503723v1">VulnAutHabCo 1: Prendre en compte les vulnérabilités des élèves avec autisme pour entrainer ensuite leurs habilités cognitives, 1ère partie.</text:a></text:p>
              <text:p text:style-name="Normal"><text:a xlink:type="simple" xlink:href="https://hal.science/search/index/?q=*&amp;authFullName_s=Agnès Gouzien-Desbiens">Agnès Gouzien-Desbiens</text:a><text:span>,</text:span><text:a xlink:type="simple" xlink:href="https://hal.science/search/index/?q=*&amp;authFullName_s=Catherine Leroy-Depiere">Catherine Leroy-Depiere</text:a><text:span>,</text:span><text:a xlink:type="simple" xlink:href="https://hal.science/search/index/?q=*&amp;authFullName_s=C Pothier">C Pothier</text:a><text:span>,</text:span><text:a xlink:type="simple" xlink:href="https://hal.science/search/index/?q=*&amp;authFullName_s=I Lechevalier">I Lechevalier</text:a><text:span>,</text:span><text:a xlink:type="simple" xlink:href="https://hal.science/search/index/?q=*&amp;authFullName_s=E Hermant">E Herman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503723v1">hal-05503723v1</text:a></text:p>
            </table:table-cell>
          </table:table-row>
        </table:table>
        <text:p text:style-name="P22"/>
        <text:p text:style-name="Heading2"><text:span text:style-name="T9">Article dans une revue (7)</text:span></text:p>
        <text:p text:style-name="P24"/>
        <table:table table:name="4c2057" table:style-name="4c2057">
          <table:table-column table:style-name="4c2057.0"/>
          <table:table-row>
            <table:table-cell office:value-type="string">
              <text:p text:style-name="Normal"><text:a xlink:type="simple" xlink:href="https://lilloa.hal.science/hal-03690236v1">Que nous apprennent les particularités linguistiques des sujets avec TSA et dyslexies pour la compréhension des troubles et la pratique enseignante ?</text:a></text:p>
              <text:p text:style-name="Normal"><text:a xlink:type="simple" xlink:href="https://hal.science/search/index/?q=*&amp;authFullName_s=Agnes Desbiens">Agnes Desbiens</text:a></text:p>
              <text:p text:style-name="Normal"><text:span>L’Entre-deux</text:span><text:span>, 2021, L'entre-deux, 10</text:span></text:p>
              <text:p text:style-name="Normal"><text:span>Article dans une revue</text:span></text:p>
              <text:p text:style-name="Normal"><text:a xlink:type="simple" xlink:href="https://lilloa.hal.science/hal-03690236v1">hal-036902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90278v1">Sensibilisation interactive versus informative concernant les besoins scolaires des élèves avec autisme en collège : modifier les représentations et les pratiques inclusives des pairs, étude préliminaire</text:a></text:p>
              <text:p text:style-name="Normal"><text:a xlink:type="simple" xlink:href="https://hal.science/search/index/?q=*&amp;authFullName_s=Agnes Desbiens">Agnes Desbiens</text:a></text:p>
              <text:p text:style-name="Normal"><text:span>Psychologie Française</text:span><text:span>, 2021, Psychologie Française, 493, pp.1-16.<text:s/></text:span><text:a xlink:type="simple" xlink:href="https://dx.doi.org/10.1016/j.psfr.2021.04.004">⟨10.1016/j.psfr.2021.04.004⟩</text:a></text:p>
              <text:p text:style-name="Normal"><text:span>Article dans une revue</text:span></text:p>
              <text:p text:style-name="Normal"><text:a xlink:type="simple" xlink:href="https://lilloa.hal.science/hal-03690278v1">hal-03690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90358v1">What speech characteristics among students with ASD should be taken into account in educational practice?</text:a></text:p>
              <text:p text:style-name="Normal"><text:a xlink:type="simple" xlink:href="https://hal.science/search/index/?q=*&amp;authFullName_s=Agnes Desbiens">Agnes Desbiens</text:a></text:p>
              <text:p text:style-name="Normal"><text:span>Almanac</text:span><text:span>, 2020, Almanac, 41, pp.49-57</text:span></text:p>
              <text:p text:style-name="Normal"><text:span>Article dans une revue</text:span></text:p>
              <text:p text:style-name="Normal"><text:a xlink:type="simple" xlink:href="https://lilloa.hal.science/hal-03690358v1">hal-036903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90329v1">Enquête sur la scolarisation des élèves avec TSA de la maternelle au collège: identifier des points de vulnérabilité récurrents pour mieux accompagner leur scolarité</text:a></text:p>
              <text:p text:style-name="Normal"><text:a xlink:type="simple" xlink:href="https://hal.science/search/index/?q=*&amp;authFullName_s=Agnes Desbiens">Agnes Desbiens</text:a></text:p>
              <text:p text:style-name="Normal"><text:span>La Nouvelle revue – Éducation et société inclusives</text:span><text:span>, 2020, La nouvelle revue - Éducation et société inclusives, 2 (89-90), pp.89-109</text:span></text:p>
              <text:p text:style-name="Normal"><text:span>Article dans une revue</text:span></text:p>
              <text:p text:style-name="Normal"><text:a xlink:type="simple" xlink:href="https://lilloa.hal.science/hal-03690329v1">hal-036903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7718v1">EFFET DE L’HÉTÉRORÉGULATION SUR L’AUTONOMIE DES ÉLÈVES PRÉSENTANT UNE DÉFICIENCE INTELLECTUELLE LÉGÈRE EN SITUATION D’APPRENTISSAGE ET D’EXAMEN</text:a></text:p>
              <text:p text:style-name="Normal"><text:a xlink:type="simple" xlink:href="https://hal.science/search/index/?q=*&amp;authFullName_s=Agnès Gouzien-Desbiens">Agnès Gouzien-Desbiens</text:a><text:span>,</text:span><text:a xlink:type="simple" xlink:href="https://hal.science/search/index/?q=*&amp;authFullName_s=Hursula Mengue-Topio">Hursula Mengue-Topio</text:a></text:p>
              <text:p text:style-name="Normal"><text:span>Revue Francophone de la Déficience Intellectuelle</text:span><text:span>, 2020, Revue Francophone de la Déficience Intellectuelle, 30, pp.45-58.<text:s/></text:span><text:a xlink:type="simple" xlink:href="https://dx.doi.org/10.7202/1075383ar">⟨10.7202/1075383ar⟩</text:a></text:p>
              <text:p text:style-name="Normal"><text:span>Article dans une revue</text:span></text:p>
              <text:p text:style-name="Normal"><text:a xlink:type="simple" xlink:href="https://lilloa.hal.science/hal-03207718v1">hal-032077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90341v1">Motivation et engagement dans l’apprentissage des fractions, d’élèves de CM2 en situation de jeu versus d’exercice en milieu favorisé et défavorisé</text:a></text:p>
              <text:p text:style-name="Normal"><text:a xlink:type="simple" xlink:href="https://hal.science/search/index/?q=*&amp;authFullName_s=Agnes Desbiens">Agnes Desbiens</text:a></text:p>
              <text:p text:style-name="Normal"><text:span>Psychologie et Education</text:span><text:span>, 2012, Psychologie et éducation, 1, pp.69-92</text:span></text:p>
              <text:p text:style-name="Normal"><text:span>Article dans une revue</text:span></text:p>
              <text:p text:style-name="Normal"><text:a xlink:type="simple" xlink:href="https://lilloa.hal.science/hal-03690341v1">hal-03690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90223v1">Jeux de stratégies et aides spécialisées à l’école</text:a></text:p>
              <text:p text:style-name="Normal"><text:a xlink:type="simple" xlink:href="https://hal.science/search/index/?q=*&amp;authFullName_s=Agnes Desbiens">Agnes Desbiens</text:a></text:p>
              <text:p text:style-name="Normal"><text:span>Psychologie et éducation</text:span><text:span>, 2003, Psychologie et éducation, 52, pp.31-48</text:span></text:p>
              <text:p text:style-name="Normal"><text:span>Article dans une revue</text:span></text:p>
              <text:p text:style-name="Normal"><text:a xlink:type="simple" xlink:href="https://lilloa.hal.science/hal-03690223v1">hal-03690223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e86860" table:style-name="e86860">
          <table:table-column table:style-name="e86860.0"/>
          <table:table-row>
            <table:table-cell office:value-type="string">
              <text:p text:style-name="Normal"><text:a xlink:type="simple" xlink:href="https://lilloa.hal.science/hal-03576591v1">Liens entre efficience cognitive et performances de wayfinding des adolescents avec déficience intellectuelle : une étude en environnement virtuel</text:a></text:p>
              <text:p text:style-name="Normal"><text:a xlink:type="simple" xlink:href="https://hal.science/search/index/?q=*&amp;authFullName_s=Hursula Mengue-Topio">Hursula Mengue-Topio</text:a><text:span>,</text:span><text:a xlink:type="simple" xlink:href="https://hal.science/search/index/?q=*&amp;authFullName_s=Agnes Desbiens">Agnes Desbiens</text:a><text:span>,</text:span><text:a xlink:type="simple" xlink:href="https://hal.science/search/index/?q=*&amp;authFullName_s=Yannick Courbois">Yannick Courbois</text:a></text:p>
              <text:p text:style-name="Normal"><text:span>12ème Colloque du Réseau Interuniversitaire de Psychologie du Développement et de l’Education (RIPSYDEVE)</text:span><text:span>, May 2019, Bordeaux, France</text:span></text:p>
              <text:p text:style-name="Normal"><text:span>Poster de conférence</text:span></text:p>
              <text:p text:style-name="Normal"><text:a xlink:type="simple" xlink:href="https://lilloa.hal.science/hal-03576591v1">hal-03576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Desbiens</dc:title>
    <dc:subject/>
    <dc:description>CV</dc:description>
    <dc:creator/>
    <dc:date>2026-04-29T22:45:01.000</dc:date>
    <meta:generator>PHPWord</meta:generator>
    <meta:initial-creator>CCSD</meta:initial-creator>
    <meta:creation-date>2026-04-29T22:45:01.000</meta:creation-date>
    <meta:keyword/>
    <meta:user-defined meta:name="Category"/>
    <meta:user-defined meta:name="Company"/>
    <meta:user-defined meta:name="Manager"/>
  </office:meta>
</office:document-meta>
</file>