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c56" style:family="table">
      <style:table-properties style:rel-width="100" table:align="center"/>
    </style:style>
    <style:style style:name="b21c56.0" style:family="table-column">
      <style:table-column-properties style:column-width="0.00cm"/>
    </style:style>
    <style:style style:name="9e81d8" style:family="table">
      <style:table-properties style:rel-width="100" table:align="center"/>
    </style:style>
    <style:style style:name="9e81d8.0" style:family="table-column">
      <style:table-column-properties style:column-width="0.00cm"/>
    </style:style>
    <style:style style:name="801412" style:family="table">
      <style:table-properties style:rel-width="100" table:align="center"/>
    </style:style>
    <style:style style:name="801412.0" style:family="table-column">
      <style:table-column-properties style:column-width="0.00cm"/>
    </style:style>
    <style:style style:name="020abb" style:family="table">
      <style:table-properties style:rel-width="100" table:align="center"/>
    </style:style>
    <style:style style:name="020abb.0" style:family="table-column">
      <style:table-column-properties style:column-width="0.00cm"/>
    </style:style>
    <style:style style:name="b383af" style:family="table">
      <style:table-properties style:rel-width="100" table:align="center"/>
    </style:style>
    <style:style style:name="b383af.0" style:family="table-column">
      <style:table-column-properties style:column-width="0.00cm"/>
    </style:style>
    <style:style style:name="14d1f5" style:family="table">
      <style:table-properties style:rel-width="100" table:align="center"/>
    </style:style>
    <style:style style:name="14d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Gri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21c56" table:style-name="b21c56">
          <table:table-column table:style-name="b21c56.0"/>
          <table:table-row>
            <table:table-cell office:value-type="string">
              <text:p text:style-name="Normal"><text:a xlink:type="simple" xlink:href="https://shs.hal.science/halshs-04644172v1">L’antisémitisme au prisme de la Théorie critique – La Théorie critique au prisme de l’antisémitisme. Autour des « Éléments de l’antisémitisme »</text:a></text:p>
              <text:p text:style-name="Normal"><text:a xlink:type="simple" xlink:href="https://hal.science/search/index/?q=*&amp;authFullName_s=Léa Barbisan">Léa Barbisan</text:a><text:span>,</text:span><text:a xlink:type="simple" xlink:href="https://hal.science/search/index/?q=*&amp;authFullName_s=Bruno Quélennec">Bruno Quélennec</text:a><text:span>,</text:span><text:a xlink:type="simple" xlink:href="https://hal.science/search/index/?q=*&amp;authFullName_s=Agnès Grivaux">Agnès Grivaux</text:a></text:p>
              <text:p text:style-name="Normal"><text:span>Prismes. Théorie critique</text:span><text:span>, 2023, 5, pp.143-195</text:span></text:p>
              <text:p text:style-name="Normal"><text:span>Article dans une revue</text:span></text:p>
              <text:p text:style-name="Normal"><text:a xlink:type="simple" xlink:href="https://shs.hal.science/halshs-04644172v1">halshs-046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35v1">Les besoins: une mise à l’épreuve de la psychanalyse par la Théorie critique</text:a></text:p>
              <text:p text:style-name="Normal"><text:a xlink:type="simple" xlink:href="https://hal.science/search/index/?q=*&amp;authFullName_s=K. Genel">K. Genel</text:a><text:span>,</text:span><text:a xlink:type="simple" xlink:href="https://hal.science/search/index/?q=*&amp;authFullName_s=A. Grivaux">A. Grivaux</text:a></text:p>
              <text:p text:style-name="Normal"><text:span>Archives de Philosophie</text:span><text:span>, 2023, 86 (1), pp.53-70.<text:s/></text:span><text:a xlink:type="simple" xlink:href="https://dx.doi.org/10.3917/aphi.861.0053">⟨10.3917/aphi.861.0053⟩</text:a></text:p>
              <text:p text:style-name="Normal"><text:span>Article dans une revue</text:span></text:p>
              <text:p text:style-name="Normal"><text:a xlink:type="simple" xlink:href="https://hal.science/hal-04089935v1">hal-0408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8959v1">Katia Genel et Agnès Grivaux, « Les besoins : une mise à l’épreuve de la psychanalyse par la Théorie critique »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Agnès Grivaux">Agnès Grivaux</text:a></text:p>
              <text:p text:style-name="Normal"><text:span>Archives de Philosophie</text:span><text:span>, 2023</text:span></text:p>
              <text:p text:style-name="Normal"><text:span>Article dans une revue</text:span></text:p>
              <text:p text:style-name="Normal"><text:a xlink:type="simple" xlink:href="https://shs.hal.science/halshs-04388959v1">halshs-0438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64v1">« Paris-Francfort et retour » : À propos de : Thomas Franck, Adorno en France. La constellation Arguments comme dialogue critique, Presses Universitaires de Rennes, 2022, 318 p.</text:a></text:p>
              <text:p text:style-name="Normal"><text:a xlink:type="simple" xlink:href="https://hal.science/search/index/?q=*&amp;authFullName_s=Agnès Grivaux">Agnès Grivaux</text:a></text:p>
              <text:p text:style-name="Normal"><text:span>La vie des idées</text:span><text:span>, 2023, 8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164v1">hal-047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95v1">L’antisémitisme au prisme de la Théorie critique - la Théorie critique au prisme de l’antisémitisme. Autour des « éléments de l’antisémitisme »</text:a></text:p>
              <text:p text:style-name="Normal"><text:a xlink:type="simple" xlink:href="https://hal.science/search/index/?q=*&amp;authFullName_s=Léa Barbisan">Léa Barbisan</text:a><text:span>,</text:span><text:a xlink:type="simple" xlink:href="https://hal.science/search/index/?q=*&amp;authFullName_s=Agnès Grivaux">Agnès Grivaux</text:a><text:span>,</text:span><text:a xlink:type="simple" xlink:href="https://hal.science/search/index/?q=*&amp;authFullName_s=Bruno Quélennec">Bruno Quélennec</text:a></text:p>
              <text:p text:style-name="Normal"><text:span>Prismes. Théorie critique</text:span><text:span>, 2023, Antisémitisme et Théorie critique aujourd’hui, 5, pp.143-195</text:span></text:p>
              <text:p text:style-name="Normal"><text:span>Article dans une revue</text:span></text:p>
              <text:p text:style-name="Normal"><text:a xlink:type="simple" xlink:href="https://hal.science/hal-04156495v1">hal-041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2v1">Natur zwischen Übermacht, Unschuld und Instrument</text:a></text:p>
              <text:p text:style-name="Normal"><text:a xlink:type="simple" xlink:href="https://hal.science/search/index/?q=*&amp;authFullName_s=Agnès Grivaux">Agnès Grivaux</text:a></text:p>
              <text:p text:style-name="Normal"><text:span>Deutsche Zeitschrift für Philosophie</text:span><text:span>, 2021, 69 (6), pp.989-1002.<text:s/></text:span><text:a xlink:type="simple" xlink:href="https://dx.doi.org/10.1515/dzph-2021-0079">⟨10.1515/dzph-2021-0079⟩</text:a></text:p>
              <text:p text:style-name="Normal"><text:span>Article dans une revue</text:span></text:p>
              <text:p text:style-name="Normal"><text:a xlink:type="simple" xlink:href="https://hal.science/hal-03686682v1">hal-036866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40043v1">Psychanalyse et critique de la raison moderne. Lecture croisée d'Adorno et de Lyotard.</text:a></text:p>
              <text:p text:style-name="Normal"><text:a xlink:type="simple" xlink:href="https://hal.science/search/index/?q=*&amp;authFullName_s=Agnès Grivaux">Agnès Grivaux</text:a></text:p>
              <text:p text:style-name="Normal"><text:span>Les Cahiers philosophiques de Strasbourg</text:span><text:span>, 2021, 50, pp.53-73.<text:s/></text:span><text:a xlink:type="simple" xlink:href="https://dx.doi.org/10.4000/cps.4962">⟨10.4000/cps.4962⟩</text:a></text:p>
              <text:p text:style-name="Normal"><text:span>Article dans une revue</text:span></text:p>
              <text:p text:style-name="Normal"><text:a xlink:type="simple" xlink:href="https://nantes-universite.hal.science/hal-03540043v1">hal-035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52v1">La représentation de la possibilité utopique chez Adorno</text:a></text:p>
              <text:p text:style-name="Normal"><text:a xlink:type="simple" xlink:href="https://hal.science/search/index/?q=*&amp;authFullName_s=Agnès Grivaux">Agnès Grivaux</text:a></text:p>
              <text:p text:style-name="Normal"><text:span>Philosophiques</text:span><text:span>, 2021, 48 (2), pp.361.<text:s/></text:span><text:a xlink:type="simple" xlink:href="https://dx.doi.org/10.7202/1085676ar">⟨10.7202/1085676ar⟩</text:a></text:p>
              <text:p text:style-name="Normal"><text:span>Article dans une revue</text:span></text:p>
              <text:p text:style-name="Normal"><text:a xlink:type="simple" xlink:href="https://hal.science/hal-03686752v1">hal-036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59v1">Usages de la non-identité dans la dialectique nature-histoire chez Adorno et Horkheimer</text:a></text:p>
              <text:p text:style-name="Normal"><text:a xlink:type="simple" xlink:href="https://hal.science/search/index/?q=*&amp;authFullName_s=Agnès Grivaux">Agnès Grivaux</text:a></text:p>
              <text:p text:style-name="Normal"><text:span>Trajectoires - Travaux des jeunes chercheurs du CIERA</text:span><text:span>, 2020, Hors série n°4,<text:s/></text:span><text:a xlink:type="simple" xlink:href="https://dx.doi.org/10.4000/trajectoires.4142">⟨10.4000/trajectoires.4142⟩</text:a></text:p>
              <text:p text:style-name="Normal"><text:span>Article dans une revue</text:span></text:p>
              <text:p text:style-name="Normal"><text:a xlink:type="simple" xlink:href="https://hal.science/hal-03372259v1">hal-033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60v1">Le débat entre Adorno et Sohn-Rethel : le rôle de la controverse du psychologisme</text:a></text:p>
              <text:p text:style-name="Normal"><text:a xlink:type="simple" xlink:href="https://hal.science/search/index/?q=*&amp;authFullName_s=Agnès Grivaux">Agnès Grivaux</text:a></text:p>
              <text:p text:style-name="Normal"><text:span>Recherches Germaniques</text:span><text:span>, 2020, 15, pp.35-43.<text:s/></text:span><text:a xlink:type="simple" xlink:href="https://dx.doi.org/10.4000/rg.3228">⟨10.4000/rg.3228⟩</text:a></text:p>
              <text:p text:style-name="Normal"><text:span>Article dans une revue</text:span></text:p>
              <text:p text:style-name="Normal"><text:a xlink:type="simple" xlink:href="https://hal.science/hal-03372260v1">hal-033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62v1">Le même et l’autre : Déraison et critique chez Foucault et Adorno</text:a></text:p>
              <text:p text:style-name="Normal"><text:a xlink:type="simple" xlink:href="https://hal.science/search/index/?q=*&amp;authFullName_s=Agnès Grivaux">Agnès Grivaux</text:a></text:p>
              <text:p text:style-name="Normal"><text:span>Recherches Germaniques</text:span><text:span>, 2019, 49, pp.127-136.<text:s/></text:span><text:a xlink:type="simple" xlink:href="https://dx.doi.org/10.4000/rg.2632">⟨10.4000/rg.2632⟩</text:a></text:p>
              <text:p text:style-name="Normal"><text:span>Article dans une revue</text:span></text:p>
              <text:p text:style-name="Normal"><text:a xlink:type="simple" xlink:href="https://hal.science/hal-03372262v1">hal-033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27v1">Présentation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Agnès Grivaux">Agnès Grivaux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Salima Naït Ahmed">Salima Naït Ahmed</text:a></text:p>
              <text:p text:style-name="Normal"><text:span>Recherches Germaniques</text:span><text:span>, 2019, 49, pp.81-87.<text:s/></text:span><text:a xlink:type="simple" xlink:href="https://dx.doi.org/10.4000/rg.2259">⟨10.4000/rg.2259⟩</text:a></text:p>
              <text:p text:style-name="Normal"><text:span>Article dans une revue</text:span></text:p>
              <text:p text:style-name="Normal"><text:a xlink:type="simple" xlink:href="https://hal.science/hal-04320827v1">hal-043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58v1">Raison, délire et critique. Psychanalyse et critique de la raison chez Adorno et Horkheimer</text:a></text:p>
              <text:p text:style-name="Normal"><text:a xlink:type="simple" xlink:href="https://hal.science/search/index/?q=*&amp;authFullName_s=Agnès Grivaux">Agnès Grivaux</text:a></text:p>
              <text:p text:style-name="Normal"><text:span>Trajectoires - Travaux des jeunes chercheurs du CIERA</text:span><text:span>, 2019, 12,<text:s/></text:span><text:a xlink:type="simple" xlink:href="https://dx.doi.org/10.4000/trajectoires.3561">⟨10.4000/trajectoires.3561⟩</text:a></text:p>
              <text:p text:style-name="Normal"><text:span>Article dans une revue</text:span></text:p>
              <text:p text:style-name="Normal"><text:a xlink:type="simple" xlink:href="https://hal.science/hal-03372258v1">hal-03372258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9e81d8" table:style-name="9e81d8">
          <table:table-column table:style-name="9e81d8.0"/>
          <table:table-row>
            <table:table-cell office:value-type="string">
              <text:p text:style-name="Normal"><text:a xlink:type="simple" xlink:href="https://shs.hal.science/halshs-04644178v1">Antisémitisme et Théorie critique aujourd’hui</text:a></text:p>
              <text:p text:style-name="Normal"><text:a xlink:type="simple" xlink:href="https://hal.science/search/index/?q=*&amp;authFullName_s=Léa Barbisan">Léa Barbisan</text:a><text:span>,</text:span><text:a xlink:type="simple" xlink:href="https://hal.science/search/index/?q=*&amp;authFullName_s=Bruno Quélennec">Bruno Quélennec</text:a><text:span>,</text:span><text:a xlink:type="simple" xlink:href="https://hal.science/search/index/?q=*&amp;authFullName_s=Agnès Grivaux">Agnès Grivaux</text:a></text:p>
              <text:p text:style-name="Normal"><text:span>Prismes. Théorie critique</text:span><text:span>, 2023</text:span></text:p>
              <text:p text:style-name="Normal"><text:span>N°spécial de revue/special issue</text:span></text:p>
              <text:p text:style-name="Normal"><text:a xlink:type="simple" xlink:href="https://shs.hal.science/halshs-04644178v1">halshs-046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29v1">L’antisémitisme au prisme de la Théorie critique – La Théorie critique au prisme de l’antisémitisme</text:a></text:p>
              <text:p text:style-name="Normal"><text:a xlink:type="simple" xlink:href="https://hal.science/search/index/?q=*&amp;authFullName_s=Léa Barbisan">Léa Barbisan</text:a><text:span>,</text:span><text:a xlink:type="simple" xlink:href="https://hal.science/search/index/?q=*&amp;authFullName_s=Bruno Quélennec">Bruno Quélennec</text:a><text:span>,</text:span><text:a xlink:type="simple" xlink:href="https://hal.science/search/index/?q=*&amp;authFullName_s=Agnès Grivaux">Agnès Grivaux</text:a></text:p>
              <text:p text:style-name="Normal"><text:span>Prismes. Théorie critique</text:span><text:span>, 5 (1), 2023</text:span></text:p>
              <text:p text:style-name="Normal"><text:span>N°spécial de revue/special issue</text:span></text:p>
              <text:p text:style-name="Normal"><text:a xlink:type="simple" xlink:href="https://hal.science/hal-04156429v1">hal-0415642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01412" table:style-name="801412">
          <table:table-column table:style-name="801412.0"/>
          <table:table-row>
            <table:table-cell office:value-type="string">
              <text:p text:style-name="Normal"><text:a xlink:type="simple" xlink:href="https://amu.hal.science/hal-03781103v1">Le positif, le normatif et la philosophie économique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Sina Badiei">Sina Badiei</text:a><text:span>,</text:span><text:a xlink:type="simple" xlink:href="https://hal.science/search/index/?q=*&amp;authFullName_s=Agnès Grivaux">Agnès Grivaux</text:a></text:p>
              <text:p text:style-name="Normal"><text:span>Sina Badiei; Gilles Campagnolo; Agnès Grivaux.<text:s/></text:span><text:a xlink:type="simple" xlink:href="https://materiologiques.com/fr/e-conomiques/343-le-positif-le-normatif-et-la-philosophie-economique.html">Éditions Matériologiques</text:a><text:span>, 2022, E-conomiques, ISBN 978-2-37361-352-0 / eISBN 978-2-37361-353-7.<text:s/></text:span><text:a xlink:type="simple" xlink:href="https://dx.doi.org/10.3917/edmat.badie.2022.02">⟨10.3917/edmat.badie.2022.02⟩</text:a></text:p>
              <text:p text:style-name="Normal"><text:span>Ouvrages</text:span></text:p>
              <text:p text:style-name="Normal"><text:a xlink:type="simple" xlink:href="https://amu.hal.science/hal-03781103v1">hal-037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00v1">Qu'attendons-nous du travail?</text:a></text:p>
              <text:p text:style-name="Normal"><text:a xlink:type="simple" xlink:href="https://hal.science/search/index/?q=*&amp;authFullName_s=Hans-Christoph Schmidt Am Busch">Hans-Christoph Schmidt Am Busch</text:a><text:span>,</text:span><text:a xlink:type="simple" xlink:href="https://hal.science/search/index/?q=*&amp;authFullName_s=Agnès Grivaux">Agnès Grivaux</text:a><text:span>,</text:span><text:a xlink:type="simple" xlink:href="https://hal.science/search/index/?q=*&amp;authFullName_s=Alain Patrick Olivier">Alain Patrick Olivier</text:a><text:span>,</text:span><text:a xlink:type="simple" xlink:href="https://hal.science/search/index/?q=*&amp;authFullName_s=Maiwenn Roudaut">Maiwenn Roudaut</text:a></text:p>
              <text:p text:style-name="Normal"><text:a xlink:type="simple" xlink:href="https://www.editions-hermann.fr/livre/9782705696962">Hermann; Presses de l'Université de Laval</text:a><text:span>, 2020, Daniel Mercure, 9782705696962</text:span></text:p>
              <text:p text:style-name="Normal"><text:span>Ouvrages</text:span></text:p>
              <text:p text:style-name="Normal"><text:a xlink:type="simple" xlink:href="https://hal.science/hal-03090600v1">hal-0309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653v1">Th. Adorno, M. Horkheimer, Vers un nouveau manifeste, Éditions de la Tempête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Agnès Grivaux">Agnès Grivaux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059653v1">halshs-0305965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20abb" table:style-name="020abb">
          <table:table-column table:style-name="020abb.0"/>
          <table:table-row>
            <table:table-cell office:value-type="string">
              <text:p text:style-name="Normal"><text:a xlink:type="simple" xlink:href="https://hal.science/hal-04721555v1">Introduction. Le positif, le normatif et la philosophie économique</text:a></text:p>
              <text:p text:style-name="Normal"><text:a xlink:type="simple" xlink:href="https://hal.science/search/index/?q=*&amp;authFullName_s=Sina Badiei">Sina Badiei</text:a><text:span>,</text:span><text:a xlink:type="simple" xlink:href="https://hal.science/search/index/?q=*&amp;authFullName_s=Gilles Campagnolo">Gilles Campagnolo</text:a><text:span>,</text:span><text:a xlink:type="simple" xlink:href="https://hal.science/search/index/?q=*&amp;authFullName_s=Agnès Grivaux">Agnès Grivaux</text:a></text:p>
              <text:p text:style-name="Normal"><text:span>Le positif, le normatif et la philosophie économique</text:span><text:span>,<text:s/></text:span><text:a xlink:type="simple" xlink:href="https://www.cairn.info/le-positif-le-normatif-et-la-philosophie--9782373613520-page-7.htm">Éditions Matériologiques</text:a><text:span>, pp.7-38, 2022, 978-2-37361-352-0.<text:s/></text:span><text:a xlink:type="simple" xlink:href="https://dx.doi.org/10.3917/edmat.badie.2022.02.0007">⟨10.3917/edmat.badie.2022.02.0007⟩</text:a></text:p>
              <text:p text:style-name="Normal"><text:span>Chapitre d'ouvrage</text:span></text:p>
              <text:p text:style-name="Normal"><text:a xlink:type="simple" xlink:href="https://hal.science/hal-04721555v1">hal-047215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40056v1">Manipulation de masse et propagande fasciste chez Adorno et Horkheimer</text:a></text:p>
              <text:p text:style-name="Normal"><text:a xlink:type="simple" xlink:href="https://hal.science/search/index/?q=*&amp;authFullName_s=Agnès Grivaux">Agnès Grivaux</text:a></text:p>
              <text:p text:style-name="Normal"><text:span>Théorie critique de la propagande</text:span><text:span>, Éditions de la Maison des sciences de l’homme, pp.135-148, 2020,<text:s/></text:span><text:a xlink:type="simple" xlink:href="https://dx.doi.org/10.4000/books.editionsmsh.25109">⟨10.4000/books.editionsmsh.25109⟩</text:a></text:p>
              <text:p text:style-name="Normal"><text:span>Chapitre d'ouvrage</text:span></text:p>
              <text:p text:style-name="Normal"><text:a xlink:type="simple" xlink:href="https://nantes-universite.hal.science/hal-03540056v1">hal-035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36v1">Considérations intempestives sur la guerre et sur la mort – raison et illusion dans la Dialectique de la raison</text:a></text:p>
              <text:p text:style-name="Normal"><text:a xlink:type="simple" xlink:href="https://hal.science/search/index/?q=*&amp;authFullName_s=Agnès Grivaux">Agnès Grivaux</text:a></text:p>
              <text:p text:style-name="Normal"><text:span>Johanna Desplat-Roger; Jean-Baptiste Vuillerod; Lucie Wezel.<text:s/></text:span><text:span>Adorno contre son temps</text:span><text:span>, Presses universitaires de Paris Nanterre, pp.201-217, 2019, 978-2-84016-417-3.<text:s/></text:span><text:a xlink:type="simple" xlink:href="https://dx.doi.org/10.4000/books.pupo.24397">⟨10.4000/books.pupo.24397⟩</text:a></text:p>
              <text:p text:style-name="Normal"><text:span>Chapitre d'ouvrage</text:span></text:p>
              <text:p text:style-name="Normal"><text:a xlink:type="simple" xlink:href="https://hal.science/hal-04721836v1">hal-04721836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b383af" table:style-name="b383af">
          <table:table-column table:style-name="b383af.0"/>
          <table:table-row>
            <table:table-cell office:value-type="string">
              <text:p text:style-name="Normal"><text:a xlink:type="simple" xlink:href="https://hal.science/hal-04721754v1">Adorno</text:a></text:p>
              <text:p text:style-name="Normal"><text:a xlink:type="simple" xlink:href="https://hal.science/search/index/?q=*&amp;authFullName_s=Agnès Grivaux">Agnès Grivaux</text:a></text:p>
              <text:p text:style-name="Normal"><text:span>Dictionnaires des anthropologies</text:span><text:span>, 2022, pp.11-19</text:span></text:p>
              <text:p text:style-name="Normal"><text:span>Notice d’encyclopédie ou de dictionnaire</text:span></text:p>
              <text:p text:style-name="Normal"><text:a xlink:type="simple" xlink:href="https://hal.science/hal-04721754v1">hal-0472175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4d1f5" table:style-name="14d1f5">
          <table:table-column table:style-name="14d1f5.0"/>
          <table:table-row>
            <table:table-cell office:value-type="string">
              <text:p text:style-name="Normal"><text:a xlink:type="simple" xlink:href="https://hal.science/hal-04721481v1">The Positive and the Normative in Economic Thought</text:a></text:p>
              <text:p text:style-name="Normal"><text:a xlink:type="simple" xlink:href="https://hal.science/search/index/?q=*&amp;authFullName_s=Sina Badiei">Sina Badiei</text:a><text:span>,</text:span><text:a xlink:type="simple" xlink:href="https://hal.science/search/index/?q=*&amp;authFullName_s=Agnès Grivaux">Agnès Grivaux</text:a></text:p>
              <text:p text:style-name="Normal"><text:span>2022,<text:s/></text:span><text:a xlink:type="simple" xlink:href="https://dx.doi.org/10.4324/9781003247289">⟨10.4324/9781003247289⟩</text:a></text:p>
              <text:p text:style-name="Normal"><text:span>Autre publication scientifique</text:span></text:p>
              <text:p text:style-name="Normal"><text:a xlink:type="simple" xlink:href="https://hal.science/hal-04721481v1">hal-04721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Grivaux</dc:title>
    <dc:subject/>
    <dc:description>CV</dc:description>
    <dc:creator/>
    <dc:date>2026-05-17T18:20:54.000</dc:date>
    <meta:generator>PHPWord</meta:generator>
    <meta:initial-creator>CCSD</meta:initial-creator>
    <meta:creation-date>2026-05-17T18:20:54.000</meta:creation-date>
    <meta:keyword/>
    <meta:user-defined meta:name="Category"/>
    <meta:user-defined meta:name="Company"/>
    <meta:user-defined meta:name="Manager"/>
  </office:meta>
</office:document-meta>
</file>