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6a5f" style:family="table">
      <style:table-properties style:rel-width="100" table:align="center"/>
    </style:style>
    <style:style style:name="476a5f.0" style:family="table-column">
      <style:table-column-properties style:column-width="0.00cm"/>
    </style:style>
    <style:style style:name="b277cc" style:family="table">
      <style:table-properties style:rel-width="100" table:align="center"/>
    </style:style>
    <style:style style:name="b277cc.0" style:family="table-column">
      <style:table-column-properties style:column-width="0.00cm"/>
    </style:style>
    <style:style style:name="a30f65" style:family="table">
      <style:table-properties style:rel-width="100" table:align="center"/>
    </style:style>
    <style:style style:name="a30f65.0" style:family="table-column">
      <style:table-column-properties style:column-width="0.00cm"/>
    </style:style>
    <style:style style:name="ffec2f" style:family="table">
      <style:table-properties style:rel-width="100" table:align="center"/>
    </style:style>
    <style:style style:name="ffec2f.0" style:family="table-column">
      <style:table-column-properties style:column-width="0.00cm"/>
    </style:style>
    <style:style style:name="419064" style:family="table">
      <style:table-properties style:rel-width="100" table:align="center"/>
    </style:style>
    <style:style style:name="419064.0" style:family="table-column">
      <style:table-column-properties style:column-width="0.00cm"/>
    </style:style>
    <style:style style:name="fa8e1d" style:family="table">
      <style:table-properties style:rel-width="100" table:align="center"/>
    </style:style>
    <style:style style:name="fa8e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Labrou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gnes-labrousse">agnes-labrou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710-3746">0000-0002-3710-37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1556165">06155616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<text:s/></text:span><text:a xlink:type="simple" xlink:href="http://triangle.ens-lyon.fr/spip.php?article10372">ma page web sur le site du laboratoire Triangle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1)</text:span></text:p>
        <text:p text:style-name="P21"/>
        <table:table table:name="476a5f" table:style-name="476a5f">
          <table:table-column table:style-name="476a5f.0"/>
          <table:table-row>
            <table:table-cell office:value-type="string">
              <text:p text:style-name="Normal"><text:a xlink:type="simple" xlink:href="https://shs.hal.science/halshs-05399122v1">[ CR de lecture ] - Le genre de la dette. À propos d’Isabelle Guérin, Santosh Kumar &amp; G. Venkatasubramanian, The indebted woman. Kinship, sexuality and capitalism, Standford</text:a></text:p>
              <text:p text:style-name="Normal"><text:a xlink:type="simple" xlink:href="https://hal.science/search/index/?q=*&amp;authFullName_s=Agnès Labrousse">Agnès Labrousse</text:a></text:p>
              <text:p text:style-name="Normal"><text:span>La vie des idées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399122v1">halshs-05399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9102v1">[ CR de lecture] - Saisir les dynamiques du Capitalocène : une économie politique et écologique historicisée</text:a></text:p>
              <text:p text:style-name="Normal"><text:a xlink:type="simple" xlink:href="https://hal.science/search/index/?q=*&amp;authFullName_s=Agnès Labrousse">Agnès Labrousse</text:a></text:p>
              <text:p text:style-name="Normal"><text:span>Natures Sciences Sociétés</text:span><text:span>, 2025, 33 (1), pp.104-10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399102v1">halshs-0539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163v1">[ CR de lecture ] - L’innovation à l’épreuve de l’anthropocène : compte rendu de lecture de &amp;quot; L’Innovation, mais pour quoi faire ? &amp;quot; de Franck Aggeri</text:a></text:p>
              <text:p text:style-name="Normal"><text:a xlink:type="simple" xlink:href="https://hal.science/search/index/?q=*&amp;authFullName_s=Agnès Labrousse">Agnès Labrousse</text:a></text:p>
              <text:p text:style-name="Normal"><text:span>Revue de la régulation. Capitalisme, institutions, pouvoirs</text:span><text:span>, 2023, Economie politique de l'écologie, 2023 (35),<text:s/></text:span><text:a xlink:type="simple" xlink:href="https://dx.doi.org/10.4000/regulation.23633">⟨10.4000/regulation.2363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79163v1">hal-04379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8667v1">Covid-19 : L’économie dévoilée par la crise pandémique. Introduction au numéro</text:a></text:p>
              <text:p text:style-name="Normal"><text:a xlink:type="simple" xlink:href="https://hal.science/search/index/?q=*&amp;authFullName_s=Jean-Christophe Graz">Jean-Christophe Graz</text:a><text:span>,</text:span><text:a xlink:type="simple" xlink:href="https://hal.science/search/index/?q=*&amp;authFullName_s=Pierre Alary">Pierre Alary</text:a><text:span>,</text:span><text:a xlink:type="simple" xlink:href="https://hal.science/search/index/?q=*&amp;authFullName_s=Agnès Labrousse">Agnès Labrousse</text:a><text:span>,</text:span><text:a xlink:type="simple" xlink:href="https://hal.science/search/index/?q=*&amp;authFullName_s=Thomas Lamarche">Thomas Lamarche</text:a><text:span>,</text:span><text:a xlink:type="simple" xlink:href="https://hal.science/search/index/?q=*&amp;authFullName_s=Julien Vercueil">Julien Vercueil</text:a></text:p>
              <text:p text:style-name="Normal"><text:span>Revue de la régulation. Capitalisme, institutions, pouvoirs</text:span><text:span>, 2021, 29,<text:s/></text:span><text:a xlink:type="simple" xlink:href="https://dx.doi.org/10.4000/regulation.18818">⟨10.4000/regulation.18818⟩</text:a></text:p>
              <text:p text:style-name="Normal"><text:span>Article dans une revue</text:span></text:p>
              <text:p text:style-name="Normal"><text:a xlink:type="simple" xlink:href="https://shs.hal.science/halshs-03138667v1">halshs-031386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8752v1">Le capitalisme au temps de la pandémie, entre rupture conjoncturelle et approfondissement structurel de la logique (néo)libérale. Entretien avec Bruno Théret.</text:a></text:p>
              <text:p text:style-name="Normal"><text:a xlink:type="simple" xlink:href="https://hal.science/search/index/?q=*&amp;authFullName_s=Bruno Théret">Bruno Théret</text:a><text:span>,</text:span><text:a xlink:type="simple" xlink:href="https://hal.science/search/index/?q=*&amp;authFullName_s=Isabelle Gouarné">Isabelle Gouarné</text:a><text:span>,</text:span><text:a xlink:type="simple" xlink:href="https://hal.science/search/index/?q=*&amp;authFullName_s=Mathieu Hauchecorne">Mathieu Hauchecorne</text:a><text:span>,</text:span><text:a xlink:type="simple" xlink:href="https://hal.science/search/index/?q=*&amp;authFullName_s=Agnès Labrousse">Agnès Labrousse</text:a><text:span>,</text:span><text:a xlink:type="simple" xlink:href="https://hal.science/search/index/?q=*&amp;authFullName_s=Emmanuel Monneau">Emmanuel Monneau</text:a><text:span>et al.</text:span></text:p>
              <text:p text:style-name="Normal"><text:span>Politix</text:span><text:span>, 2021, 2021/2 (134), pp.109-128.<text:s/></text:span><text:a xlink:type="simple" xlink:href="https://dx.doi.org/10.3917/pox.134.0109">⟨10.3917/pox.134.0109⟩</text:a></text:p>
              <text:p text:style-name="Normal"><text:span>Article dans une revue</text:span></text:p>
              <text:p text:style-name="Normal"><text:a xlink:type="simple" xlink:href="https://u-picardie.hal.science/hal-03688752v1">hal-0368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059v1">Gouverner l’économie au temps de la pandémie. Entretiens avec Nadine Levratto et Michaël Zemmour</text:a></text:p>
              <text:p text:style-name="Normal"><text:a xlink:type="simple" xlink:href="https://hal.science/search/index/?q=*&amp;authFullName_s=Isabelle Gouarné">Isabelle Gouarné</text:a><text:span>,</text:span><text:a xlink:type="simple" xlink:href="https://hal.science/search/index/?q=*&amp;authFullName_s=Agnès Labrousse">Agnès Labrousse</text:a><text:span>,</text:span><text:a xlink:type="simple" xlink:href="https://hal.science/search/index/?q=*&amp;authFullName_s=Mathieu Hauchecorne">Mathieu Hauchecorne</text:a><text:span>,</text:span><text:a xlink:type="simple" xlink:href="https://hal.science/search/index/?q=*&amp;authFullName_s=Emmanuel Monneau">Emmanuel Monneau</text:a><text:span>,</text:span><text:a xlink:type="simple" xlink:href="https://hal.science/search/index/?q=*&amp;authFullName_s=Antoine Vion">Antoine Vion</text:a></text:p>
              <text:p text:style-name="Normal"><text:span>Politix</text:span><text:span>, 2021, L’État des économistes. La science économique face à la puissance publique (XXe-XXIe siècles), 133 (1), pp.149-167.<text:s/></text:span><text:a xlink:type="simple" xlink:href="https://dx.doi.org/10.3917/pox.133.0149">⟨10.3917/pox.133.0149⟩</text:a></text:p>
              <text:p text:style-name="Normal"><text:span>Article dans une revue</text:span></text:p>
              <text:p text:style-name="Normal"><text:a xlink:type="simple" xlink:href="https://hal.science/hal-03503059v1">hal-0350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010v1">Saisir les processus méso : une approche régulationniste</text:a></text:p>
              <text:p text:style-name="Normal"><text:a xlink:type="simple" xlink:href="https://hal.science/search/index/?q=*&amp;authFullName_s=Thomas Lamarche">Thomas Lamarche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Martino Nieddu">Martino Nieddu</text:a><text:span>,</text:span><text:a xlink:type="simple" xlink:href="https://hal.science/search/index/?q=*&amp;authFullName_s=Jean-Pierre Chanteau">Jean-Pierre Chanteau</text:a><text:span>,</text:span><text:a xlink:type="simple" xlink:href="https://hal.science/search/index/?q=*&amp;authFullName_s=Agnès Labrousse">Agnès Labrousse</text:a><text:span>et al.</text:span></text:p>
              <text:p text:style-name="Normal"><text:span>Économie appliquée : archives de l'Institut de science économique appliquée</text:span><text:span>, 2021, Classique Garnier, 1, pp.13-49.<text:s/></text:span><text:a xlink:type="simple" xlink:href="https://dx.doi.org/10.48611/isbn.978-2-406-11904-3.p.0013">⟨10.48611/isbn.978-2-406-11904-3.p.0013⟩</text:a></text:p>
              <text:p text:style-name="Normal"><text:span>Article dans une revue</text:span></text:p>
              <text:p text:style-name="Normal"><text:a xlink:type="simple" xlink:href="https://hal.science/hal-02998010v1">hal-0299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949v1">Gender at the core of systems of power and inequality</text:a></text:p>
              <text:p text:style-name="Normal"><text:a xlink:type="simple" xlink:href="https://hal.science/search/index/?q=*&amp;authFullName_s=Elissa Braunstein">Elissa Braunstein</text:a><text:span>,</text:span><text:a xlink:type="simple" xlink:href="https://hal.science/search/index/?q=*&amp;authFullName_s=Esther Jeffers">Esther Jeffers</text:a><text:span>,</text:span><text:a xlink:type="simple" xlink:href="https://hal.science/search/index/?q=*&amp;authFullName_s=Agnès Labrousse">Agnès Labrousse</text:a><text:span>,</text:span><text:a xlink:type="simple" xlink:href="https://hal.science/search/index/?q=*&amp;authFullName_s=Thomas Lamarche">Thomas Lamarche</text:a><text:span>,</text:span><text:a xlink:type="simple" xlink:href="https://hal.science/search/index/?q=*&amp;authFullName_s=Cecile Lefevre">Cecile Lefevre</text:a></text:p>
              <text:p text:style-name="Normal"><text:span>Revue de la régulation. Capitalisme, institutions, pouvoirs</text:span><text:span>, 2020, 27,<text:s/></text:span><text:a xlink:type="simple" xlink:href="https://dx.doi.org/10.4000/regulation.17006">⟨10.4000/regulation.17006⟩</text:a></text:p>
              <text:p text:style-name="Normal"><text:span>Article dans une revue</text:span></text:p>
              <text:p text:style-name="Normal"><text:a xlink:type="simple" xlink:href="https://hal.science/hal-02925949v1">hal-029259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36563v1">Les dix limites de la méthode Duflo</text:a></text:p>
              <text:p text:style-name="Normal"><text:a xlink:type="simple" xlink:href="https://hal.science/search/index/?q=*&amp;authFullName_s=Arthur Jatteau">Arthur Jatteau</text:a><text:span>,</text:span><text:a xlink:type="simple" xlink:href="https://hal.science/search/index/?q=*&amp;authFullName_s=Agnès Labrousse">Agnès Labrousse</text:a></text:p>
              <text:p text:style-name="Normal"><text:span>L'Économie politique</text:span><text:span>, 2020, L'Économie politique, 88 (4), pp.93-106</text:span></text:p>
              <text:p text:style-name="Normal"><text:span>Article dans une revue</text:span></text:p>
              <text:p text:style-name="Normal"><text:a xlink:type="simple" xlink:href="https://lilloa.hal.science/hal-03536563v1">hal-0353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430v1">History, Economics and Society: Dividends of Development, Dividends of Interdisciplinarity An interview with Mary O’Sullivan</text:a></text:p>
              <text:p text:style-name="Normal"><text:a xlink:type="simple" xlink:href="https://hal.science/search/index/?q=*&amp;authFullName_s=Mary O’sullivan">Mary O’sullivan</text:a><text:span>,</text:span><text:a xlink:type="simple" xlink:href="https://hal.science/search/index/?q=*&amp;authFullName_s=Jonathan Marie">Jonathan Marie</text:a><text:span>,</text:span><text:a xlink:type="simple" xlink:href="https://hal.science/search/index/?q=*&amp;authFullName_s=Matthieu Montalban">Matthieu Montalban</text:a><text:span>,</text:span><text:a xlink:type="simple" xlink:href="https://hal.science/search/index/?q=*&amp;authFullName_s=Agnès Labrousse">Agnès Labrousse</text:a></text:p>
              <text:p text:style-name="Normal"><text:span>Revue de la régulation. Capitalisme, institutions, pouvoirs</text:span><text:span>, 2018, 24,<text:s/></text:span><text:a xlink:type="simple" xlink:href="https://dx.doi.org/10.4000/regulation.13537">⟨10.4000/regulation.13537⟩</text:a></text:p>
              <text:p text:style-name="Normal"><text:span>Article dans une revue</text:span></text:p>
              <text:p text:style-name="Normal"><text:a xlink:type="simple" xlink:href="https://hal.science/hal-01949430v1">hal-01949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5576v1">Institutions and ‘Science’: The Contest about Pluralism in Economics in France</text:a></text:p>
              <text:p text:style-name="Normal"><text:a xlink:type="simple" xlink:href="https://hal.science/search/index/?q=*&amp;authFullName_s=Bernard Chavance">Bernard Chavance</text:a><text:span>,</text:span><text:a xlink:type="simple" xlink:href="https://hal.science/search/index/?q=*&amp;authFullName_s=Agnès Labrousse">Agnès Labrousse</text:a></text:p>
              <text:p text:style-name="Normal"><text:span>Review of Political Economy</text:span><text:span>, 2018, pp.1-20.<text:s/></text:span><text:a xlink:type="simple" xlink:href="https://dx.doi.org/10.1080/09538259.2018.1449472">⟨10.1080/09538259.2018.1449472⟩</text:a></text:p>
              <text:p text:style-name="Normal"><text:span>Article dans une revue</text:span></text:p>
              <text:p text:style-name="Normal"><text:a xlink:type="simple" xlink:href="https://shs.hal.science/halshs-01805576v1">halshs-018055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8654v1">Poor Numbers: Statistical Chains and the Political Economy of Numbers</text:a></text:p>
              <text:p text:style-name="Normal"><text:a xlink:type="simple" xlink:href="https://hal.science/search/index/?q=*&amp;authFullName_s=Agnès Labrousse">Agnès Labrousse</text:a></text:p>
              <text:p text:style-name="Normal"><text:span>Les Annales. Histoire, Sciences Sociales (English Edition)</text:span><text:span>, 2018, 71 (04), pp.507-538.<text:s/></text:span><text:a xlink:type="simple" xlink:href="https://dx.doi.org/10.1017/S2398568218000109">⟨10.1017/S2398568218000109⟩</text:a></text:p>
              <text:p text:style-name="Normal"><text:span>Article dans une revue</text:span></text:p>
              <text:p text:style-name="Normal"><text:a xlink:type="simple" xlink:href="https://u-picardie.hal.science/hal-03688654v1">hal-036886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8754v1">Institutions and 'Science': The Contest about Pluralism in Economics in France (vol 30, pg 190, 2018)</text:a></text:p>
              <text:p text:style-name="Normal"><text:a xlink:type="simple" xlink:href="https://hal.science/search/index/?q=*&amp;authFullName_s=Bernard Chavance">Bernard Chavance</text:a><text:span>,</text:span><text:a xlink:type="simple" xlink:href="https://hal.science/search/index/?q=*&amp;authFullName_s=Agnès Labrousse">Agnès Labrousse</text:a></text:p>
              <text:p text:style-name="Normal"><text:span>Review of Political Economy</text:span><text:span>, 2018, 30 (2), pp.268-268.<text:s/></text:span><text:a xlink:type="simple" xlink:href="https://dx.doi.org/10.1080/09538259.2018.1482993">⟨10.1080/09538259.2018.1482993⟩</text:a></text:p>
              <text:p text:style-name="Normal"><text:span>Article dans une revue</text:span></text:p>
              <text:p text:style-name="Normal"><text:a xlink:type="simple" xlink:href="https://u-picardie.hal.science/hal-03688754v1">hal-036887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0954v1">Ce qu’une théorie économique historicisée veut dire. Retour sur les méthodes de trois générations d’institutionnalisme</text:a></text:p>
              <text:p text:style-name="Normal"><text:a xlink:type="simple" xlink:href="https://hal.science/search/index/?q=*&amp;authFullName_s=Agnès Labrousse">Agnès Labrousse</text:a><text:span>,</text:span><text:a xlink:type="simple" xlink:href="https://hal.science/search/index/?q=*&amp;authFullName_s=Julien Vercueil">Julien Vercueil</text:a><text:span>,</text:span><text:a xlink:type="simple" xlink:href="https://hal.science/search/index/?q=*&amp;authFullName_s=Jean-Pierre Chanteau">Jean-Pierre Chanteau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Thomas Lamarche">Thomas Lamarche</text:a><text:span>et al.</text:span></text:p>
              <text:p text:style-name="Normal"><text:span>Revue de Philosophie Economique / Review of Economic Philosophy</text:span><text:span>, 2017, 18 (2), pp.153.<text:s/></text:span><text:a xlink:type="simple" xlink:href="https://dx.doi.org/10.3917/rpec.182.0153">⟨10.3917/rpec.182.0153⟩</text:a></text:p>
              <text:p text:style-name="Normal"><text:span>Article dans une revue</text:span></text:p>
              <text:p text:style-name="Normal"><text:a xlink:type="simple" xlink:href="https://hal.umontpellier.fr/hal-02060954v1">hal-020609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8657v1">Poor Numbers: Chaînes statistiques et économie politique du chiffre</text:a></text:p>
              <text:p text:style-name="Normal"><text:a xlink:type="simple" xlink:href="https://hal.science/search/index/?q=*&amp;authFullName_s=Agnès Labrousse">Agnès Labrousse</text:a></text:p>
              <text:p text:style-name="Normal"><text:span>Les Annales. Histoire, sciences sociales</text:span><text:span>, 2016, 71 (04), pp.845-878.<text:s/></text:span><text:a xlink:type="simple" xlink:href="https://dx.doi.org/10.1017/s0395264900049039">⟨10.1017/s0395264900049039⟩</text:a></text:p>
              <text:p text:style-name="Normal"><text:span>Article dans une revue</text:span></text:p>
              <text:p text:style-name="Normal"><text:a xlink:type="simple" xlink:href="https://u-picardie.hal.science/hal-03688657v1">hal-0368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366v1">Not by technique alone. A methodological comparison of development analysis with Esther Duflo and Elinor Ostrom</text:a></text:p>
              <text:p text:style-name="Normal"><text:a xlink:type="simple" xlink:href="https://hal.science/search/index/?q=*&amp;authFullName_s=Agnès Labrousse">Agnès Labrousse</text:a></text:p>
              <text:p text:style-name="Normal"><text:span>Journal of Institutional Economics</text:span><text:span>, 2016, 12 (2), pp.277-303.<text:s/></text:span><text:a xlink:type="simple" xlink:href="https://dx.doi.org/10.1017/S1744137415000429">⟨10.1017/S1744137415000429⟩</text:a></text:p>
              <text:p text:style-name="Normal"><text:span>Article dans une revue</text:span></text:p>
              <text:p text:style-name="Normal"><text:a xlink:type="simple" xlink:href="https://hal.science/hal-03380366v1">hal-033803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1545v1">Trois questions à la théorie de la régulation par ceux qui ne l’ont pas fondée</text:a></text:p>
              <text:p text:style-name="Normal"><text:a xlink:type="simple" xlink:href="https://hal.science/search/index/?q=*&amp;authFullName_s=Jean-Pierre Chanteau">Jean-Pierre Chanteau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Agnès Labrousse">Agnès Labrousse</text:a><text:span>,</text:span><text:a xlink:type="simple" xlink:href="https://hal.science/search/index/?q=*&amp;authFullName_s=Thomas Lamarche">Thomas Lamarche</text:a><text:span>,</text:span><text:a xlink:type="simple" xlink:href="https://hal.science/search/index/?q=*&amp;authFullName_s=Sandrine Michel">Sandrine Michel</text:a><text:span>et al.</text:span></text:p>
              <text:p text:style-name="Normal"><text:span>Revue de la régulation. Capitalisme, institutions, pouvoirs</text:span><text:span>, 2016, 19,<text:s/></text:span><text:a xlink:type="simple" xlink:href="https://dx.doi.org/10.4000/regulation.11918">⟨10.4000/regulation.11918⟩</text:a></text:p>
              <text:p text:style-name="Normal"><text:span>Article dans une revue</text:span></text:p>
              <text:p text:style-name="Normal"><text:a xlink:type="simple" xlink:href="https://hal.umontpellier.fr/hal-01671545v1">hal-01671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1360v1">L'institutionnalisme méthodologique d'Elinor Ostrom : quelques enjeux et controverses</text:a></text:p>
              <text:p text:style-name="Normal"><text:a xlink:type="simple" xlink:href="https://hal.science/search/index/?q=*&amp;authFullName_s=Jean-Pierre Chanteau">Jean-Pierre Chanteau</text:a><text:span>,</text:span><text:a xlink:type="simple" xlink:href="https://hal.science/search/index/?q=*&amp;authFullName_s=Agnès Labrousse">Agnès Labrousse</text:a></text:p>
              <text:p text:style-name="Normal"><text:span>Revue de la régulation. Capitalisme, institutions, pouvoirs</text:span><text:span>, 2013, 14, 29 p.<text:s/></text:span><text:a xlink:type="simple" xlink:href="https://dx.doi.org/10.4000/regulation.10555">⟨10.4000/regulation.10555⟩</text:a></text:p>
              <text:p text:style-name="Normal"><text:span>Article dans une revue</text:span></text:p>
              <text:p text:style-name="Normal"><text:a xlink:type="simple" xlink:href="https://shs.hal.science/halshs-00951360v1">halshs-00951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1852v1">Introduction : autour d'Ostrom : communs, droits de propriété et institutionnalisme méthodologique</text:a></text:p>
              <text:p text:style-name="Normal"><text:a xlink:type="simple" xlink:href="https://hal.science/search/index/?q=*&amp;authFullName_s=Jean-Pierre Chanteau">Jean-Pierre Chanteau</text:a><text:span>,</text:span><text:a xlink:type="simple" xlink:href="https://hal.science/search/index/?q=*&amp;authFullName_s=Benjamin Coriat">Benjamin Coriat</text:a><text:span>,</text:span><text:a xlink:type="simple" xlink:href="https://hal.science/search/index/?q=*&amp;authFullName_s=Agnès Labrousse">Agnès Labrousse</text:a><text:span>,</text:span><text:a xlink:type="simple" xlink:href="https://hal.science/search/index/?q=*&amp;authFullName_s=Fabienne Orsi">Fabienne Orsi</text:a></text:p>
              <text:p text:style-name="Normal"><text:span>Revue de la régulation. Capitalisme, institutions, pouvoirs</text:span><text:span>, 2013, 14, 8 p</text:span></text:p>
              <text:p text:style-name="Normal"><text:span>Article dans une revue</text:span></text:p>
              <text:p text:style-name="Normal"><text:a xlink:type="simple" xlink:href="https://shs.hal.science/halshs-00951852v1">halshs-00951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232v1">Façonner des outils d'analyse pour étudier le changement institutionnel</text:a></text:p>
              <text:p text:style-name="Normal"><text:a xlink:type="simple" xlink:href="https://hal.science/search/index/?q=*&amp;authFullName_s=Elinor Ostrom">Elinor Ostrom</text:a><text:span>,</text:span><text:a xlink:type="simple" xlink:href="https://hal.science/search/index/?q=*&amp;authFullName_s=Xavier Basurto">Xavier Basurto</text:a><text:span>,</text:span><text:a xlink:type="simple" xlink:href="https://hal.science/search/index/?q=*&amp;authFullName_s=Jean-Pierre Chanteau, Trad.">Jean-Pierre Chanteau, Trad.</text:a><text:span>,</text:span><text:a xlink:type="simple" xlink:href="https://hal.science/search/index/?q=*&amp;authFullName_s=Agnès Labrousse, Trad.">Agnès Labrousse, Trad.</text:a></text:p>
              <text:p text:style-name="Normal"><text:span>Revue de la régulation. Capitalisme, institutions, pouvoirs</text:span><text:span>, 2013, 14, 26 p</text:span></text:p>
              <text:p text:style-name="Normal"><text:span>Article dans une revue</text:span></text:p>
              <text:p text:style-name="Normal"><text:a xlink:type="simple" xlink:href="https://shs.hal.science/halshs-00973232v1">halshs-00973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713v1">Produire en économie de pénurie: L’industrie pharmaceutique est-allemande entre régulation pénurique et contraintes sanitaires (1949-1989)</text:a></text:p>
              <text:p text:style-name="Normal"><text:a xlink:type="simple" xlink:href="https://hal.science/search/index/?q=*&amp;authFullName_s=Agnès Labrousse">Agnès Labrousse</text:a><text:span>,</text:span><text:a xlink:type="simple" xlink:href="https://hal.science/search/index/?q=*&amp;authFullName_s=Laure de Verdalle">Laure de Verdalle</text:a></text:p>
              <text:p text:style-name="Normal"><text:span>Revue d'Etudes Comparatives Est-Ouest</text:span><text:span>, 2010, 41 (1), pp.5-33.<text:s/></text:span><text:a xlink:type="simple" xlink:href="https://dx.doi.org/10.4074/S0338059910001014">⟨10.4074/S0338059910001014⟩</text:a></text:p>
              <text:p text:style-name="Normal"><text:span>Article dans une revue</text:span></text:p>
              <text:p text:style-name="Normal"><text:a xlink:type="simple" xlink:href="https://shs.hal.science/halshs-02376713v1">halshs-02376713v1</text:a></text:p>
            </table:table-cell>
          </table:table-row>
        </table:table>
        <text:p text:style-name="P22"/>
        <text:p text:style-name="Heading2"><text:span text:style-name="T10">Communication dans un congrès (4)</text:span></text:p>
        <text:p text:style-name="P24"/>
        <table:table table:name="b277cc" table:style-name="b277cc">
          <table:table-column table:style-name="b277cc.0"/>
          <table:table-row>
            <table:table-cell office:value-type="string">
              <text:p text:style-name="Normal"><text:a xlink:type="simple" xlink:href="https://hal.science/hal-04323174v1">What would a relevant evaluation of occupational safety and health advisory services in agriculture be? Evidence of conflicting perceptions in the French context</text:a></text:p>
              <text:p text:style-name="Normal"><text:a xlink:type="simple" xlink:href="https://hal.science/search/index/?q=*&amp;authFullName_s=Pierre Labarthe">Pierre Labarthe</text:a><text:span>,</text:span><text:a xlink:type="simple" xlink:href="https://hal.science/search/index/?q=*&amp;authFullName_s=Catherine E. Laurent">Catherine E. Laurent</text:a><text:span>,</text:span><text:a xlink:type="simple" xlink:href="https://hal.science/search/index/?q=*&amp;authFullName_s=Nathalie Jas">Nathalie Jas</text:a><text:span>,</text:span><text:a xlink:type="simple" xlink:href="https://hal.science/search/index/?q=*&amp;authFullName_s=Agnès Labrousse">Agnès Labrousse</text:a></text:p>
              <text:p text:style-name="Normal"><text:span>26. European Seminar on Extension and Education (ESEE 2023)</text:span><text:span>, Jul 2023, Toulouse, France. pp.518-523</text:span></text:p>
              <text:p text:style-name="Normal"><text:span>Communication dans un congrès</text:span></text:p>
              <text:p text:style-name="Normal"><text:a xlink:type="simple" xlink:href="https://hal.science/hal-04323174v1">hal-04323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7778v1">Poor inclusion of precarious employees in occupational risk prevention frameworks. Evidence from the French agricultural sector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Nathalie Jas">Nathalie Jas</text:a><text:span>,</text:span><text:a xlink:type="simple" xlink:href="https://hal.science/search/index/?q=*&amp;authFullName_s=Pierre Labarthe">Pierre Labarthe</text:a><text:span>,</text:span><text:a xlink:type="simple" xlink:href="https://hal.science/search/index/?q=*&amp;authFullName_s=Agnès Labrousse">Agnès Labrousse</text:a></text:p>
              <text:p text:style-name="Normal"><text:span>9. Conference of the European Association for Evolutionary Political Economy</text:span><text:span>, European Association for Evolutionary Political Economy, Sep 2022, Naples, Italy</text:span></text:p>
              <text:p text:style-name="Normal"><text:span>Communication dans un congrès</text:span></text:p>
              <text:p text:style-name="Normal"><text:a xlink:type="simple" xlink:href="https://hal.inrae.fr/hal-04947778v1">hal-04947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7736v1">A Pragmatist View on Relevance: A case-study regarding health and safety prevention in agriculture</text:a></text:p>
              <text:p text:style-name="Normal"><text:a xlink:type="simple" xlink:href="https://hal.science/search/index/?q=*&amp;authFullName_s=Agnès Labrousse">Agnès Labrousse</text:a><text:span>,</text:span><text:a xlink:type="simple" xlink:href="https://hal.science/search/index/?q=*&amp;authFullName_s=Catherine E. Laurent">Catherine E. Laurent</text:a><text:span>,</text:span><text:a xlink:type="simple" xlink:href="https://hal.science/search/index/?q=*&amp;authFullName_s=Pierre Labarthe">Pierre Labarthe</text:a><text:span>,</text:span><text:a xlink:type="simple" xlink:href="https://hal.science/search/index/?q=*&amp;authFullName_s=Nathalie Jas">Nathalie Jas</text:a></text:p>
              <text:p text:style-name="Normal"><text:span>9. Conférence of the European Association for Evolutionary Political Economy</text:span><text:span>, European Association for Evolutionary Political Economy, Sep 2022, Naples, Italy</text:span></text:p>
              <text:p text:style-name="Normal"><text:span>Communication dans un congrès</text:span></text:p>
              <text:p text:style-name="Normal"><text:a xlink:type="simple" xlink:href="https://hal.inrae.fr/hal-04947736v1">hal-0494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875v1">Les régulations mésoéconomiques : saisir la variété des espaces de régulation</text:a></text:p>
              <text:p text:style-name="Normal"><text:a xlink:type="simple" xlink:href="https://hal.science/search/index/?q=*&amp;authFullName_s=Thomas Lamarche">Thomas Lamarche</text:a><text:span>,</text:span><text:a xlink:type="simple" xlink:href="https://hal.science/search/index/?q=*&amp;authFullName_s=Martino Nieddu">Martino Nieddu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Jean-Pierre Chanteau">Jean-Pierre Chanteau</text:a><text:span>,</text:span><text:a xlink:type="simple" xlink:href="https://hal.science/search/index/?q=*&amp;authFullName_s=Agnès Labrousse">Agnès Labrousse</text:a><text:span>et al.</text:span></text:p>
              <text:p text:style-name="Normal"><text:span>La théorie de la régulation à l’épreuve des crises Paris</text:span><text:span>, Jun 2015, Paris, France. pp.1-23</text:span></text:p>
              <text:p text:style-name="Normal"><text:span>Communication dans un congrès</text:span></text:p>
              <text:p text:style-name="Normal"><text:a xlink:type="simple" xlink:href="https://hal.science/hal-01163875v1">hal-01163875v1</text:a></text:p>
            </table:table-cell>
          </table:table-row>
        </table:table>
        <text:p text:style-name="P25"/>
        <text:p text:style-name="Heading2"><text:span text:style-name="T11">Ouvrages (5)</text:span></text:p>
        <text:p text:style-name="P27"/>
        <table:table table:name="a30f65" table:style-name="a30f65">
          <table:table-column table:style-name="a30f65.0"/>
          <table:table-row>
            <table:table-cell office:value-type="string">
              <text:p text:style-name="Normal"><text:a xlink:type="simple" xlink:href="https://hal.science/hal-04205650v1">Théorie de la régulation : un nouvel état des savoirs</text:a></text:p>
              <text:p text:style-name="Normal"><text:a xlink:type="simple" xlink:href="https://hal.science/search/index/?q=*&amp;authFullName_s=Robert Boyer">Robert Boyer</text:a><text:span>,</text:span><text:a xlink:type="simple" xlink:href="https://hal.science/search/index/?q=*&amp;authFullName_s=Jean-Pierre Chanteau">Jean-Pierre Chanteau</text:a><text:span>,</text:span><text:a xlink:type="simple" xlink:href="https://hal.science/search/index/?q=*&amp;authFullName_s=Agnès Labrousse">Agnès Labrousse</text:a><text:span>,</text:span><text:a xlink:type="simple" xlink:href="https://hal.science/search/index/?q=*&amp;authFullName_s=Thomas Lamarche">Thomas Lamarche</text:a></text:p>
              <text:p text:style-name="Normal"><text:span>Dunod, pp.656, 2023, 978-2-10-084057-1</text:span></text:p>
              <text:p text:style-name="Normal"><text:span>Ouvrages</text:span></text:p>
              <text:p text:style-name="Normal"><text:a xlink:type="simple" xlink:href="https://hal.science/hal-04205650v1">hal-04205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5461v1">Hepsi Ayni Seyi Söyleyecekse Bu Kadar Cok Iktisatciya Ne Gerek Var?; Coksesli Bir Iktisat Icin Manifesto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Bernard Chavance">Bernard Chavance</text:a><text:span>,</text:span><text:a xlink:type="simple" xlink:href="https://hal.science/search/index/?q=*&amp;authFullName_s=Olivier Favereau">Olivier Favereau</text:a><text:span>,</text:span><text:a xlink:type="simple" xlink:href="https://hal.science/search/index/?q=*&amp;authFullName_s=Sophie Jallais">Sophie Jallais</text:a><text:span>,</text:span><text:a xlink:type="simple" xlink:href="https://hal.science/search/index/?q=*&amp;authFullName_s=Agnès Labrousse">Agnès Labrousse</text:a><text:span>et al.</text:span></text:p>
              <text:p text:style-name="Normal"><text:a xlink:type="simple" xlink:href="https://www.iletisim.com.tr">Iletisim Yayinlari</text:a><text:span>, 96 p., 2018, 9789750525414</text:span></text:p>
              <text:p text:style-name="Normal"><text:span>Ouvrages</text:span></text:p>
              <text:p text:style-name="Normal"><text:a xlink:type="simple" xlink:href="https://shs.hal.science/halshs-02885461v1">halshs-0288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703v1">Misère du scientisme en économie. A propos de l’affaire Cahuc-Zylberberg</text:a></text:p>
              <text:p text:style-name="Normal"><text:a xlink:type="simple" xlink:href="https://hal.science/search/index/?q=*&amp;authFullName_s=Thomas Coutrot">Thomas Coutrot</text:a><text:span>,</text:span><text:a xlink:type="simple" xlink:href="https://hal.science/search/index/?q=*&amp;authFullName_s=Benjamin Coriat">Benjamin Coriat</text:a><text:span>,</text:span><text:a xlink:type="simple" xlink:href="https://hal.science/search/index/?q=*&amp;authFullName_s=Anne Eydoux">Anne Eydoux</text:a><text:span>,</text:span><text:a xlink:type="simple" xlink:href="https://hal.science/search/index/?q=*&amp;authFullName_s=Agnès Labrousse">Agnès Labrousse</text:a><text:span>,</text:span><text:a xlink:type="simple" xlink:href="https://hal.science/search/index/?q=*&amp;authFullName_s=André Orléan">André Orléan</text:a></text:p>
              <text:p text:style-name="Normal"><text:span>Éditions du Croquant, 133 p., 2017</text:span></text:p>
              <text:p text:style-name="Normal"><text:span>Ouvrages</text:span><text:span><text:s/>(édition critique)</text:span></text:p>
              <text:p text:style-name="Normal"><text:a xlink:type="simple" xlink:href="https://hal.science/hal-03901703v1">hal-03901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5420v1">What good are economists if they all say the same thing ? Manifesto for pluralist economics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Bernard Chavance">Bernard Chavance</text:a><text:span>,</text:span><text:a xlink:type="simple" xlink:href="https://hal.science/search/index/?q=*&amp;authFullName_s=Olivier Favereau">Olivier Favereau</text:a><text:span>,</text:span><text:a xlink:type="simple" xlink:href="https://hal.science/search/index/?q=*&amp;authFullName_s=Sophie Jallais">Sophie Jallais</text:a><text:span>,</text:span><text:a xlink:type="simple" xlink:href="https://hal.science/search/index/?q=*&amp;authFullName_s=Agnès Labrousse">Agnès Labrousse</text:a><text:span>et al.</text:span></text:p>
              <text:p text:style-name="Normal"><text:span>Association française d'économie politique. , 95 p., 2015</text:span></text:p>
              <text:p text:style-name="Normal"><text:span>Ouvrages</text:span></text:p>
              <text:p text:style-name="Normal"><text:a xlink:type="simple" xlink:href="https://shs.hal.science/halshs-02885420v1">halshs-0288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79v1">À quoi servent les économistes s'ils disent tous la même chose ?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Bernard Chavance">Bernard Chavance</text:a><text:span>,</text:span><text:a xlink:type="simple" xlink:href="https://hal.science/search/index/?q=*&amp;authFullName_s=Olivier Favereau">Olivier Favereau</text:a><text:span>,</text:span><text:a xlink:type="simple" xlink:href="https://hal.science/search/index/?q=*&amp;authFullName_s=Sophie Jallais">Sophie Jallais</text:a><text:span>,</text:span><text:a xlink:type="simple" xlink:href="https://hal.science/search/index/?q=*&amp;authFullName_s=Agnès Labrousse">Agnès Labrousse</text:a><text:span>et al.</text:span></text:p>
              <text:p text:style-name="Normal"><text:span>Les liens qui libèrent, 2015</text:span></text:p>
              <text:p text:style-name="Normal"><text:span>Ouvrages</text:span></text:p>
              <text:p text:style-name="Normal"><text:a xlink:type="simple" xlink:href="https://hal.science/hal-01471379v1">hal-01471379v1</text:a></text:p>
            </table:table-cell>
          </table:table-row>
        </table:table>
        <text:p text:style-name="P28"/>
        <text:p text:style-name="Heading2"><text:span text:style-name="T12">Chapitre d'ouvrage (10)</text:span></text:p>
        <text:p text:style-name="P30"/>
        <table:table table:name="ffec2f" table:style-name="ffec2f">
          <table:table-column table:style-name="ffec2f.0"/>
          <table:table-row>
            <table:table-cell office:value-type="string">
              <text:p text:style-name="Normal"><text:a xlink:type="simple" xlink:href="https://hal.science/hal-04205659v1">La théorie de la régulation : analyser un monde qui change</text:a></text:p>
              <text:p text:style-name="Normal"><text:a xlink:type="simple" xlink:href="https://hal.science/search/index/?q=*&amp;authFullName_s=Robert Boyer">Robert Boyer</text:a><text:span>,</text:span><text:a xlink:type="simple" xlink:href="https://hal.science/search/index/?q=*&amp;authFullName_s=Jean-Pierre Chanteau">Jean-Pierre Chanteau</text:a><text:span>,</text:span><text:a xlink:type="simple" xlink:href="https://hal.science/search/index/?q=*&amp;authFullName_s=Agnès Labrousse">Agnès Labrousse</text:a><text:span>,</text:span><text:a xlink:type="simple" xlink:href="https://hal.science/search/index/?q=*&amp;authFullName_s=Thomas Lamarche">Thomas Lamarche</text:a></text:p>
              <text:p text:style-name="Normal"><text:span>Boyer, Robert; Chanteau, Jean-Pierre; Labrousse, Agnès; Lamarche, Thomas.<text:s/></text:span><text:span>Théorie de la régulation. Un nouvel état des savoirs</text:span><text:span>, Dunod, pp. 1-16, 2023, 978-2-10-084057-1</text:span></text:p>
              <text:p text:style-name="Normal"><text:span>Chapitre d'ouvrage</text:span></text:p>
              <text:p text:style-name="Normal"><text:a xlink:type="simple" xlink:href="https://hal.science/hal-04205659v1">hal-04205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46v1">Eléments de microéconomie institutionnaliste</text:a></text:p>
              <text:p text:style-name="Normal"><text:a xlink:type="simple" xlink:href="https://hal.science/search/index/?q=*&amp;authFullName_s=Matthieu Montalban">Matthieu Montalban</text:a><text:span>,</text:span><text:a xlink:type="simple" xlink:href="https://hal.science/search/index/?q=*&amp;authFullName_s=Agnès Labrousse">Agnès Labrousse</text:a></text:p>
              <text:p text:style-name="Normal"><text:span>Guy, Yann; Henneguelle, Anaïs; Puissant, Emmanuelle.<text:s/></text:span><text:span>Grand manuel d'économie politique</text:span><text:span>, Dunod, pp.111-122, 2023</text:span></text:p>
              <text:p text:style-name="Normal"><text:span>Chapitre d'ouvrage</text:span></text:p>
              <text:p text:style-name="Normal"><text:a xlink:type="simple" xlink:href="https://shs.hal.science/halshs-04238646v1">halshs-04238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9497v1">Introduction générale : pourquoi ce manuel ?</text:a></text:p>
              <text:p text:style-name="Normal"><text:a xlink:type="simple" xlink:href="https://hal.science/search/index/?q=*&amp;authFullName_s=Bernard Chavance">Bernard Chavance</text:a><text:span>,</text:span><text:a xlink:type="simple" xlink:href="https://hal.science/search/index/?q=*&amp;authFullName_s=Yann Guy">Yann Guy</text:a><text:span>,</text:span><text:a xlink:type="simple" xlink:href="https://hal.science/search/index/?q=*&amp;authFullName_s=Anaïs Henneguelle">Anaïs Hennegu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Agnès Labrousse">Agnès Labrousse</text:a><text:span>et al.</text:span></text:p>
              <text:p text:style-name="Normal"><text:span>Guy, Yann; Henneguelle, Anaïs; Puissant, Emmanuelle.<text:s/></text:span><text:span>Grand manuel d'économie politique</text:span><text:span>,<text:s/></text:span><text:a xlink:type="simple" xlink:href="https://www.dunod.com/entreprise-et-economie/grand-manuel-d-economie-politique">Dunod</text:a><text:span>, pp.1-8, 2023, 978-2-10-084101-1.<text:s/></text:span><text:a xlink:type="simple" xlink:href="https://dx.doi.org/10.3917/dunod.franc.2023.01.0001">⟨10.3917/dunod.franc.2023.01.0001⟩</text:a></text:p>
              <text:p text:style-name="Normal"><text:span>Chapitre d'ouvrage</text:span></text:p>
              <text:p text:style-name="Normal"><text:a xlink:type="simple" xlink:href="https://shs.hal.science/halshs-04199497v1">halshs-04199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42v1">Les courants institutionnalistes dans l'histoire</text:a></text:p>
              <text:p text:style-name="Normal"><text:a xlink:type="simple" xlink:href="https://hal.science/search/index/?q=*&amp;authFullName_s=Bernard Chavance">Bernard Chavance</text:a><text:span>,</text:span><text:a xlink:type="simple" xlink:href="https://hal.science/search/index/?q=*&amp;authFullName_s=Agnès Labrousse">Agnès Labrousse</text:a></text:p>
              <text:p text:style-name="Normal"><text:span>Guy, Yann; Henneguelle, Anaïs; Puissant, Emmanuelle.<text:s/></text:span><text:span>Grand manuel d'économie politique</text:span><text:span>, Dunod, pp.80-90, 2023</text:span></text:p>
              <text:p text:style-name="Normal"><text:span>Chapitre d'ouvrage</text:span></text:p>
              <text:p text:style-name="Normal"><text:a xlink:type="simple" xlink:href="https://shs.hal.science/halshs-04238642v1">halshs-04238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47v1">L'institutionnalisme historique : une économie politique du changement et de la diversité</text:a></text:p>
              <text:p text:style-name="Normal"><text:a xlink:type="simple" xlink:href="https://hal.science/search/index/?q=*&amp;authFullName_s=Agnès Labrousse">Agnès Labrousse</text:a></text:p>
              <text:p text:style-name="Normal"><text:span>Guy, Yann; Henneguelle, Anaïs; Puissant, Emmanuelle.<text:s/></text:span><text:span>Grand manuel d'économie politique</text:span><text:span>, Dunod, pp.71-79, 2023</text:span></text:p>
              <text:p text:style-name="Normal"><text:span>Chapitre d'ouvrage</text:span></text:p>
              <text:p text:style-name="Normal"><text:a xlink:type="simple" xlink:href="https://shs.hal.science/halshs-04238647v1">halshs-04238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45v1">Économie institutionnaliste [Coord. de la partie]</text:a></text:p>
              <text:p text:style-name="Normal"><text:a xlink:type="simple" xlink:href="https://hal.science/search/index/?q=*&amp;authFullName_s=Agnès Labrousse">Agnès Labrousse</text:a></text:p>
              <text:p text:style-name="Normal"><text:span>Guy, Yann; Henneguelle, Anaïs; Puissant, Emmanuelle.<text:s/></text:span><text:span>Grand manuel d'économie politique</text:span><text:span>, Dunod, pp.69-135, 2023</text:span></text:p>
              <text:p text:style-name="Normal"><text:span>Chapitre d'ouvrage</text:span></text:p>
              <text:p text:style-name="Normal"><text:a xlink:type="simple" xlink:href="https://shs.hal.science/halshs-04238645v1">halshs-04238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48v1">La théorie de la régulation comme matrice heuristique</text:a></text:p>
              <text:p text:style-name="Normal"><text:a xlink:type="simple" xlink:href="https://hal.science/search/index/?q=*&amp;authFullName_s=Agnès Labrousse">Agnès Labrousse</text:a></text:p>
              <text:p text:style-name="Normal"><text:span>Boyer, Robert; Chanteau, Jean-Pierre; Labrousse, Agnès; Lamarche, Thomas.<text:s/></text:span><text:span>Théorie de la régulation, un nouvel état des savoirs</text:span><text:span>, Dunod, pp.19-27, 2023, Éco sup</text:span></text:p>
              <text:p text:style-name="Normal"><text:span>Chapitre d'ouvrage</text:span></text:p>
              <text:p text:style-name="Normal"><text:a xlink:type="simple" xlink:href="https://shs.hal.science/halshs-04238648v1">halshs-0423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397v1">The Rhetorical Superiority of Poor Economics</text:a></text:p>
              <text:p text:style-name="Normal"><text:a xlink:type="simple" xlink:href="https://hal.science/search/index/?q=*&amp;authFullName_s=Agnès Labrousse">Agnès Labrousse</text:a></text:p>
              <text:p text:style-name="Normal"><text:span>Bédécarrats, Florent; Guérin, Isabelle; Roubaud, François.<text:s/></text:span><text:span>Randomized Control Trials in the Field of Development</text:span><text:span>, Oxford University Press, pp.227-255, 2020,<text:s/></text:span><text:a xlink:type="simple" xlink:href="https://dx.doi.org/10.1093/oso/9780198865360.003.0010">⟨10.1093/oso/9780198865360.003.0010⟩</text:a></text:p>
              <text:p text:style-name="Normal"><text:span>Chapitre d'ouvrage</text:span></text:p>
              <text:p text:style-name="Normal"><text:a xlink:type="simple" xlink:href="https://hal.science/hal-03380397v1">hal-0338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977v1">Accumulation regimes</text:a></text:p>
              <text:p text:style-name="Normal"><text:a xlink:type="simple" xlink:href="https://hal.science/search/index/?q=*&amp;authFullName_s=Agnès Labrousse">Agnès Labrousse</text:a><text:span>,</text:span><text:a xlink:type="simple" xlink:href="https://hal.science/search/index/?q=*&amp;authFullName_s=Sandrine Michel">Sandrine Michel</text:a></text:p>
              <text:p text:style-name="Normal"><text:span>Tae-Hee Jo; Lynne Chester; Carlo D’Ippoliti.<text:s/></text:span><text:span>The Routledge Handbook of Heterodox Economics Theorizing, Analyzing, and Transforming Capitalism</text:span><text:span>, , pp.54-69, 2017, 978-1-138-89994-0 (hbk) 978-1-315-70758-7 (ebk)</text:span></text:p>
              <text:p text:style-name="Normal"><text:span>Chapitre d'ouvrage</text:span></text:p>
              <text:p text:style-name="Normal"><text:a xlink:type="simple" xlink:href="https://hal.science/hal-01719977v1">hal-017199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90866v1">Le pluralisme, source de rigueur et de découvertes scientifiques</text:a></text:p>
              <text:p text:style-name="Normal"><text:a xlink:type="simple" xlink:href="https://hal.science/search/index/?q=*&amp;authFullName_s=Agnès Labrousse">Agnès Labrousse</text:a></text:p>
              <text:p text:style-name="Normal"><text:span>Benjamin Coriat, Thomas Coutrot, Anne Eydoux, Agnès Labrousse, André Orléan (dir.).<text:s/></text:span><text:span>Misère du scientisme en économie : à propos de l’affaire Cahuc et Zylberberg</text:span><text:span>, Éditions du Croquant, pp.41-55, 2017, 978-2-36512-121-7</text:span></text:p>
              <text:p text:style-name="Normal"><text:span>Chapitre d'ouvrage</text:span></text:p>
              <text:p text:style-name="Normal"><text:a xlink:type="simple" xlink:href="https://u-picardie.hal.science/hal-04090866v1">hal-04090866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419064" table:style-name="419064">
          <table:table-column table:style-name="419064.0"/>
          <table:table-row>
            <table:table-cell office:value-type="string">
              <text:p text:style-name="Normal"><text:a xlink:type="simple" xlink:href="https://shs.hal.science/halshs-05399019v1">Une malédiction institutionnaliste ? Déconstruire les procès en anti-théorie adressés à trois générations d’institutionnalisme historique</text:a></text:p>
              <text:p text:style-name="Normal"><text:a xlink:type="simple" xlink:href="https://hal.science/search/index/?q=*&amp;authFullName_s=Agnès Labrousse">Agnès Labrous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399019v1">halshs-05399019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fa8e1d" table:style-name="fa8e1d">
          <table:table-column table:style-name="fa8e1d.0"/>
          <table:table-row>
            <table:table-cell office:value-type="string">
              <text:p text:style-name="Normal"><text:a xlink:type="simple" xlink:href="https://hal.science/hal-04309808v1">Evaluer le conseil relatif à la prévention des risques professionnels dans les exploitations agricoles pour produire quelles connaissances ? De la pertinence sociale des preuves. Rapport final du projet &amp;quot;Preuves&amp;quot; financé par le conseil scientifique de la CCMSA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Nathalie Jas">Nathalie Jas</text:a><text:span>,</text:span><text:a xlink:type="simple" xlink:href="https://hal.science/search/index/?q=*&amp;authFullName_s=Pierre Labarthe">Pierre Labarthe</text:a><text:span>,</text:span><text:a xlink:type="simple" xlink:href="https://hal.science/search/index/?q=*&amp;authFullName_s=Agnès Labrousse">Agnès Labrousse</text:a></text:p>
              <text:p text:style-name="Normal"><text:span>Inrae. 2023, 54 p. + annexes</text:span></text:p>
              <text:p text:style-name="Normal"><text:span>Rapport</text:span></text:p>
              <text:p text:style-name="Normal"><text:a xlink:type="simple" xlink:href="https://hal.science/hal-04309808v1">hal-04309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Labrousse</dc:title>
    <dc:subject/>
    <dc:description>CV</dc:description>
    <dc:creator/>
    <dc:date>2026-05-08T22:22:03.000</dc:date>
    <meta:generator>PHPWord</meta:generator>
    <meta:initial-creator>CCSD</meta:initial-creator>
    <meta:creation-date>2026-05-08T22:22:03.000</meta:creation-date>
    <meta:keyword/>
    <meta:user-defined meta:name="Category"/>
    <meta:user-defined meta:name="Company"/>
    <meta:user-defined meta:name="Manager"/>
  </office:meta>
</office:document-meta>
</file>