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0d8" style:family="table">
      <style:table-properties style:rel-width="100" table:align="center"/>
    </style:style>
    <style:style style:name="80f0d8.0" style:family="table-column">
      <style:table-column-properties style:column-width="0.00cm"/>
    </style:style>
    <style:style style:name="2890b5" style:family="table">
      <style:table-properties style:rel-width="100" table:align="center"/>
    </style:style>
    <style:style style:name="2890b5.0" style:family="table-column">
      <style:table-column-properties style:column-width="0.00cm"/>
    </style:style>
    <style:style style:name="b23c82" style:family="table">
      <style:table-properties style:rel-width="100" table:align="center"/>
    </style:style>
    <style:style style:name="b23c82.0" style:family="table-column">
      <style:table-column-properties style:column-width="0.00cm"/>
    </style:style>
    <style:style style:name="2a0e56" style:family="table">
      <style:table-properties style:rel-width="100" table:align="center"/>
    </style:style>
    <style:style style:name="2a0e56.0" style:family="table-column">
      <style:table-column-properties style:column-width="0.00cm"/>
    </style:style>
    <style:style style:name="01965b" style:family="table">
      <style:table-properties style:rel-width="100" table:align="center"/>
    </style:style>
    <style:style style:name="01965b.0" style:family="table-column">
      <style:table-column-properties style:column-width="0.00cm"/>
    </style:style>
    <style:style style:name="71e567" style:family="table">
      <style:table-properties style:rel-width="100" table:align="center"/>
    </style:style>
    <style:style style:name="71e567.0" style:family="table-column">
      <style:table-column-properties style:column-width="0.00cm"/>
    </style:style>
    <style:style style:name="0bb055" style:family="table">
      <style:table-properties style:rel-width="100" table:align="center"/>
    </style:style>
    <style:style style:name="0bb055.0" style:family="table-column">
      <style:table-column-properties style:column-width="0.00cm"/>
    </style:style>
    <style:style style:name="03dd5c" style:family="table">
      <style:table-properties style:rel-width="100" table:align="center"/>
    </style:style>
    <style:style style:name="03dd5c.0" style:family="table-column">
      <style:table-column-properties style:column-width="0.00cm"/>
    </style:style>
    <style:style style:name="037666" style:family="table">
      <style:table-properties style:rel-width="100" table:align="center"/>
    </style:style>
    <style:style style:name="037666.0" style:family="table-column">
      <style:table-column-properties style:column-width="0.00cm"/>
    </style:style>
    <style:style style:name="36c769" style:family="table">
      <style:table-properties style:rel-width="100" table:align="center"/>
    </style:style>
    <style:style style:name="36c7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Lafont<text:s/></text:span><text:span text:style-name="T2">Maître de Conférences HC en littérature anglaise du XVIe siècle Université de Montpellier Paul Valéry – Institut de Recherches sur la Renaissance, l’Âge Classique et les Lumières - UMR 5186 d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nes-lafont">agnes-laf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91-2739">0000-0001-6091-27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9254409">09925440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6110778">29611077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01501894">000000040150189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4)</text:span></text:p>
        <text:p text:style-name="P22"/>
        <table:table table:name="80f0d8" table:style-name="80f0d8">
          <table:table-column table:style-name="80f0d8.0"/>
          <table:table-row>
            <table:table-cell office:value-type="string">
              <text:p text:style-name="Normal"><text:a xlink:type="simple" xlink:href="https://shs.hal.science/halshs-03677919v1">L’Image brisée aux XVIe et XVIIe siècles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Christian Belin">Christian Belin</text:a><text:span>,</text:span><text:a xlink:type="simple" xlink:href="https://hal.science/search/index/?q=*&amp;authFullName_s=Nicholas Myers">Nicholas Myers</text:a></text:p>
              <text:p text:style-name="Normal"><text:span>Classiques Garnier, 412, pp.321, 2019, Rencontres, 978-2-406-06820-4.<text:s/></text:span><text:a xlink:type="simple" xlink:href="https://dx.doi.org/10.15122/isbn.978-2-406-06822-8">⟨10.15122/isbn.978-2-406-06822-8⟩</text:a></text:p>
              <text:p text:style-name="Normal"><text:span>Ouvrages</text:span></text:p>
              <text:p text:style-name="Normal"><text:a xlink:type="simple" xlink:href="https://shs.hal.science/halshs-03677919v1">halshs-0367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6879v1">Interweaving myths in Shakespeare and his contemporaries</text:a></text:p>
              <text:p text:style-name="Normal"><text:a xlink:type="simple" xlink:href="https://hal.science/search/index/?q=*&amp;authFullName_s=Janice Valls-Russell">Janice Valls-Russell</text:a><text:span>,</text:span><text:a xlink:type="simple" xlink:href="https://hal.science/search/index/?q=*&amp;authFullName_s=Agnès Lafont">Agnès Lafont</text:a><text:span>,</text:span><text:a xlink:type="simple" xlink:href="https://hal.science/search/index/?q=*&amp;authFullName_s=Charlotte Coffin">Charlotte Coffin</text:a></text:p>
              <text:p text:style-name="Normal"><text:span>Manchester University Press, pp.304, 2017, 978-1-5261-1768-7</text:span></text:p>
              <text:p text:style-name="Normal"><text:span>Ouvrages</text:span></text:p>
              <text:p text:style-name="Normal"><text:a xlink:type="simple" xlink:href="https://shs.hal.science/halshs-01596879v1">halshs-01596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754v1">Shakespeare's Erotic Mythology and Ovidian Renaissance Culture</text:a></text:p>
              <text:p text:style-name="Normal"><text:a xlink:type="simple" xlink:href="https://hal.science/search/index/?q=*&amp;authFullName_s=Agnès Lafont">Agnès Lafont</text:a></text:p>
              <text:p text:style-name="Normal"><text:a xlink:type="simple" xlink:href="https://www.routledge.com/Shakespeares-Erotic-Mythology-and-Ovidian-Renaissance-Culture/Lafont/p/book/9781138254633">Ashgate; [Routledge, 2017]</text:a><text:span>, pp.222, 2013, 978-1409451310</text:span></text:p>
              <text:p text:style-name="Normal"><text:span>Ouvrages</text:span></text:p>
              <text:p text:style-name="Normal"><text:a xlink:type="simple" xlink:href="https://shs.hal.science/halshs-01427754v1">halshs-0142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44v1">Autour de King Lear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Marie-Christine Munoz-Lévi">Marie-Christine Munoz-Lévi</text:a></text:p>
              <text:p text:style-name="Normal"><text:span>IRCL; CNRS, 250 p., 2009</text:span></text:p>
              <text:p text:style-name="Normal"><text:span>Ouvrages</text:span></text:p>
              <text:p text:style-name="Normal"><text:a xlink:type="simple" xlink:href="https://hal.science/hal-03077444v1">hal-03077444v1</text:a></text:p>
            </table:table-cell>
          </table:table-row>
        </table:table>
        <text:p text:style-name="P23"/>
        <text:p text:style-name="Heading2"><text:span text:style-name="T11">N°spécial de revue/special issue (3)</text:span></text:p>
        <text:p text:style-name="P25"/>
        <table:table table:name="2890b5" table:style-name="2890b5">
          <table:table-column table:style-name="2890b5.0"/>
          <table:table-row>
            <table:table-cell office:value-type="string">
              <text:p text:style-name="Normal"><text:a xlink:type="simple" xlink:href="https://hal.science/hal-04625262v1">Hamlet: The play’s the thing</text:a></text:p>
              <text:p text:style-name="Normal"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Pierre Kapitaniak">Pierre Kapitaniak</text:a><text:span>,</text:span><text:a xlink:type="simple" xlink:href="https://hal.science/search/index/?q=*&amp;authFullName_s=Brian Walsh">Brian Walsh</text:a><text:span>,</text:span><text:a xlink:type="simple" xlink:href="https://hal.science/search/index/?q=*&amp;authFullName_s=Andrew Hiscock">Andrew Hiscock</text:a><text:span>,</text:span><text:a xlink:type="simple" xlink:href="https://hal.science/search/index/?q=*&amp;authFullName_s=Yan Brailowsky">Yan Brailowsky</text:a><text:span>et al.</text:span></text:p>
              <text:p text:style-name="Normal"><text:span>Arrêt sur scène / Scene Focus</text:span><text:span>, 13, 2024, Hamlet: The play’s the thing,<text:s/></text:span><text:a xlink:type="simple" xlink:href="https://dx.doi.org/10.4000/asf.5705">⟨10.4000/asf.5705⟩</text:a></text:p>
              <text:p text:style-name="Normal"><text:span>N°spécial de revue/special issue</text:span></text:p>
              <text:p text:style-name="Normal"><text:a xlink:type="simple" xlink:href="https://hal.science/hal-04625262v1">hal-046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50v1">War and Truce in Early Modern European Culture: A Renaissance View of Appeasement</text:a></text:p>
              <text:p text:style-name="Normal"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Agnes Lafont">Agnes Lafont</text:a></text:p>
              <text:p text:style-name="Normal"><text:span>Early Modern Literary Studies</text:span><text:span>, 29, 2022</text:span></text:p>
              <text:p text:style-name="Normal"><text:span>N°spécial de revue/special issue</text:span></text:p>
              <text:p text:style-name="Normal"><text:a xlink:type="simple" xlink:href="https://hal.science/hal-04852250v1">hal-0485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55v1">Autour des mythes de Thésée et de Perséphone. Tradition, transmissions, réceptions,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Marie-Pierre Noël">Marie-Pierre Noël</text:a><text:span>,</text:span><text:a xlink:type="simple" xlink:href="https://hal.science/search/index/?q=*&amp;authFullName_s=Pierre Pontier">Pierre Pontier</text:a></text:p>
              <text:p text:style-name="Normal"><text:span>4, 2021</text:span></text:p>
              <text:p text:style-name="Normal"><text:span>N°spécial de revue/special issue</text:span></text:p>
              <text:p text:style-name="Normal"><text:a xlink:type="simple" xlink:href="https://hal.science/hal-03523655v1">hal-03523655v1</text:a></text:p>
            </table:table-cell>
          </table:table-row>
        </table:table>
        <text:p text:style-name="P26"/>
        <text:p text:style-name="Heading2"><text:span text:style-name="T12">Article dans une revue (28)</text:span></text:p>
        <text:p text:style-name="P28"/>
        <table:table table:name="b23c82" table:style-name="b23c82">
          <table:table-column table:style-name="b23c82.0"/>
          <table:table-row>
            <table:table-cell office:value-type="string">
              <text:p text:style-name="Normal"><text:a xlink:type="simple" xlink:href="https://hal.science/hal-04794087v1">Performing The Maid's Metamorphosis , then and now</text:a></text:p>
              <text:p text:style-name="Normal"><text:a xlink:type="simple" xlink:href="https://hal.science/search/index/?q=*&amp;authFullName_s=Agnès Lafont">Agnès Lafont</text:a><text:span>,</text:span><text:a xlink:type="simple" xlink:href="https://hal.science/search/index/?q=*&amp;authFullName_s=Lindsay Ann Reid">Lindsay Ann Reid</text:a></text:p>
              <text:p text:style-name="Normal"><text:span>Cahiers Élisabéthains : A Journal of English Renaissance Studies</text:span><text:span>, In press,<text:s/></text:span><text:a xlink:type="simple" xlink:href="https://dx.doi.org/10.1177/01847678241292222">⟨10.1177/01847678241292222⟩</text:a></text:p>
              <text:p text:style-name="Normal"><text:span>Article dans une revue</text:span></text:p>
              <text:p text:style-name="Normal"><text:a xlink:type="simple" xlink:href="https://hal.science/hal-04794087v1">hal-0479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43v1">‘Hyperion’s curls, the front of Jove himself’ (3.4.56): mythological portraits in Hamlet’s closet scene</text:a></text:p>
              <text:p text:style-name="Normal"><text:a xlink:type="simple" xlink:href="https://hal.science/search/index/?q=*&amp;authFullName_s=Agnès Lafont">Agnès Lafont</text:a></text:p>
              <text:p text:style-name="Normal"><text:span>Arrêt sur scène / Scene Focus</text:span><text:span>, 2024, 13, pp.[En ligne].<text:s/></text:span><text:a xlink:type="simple" xlink:href="https://dx.doi.org/10.4000/11njg">⟨10.4000/11njg⟩</text:a></text:p>
              <text:p text:style-name="Normal"><text:span>Article dans une revue</text:span></text:p>
              <text:p text:style-name="Normal"><text:a xlink:type="simple" xlink:href="https://hal.science/hal-04794143v1">hal-0479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97v1">Podcast review: Dabbs, Thomas, creator and host. Speaking of Shakespeare</text:a></text:p>
              <text:p text:style-name="Normal"><text:a xlink:type="simple" xlink:href="https://hal.science/search/index/?q=*&amp;authFullName_s=Agnès Lafont">Agnès Lafont</text:a></text:p>
              <text:p text:style-name="Normal"><text:span>Renaissance and Reformation / Renaissance et Réforme</text:span><text:span>, 2023, 46 (1), pp.158-161.<text:s/></text:span><text:a xlink:type="simple" xlink:href="https://dx.doi.org/10.33137/rr.v46i2.42298">⟨10.33137/rr.v46i2.422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4197v1">hal-04794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732v1">Book review : Heather James. Ovid and the liberty of speech in Shakespeare’s England. Cambridge: Cambridge University Press, 2021</text:a></text:p>
              <text:p text:style-name="Normal"><text:a xlink:type="simple" xlink:href="https://hal.science/search/index/?q=*&amp;authFullName_s=Agnès Lafont">Agnès Lafont</text:a></text:p>
              <text:p text:style-name="Normal"><text:span>Journal of British Studies</text:span><text:span>, 2023, 62 (3), pp.778-780.<text:s/></text:span><text:a xlink:type="simple" xlink:href="https://dx.doi.org/10.1017/jbr.2023.95">⟨10.1017/jbr.2023.9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52732v1">halshs-0415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37v1">The Agency of Truce in Early Modern Culture: Negotiating Appeasement and Entente</text:a></text:p>
              <text:p text:style-name="Normal"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Agnes Lafont">Agnes Lafont</text:a></text:p>
              <text:p text:style-name="Normal"><text:span>Early Modern Literary Studies</text:span><text:span>, 2022, 29</text:span></text:p>
              <text:p text:style-name="Normal"><text:span>Article dans une revue</text:span></text:p>
              <text:p text:style-name="Normal"><text:a xlink:type="simple" xlink:href="https://hal.science/hal-04852237v1">hal-04852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742v1">Book review : Lindsay Ann Reid, Shakespeare’s Ovid and the Specter of the Medieval, Studies in Renaissance Literature 36, Cambridge: D.S. Brewer, 2018</text:a></text:p>
              <text:p text:style-name="Normal"><text:a xlink:type="simple" xlink:href="https://hal.science/search/index/?q=*&amp;authFullName_s=Agnès Lafont">Agnès Lafont</text:a></text:p>
              <text:p text:style-name="Normal"><text:span>Renaissance Quarterly</text:span><text:span>, 2022, 75 (1), pp.363-365.<text:s/></text:span><text:a xlink:type="simple" xlink:href="https://dx.doi.org/10.1017/rqx.2022.99">⟨10.1017/rqx.2022.9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52742v1">halshs-04152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674v1">‘Nil penna sed usus’: Negotiating Female Authoriality in Esther Inglis’s Solomon’s Proverbs (Pforzeimer MS40)</text:a></text:p>
              <text:p text:style-name="Normal"><text:a xlink:type="simple" xlink:href="https://hal.science/search/index/?q=*&amp;authFullName_s=Agnes Lafont">Agnes Lafont</text:a></text:p>
              <text:p text:style-name="Normal"><text:span>Early Modern Literary Studies</text:span><text:span>, 2022, 30, pp.1-21</text:span></text:p>
              <text:p text:style-name="Normal"><text:span>Article dans une revue</text:span></text:p>
              <text:p text:style-name="Normal"><text:a xlink:type="simple" xlink:href="https://shs.hal.science/halshs-04152674v1">halshs-0415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952v1">Thésée au carrefour des influences mythologiques dans l’œuvre de Shakespeare</text:a></text:p>
              <text:p text:style-name="Normal"><text:a xlink:type="simple" xlink:href="https://hal.science/search/index/?q=*&amp;authFullName_s=Agnes Lafont">Agnes Lafont</text:a></text:p>
              <text:p text:style-name="Normal"><text:span>Cahiers du Théâtre Antique</text:span><text:span>, 2021, Autour des mythes de Thésée et de Perséphone : tradition, transferts, transmissions (Antiquité-XVIIe siècle), 4, pp.221-241</text:span></text:p>
              <text:p text:style-name="Normal"><text:span>Article dans une revue</text:span></text:p>
              <text:p text:style-name="Normal"><text:a xlink:type="simple" xlink:href="https://shs.hal.science/halshs-03677952v1">halshs-03677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8009v1">Introduction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Marie-Pierre Noel">Marie-Pierre Noel</text:a><text:span>,</text:span><text:a xlink:type="simple" xlink:href="https://hal.science/search/index/?q=*&amp;authFullName_s=Pierre Pontier">Pierre Pontier</text:a></text:p>
              <text:p text:style-name="Normal"><text:span>Cahiers du Théâtre Antique</text:span><text:span>, 2021, Autour des mythes de Thésée et de Perséphone : tradition, transferts, transmissions (Antiquité-XVIIe siècle), 4</text:span></text:p>
              <text:p text:style-name="Normal"><text:span>Article dans une revue</text:span></text:p>
              <text:p text:style-name="Normal"><text:a xlink:type="simple" xlink:href="https://shs.hal.science/halshs-03678009v1">halshs-0367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7458v1">Play review: Macbeth, directed by Justin Audibert, National Theatre Shakespeare for Younger Audience, Dorfman Theatre, London, UK, filmed 20 Feb 2017 for The National Theatre, accessed via DramaOnline in Castelnau-le-lez (France), 8 May 2020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Héloïse Lafont">Héloïse Lafont</text:a><text:span>,</text:span><text:a xlink:type="simple" xlink:href="https://hal.science/search/index/?q=*&amp;authFullName_s=Esther Marie Nicole Lafont">Esther Marie Nicole Lafont</text:a></text:p>
              <text:p text:style-name="Normal"><text:span>Cahiers Élisabéthains : A Journal of English Renaissance Studies</text:span><text:span>, 2020, pp.150-152.<text:s/></text:span><text:a xlink:type="simple" xlink:href="https://dx.doi.org/10.1177/0184767820946175n">⟨10.1177/0184767820946175n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27458v1">halshs-03127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999v1">Book review: Elizabethan Narrative Poems: The State of Play, by Enterline, Lynn (London: Bloomsbury, 2019)</text:a></text:p>
              <text:p text:style-name="Normal"><text:a xlink:type="simple" xlink:href="https://hal.science/search/index/?q=*&amp;authFullName_s=Agnes Lafont">Agnes Lafont</text:a></text:p>
              <text:p text:style-name="Normal"><text:span>Cahiers Élisabéthains : A Journal of English Renaissance Studies</text:span><text:span>, 2020, pp.91-9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77999v1">halshs-0367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502v1">Play review: As You Like It, directed by Kimberley Sykes</text:a></text:p>
              <text:p text:style-name="Normal"><text:a xlink:type="simple" xlink:href="https://hal.science/search/index/?q=*&amp;authFullName_s=Agnes Lafont">Agnes Lafont</text:a></text:p>
              <text:p text:style-name="Normal"><text:span>Cahiers Élisabéthains : A Journal of English Renaissance Studies</text:span><text:span>, 2020, pp.117-119</text:span></text:p>
              <text:p text:style-name="Normal"><text:span>Article dans une revue</text:span></text:p>
              <text:p text:style-name="Normal"><text:a xlink:type="simple" xlink:href="https://shs.hal.science/halshs-03674502v1">halshs-0367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9794v1">Play review: Antony and Cleopatra, directed by Iqbal Khan for the Royal Shakespeare Company, Stratford-upon-Avon, 11 May 2017, stalls stage left</text:a></text:p>
              <text:p text:style-name="Normal"><text:a xlink:type="simple" xlink:href="https://hal.science/search/index/?q=*&amp;authFullName_s=Agnès Lafont">Agnès Lafont</text:a></text:p>
              <text:p text:style-name="Normal"><text:span>Cahiers Élisabéthains : A Journal of English Renaissance Studies</text:span><text:span>, 2017, 94, pp.128-131.<text:s/></text:span><text:a xlink:type="simple" xlink:href="https://dx.doi.org/10.1177/0184767817728907h">⟨10.1177/0184767817728907h⟩</text:a></text:p>
              <text:p text:style-name="Normal"><text:span>Article dans une revue</text:span></text:p>
              <text:p text:style-name="Normal"><text:a xlink:type="simple" xlink:href="https://shs.hal.science/halshs-04789794v1">halshs-04789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145v1">Monstrous Hybrids in Shakespeare’s King Lear</text:a></text:p>
              <text:p text:style-name="Normal"><text:a xlink:type="simple" xlink:href="https://hal.science/search/index/?q=*&amp;authFullName_s=Agnès Lafont">Agnès Lafont</text:a></text:p>
              <text:p text:style-name="Normal"><text:span>Imago. Revista de Emblemática y cultura visual</text:span><text:span>, 2016, 8</text:span></text:p>
              <text:p text:style-name="Normal"><text:span>Article dans une revue</text:span></text:p>
              <text:p text:style-name="Normal"><text:a xlink:type="simple" xlink:href="https://shs.hal.science/halshs-01459145v1">halshs-0145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634v1">Book review: Lindsay Ann Reid. Ovidian Bibliofictions and the Tudor Book : Metamorphosing Classical Heroines in Late Medieval and Renaissance England</text:a></text:p>
              <text:p text:style-name="Normal"><text:a xlink:type="simple" xlink:href="https://hal.science/search/index/?q=*&amp;authFullName_s=Agnès Lafont">Agnès Lafont</text:a></text:p>
              <text:p text:style-name="Normal"><text:span>Renaissance Quarterly</text:span><text:span>, 2015, pp.1520-1522.<text:s/></text:span><text:a xlink:type="simple" xlink:href="https://dx.doi.org/10.1086/685247">⟨10.1086/68524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29634v1">halshs-01429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632v1">Book review: M. L. Stapleton. Marlowe’s Ovid : The Elegies in the Marlowe Canon</text:a></text:p>
              <text:p text:style-name="Normal"><text:a xlink:type="simple" xlink:href="https://hal.science/search/index/?q=*&amp;authFullName_s=Agnès Lafont">Agnès Lafont</text:a></text:p>
              <text:p text:style-name="Normal"><text:span>Renaissance Quarterly</text:span><text:span>, 2015, pp.1137-1138.<text:s/></text:span><text:a xlink:type="simple" xlink:href="https://dx.doi.org/10.1086/683967">⟨10.1086/6839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29632v1">halshs-01429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38v1">Book review: Richard Hillman. French Reflections in the Shakespearean Tragic : Three Case Studies</text:a></text:p>
              <text:p text:style-name="Normal"><text:a xlink:type="simple" xlink:href="https://hal.science/search/index/?q=*&amp;authFullName_s=Agnès Lafont">Agnès Lafont</text:a></text:p>
              <text:p text:style-name="Normal"><text:span>Renaissance Quarterly</text:span><text:span>, 2013, pp.1528-1529.<text:s/></text:span><text:a xlink:type="simple" xlink:href="https://dx.doi.org/10.1086/675213">⟨10.1086/67521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27938v1">halshs-01427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291v1">Mythological Reconfigurations on the Contemporary Stage: Giving a New Voice to Philomela in Titus Andronicus</text:a></text:p>
              <text:p text:style-name="Normal"><text:a xlink:type="simple" xlink:href="https://hal.science/search/index/?q=*&amp;authFullName_s=Agnès Lafont">Agnès Lafont</text:a></text:p>
              <text:p text:style-name="Normal"><text:span>Early Modern Literary Studies</text:span><text:span>, 2013, Shakespearean Configurations, 21</text:span></text:p>
              <text:p text:style-name="Normal"><text:span>Article dans une revue</text:span></text:p>
              <text:p text:style-name="Normal"><text:a xlink:type="simple" xlink:href="https://shs.hal.science/halshs-01459291v1">halshs-014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867v1">Shakespeare et les amours de Diane</text:a></text:p>
              <text:p text:style-name="Normal"><text:a xlink:type="simple" xlink:href="https://hal.science/search/index/?q=*&amp;authFullName_s=Agnes Lafont">Agnes Lafont</text:a></text:p>
              <text:p text:style-name="Normal"><text:span>Itinéraires. Littérature, textes, cultures</text:span><text:span>, 2010, 2010-4, pp.83-99.<text:s/></text:span><text:a xlink:type="simple" xlink:href="https://dx.doi.org/10.4000/itineraires.1687">⟨10.4000/itineraires.1687⟩</text:a></text:p>
              <text:p text:style-name="Normal"><text:span>Article dans une revue</text:span></text:p>
              <text:p text:style-name="Normal"><text:a xlink:type="simple" xlink:href="https://hal.science/hal-02876867v1">hal-0287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16v1">Using Petrarch, Ovid and Virgil Anew</text:a></text:p>
              <text:p text:style-name="Normal"><text:a xlink:type="simple" xlink:href="https://hal.science/search/index/?q=*&amp;authFullName_s=Agnes Lafont">Agnes Lafont</text:a></text:p>
              <text:p text:style-name="Normal"><text:span>Early Modern Culture Online</text:span><text:span>, 2010, 1, pp.48-59</text:span></text:p>
              <text:p text:style-name="Normal"><text:span>Article dans une revue</text:span></text:p>
              <text:p text:style-name="Normal"><text:a xlink:type="simple" xlink:href="https://hal.science/hal-03062516v1">hal-0306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11v1">Book review: Roze Hentschell, The Culture of Cloth in Early Modern England. Textual Constructions of a National Identity (Ashgate, 2008)</text:a></text:p>
              <text:p text:style-name="Normal"><text:a xlink:type="simple" xlink:href="https://hal.science/search/index/?q=*&amp;authFullName_s=Agnes Lafont">Agnes Lafont</text:a></text:p>
              <text:p text:style-name="Normal"><text:span>Cahiers Élisabéthains : A Journal of English Renaissance Studies</text:span><text:span>, 2009, pp.107-1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11v1">hal-0307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10v1">Book review: Donald Beecher, Henry D. Janzen (éds.), Thomas Lodge, A Margarite of America (1596)</text:a></text:p>
              <text:p text:style-name="Normal"><text:a xlink:type="simple" xlink:href="https://hal.science/search/index/?q=*&amp;authFullName_s=Agnes Lafont">Agnes Lafont</text:a></text:p>
              <text:p text:style-name="Normal"><text:span>Cahiers Élisabéthains : A Journal of English Renaissance Studies</text:span><text:span>, 2008, pp.95-96.<text:s/></text:span><text:a xlink:type="simple" xlink:href="https://dx.doi.org/10.7227/CE.73.1.11">⟨10.7227/CE.73.1.1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10v1">hal-0307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27v1">Bright Cynthia comes to hunt and revel here (Thomas of Woodstock, IV.2.2069)</text:a></text:p>
              <text:p text:style-name="Normal"><text:a xlink:type="simple" xlink:href="https://hal.science/search/index/?q=*&amp;authFullName_s=Agnes Lafont">Agnes Lafont</text:a></text:p>
              <text:p text:style-name="Normal"><text:span>Revue LISA / LISA e-journal</text:span><text:span>, 2008, VI, 3 (éd. Michèle Vignaux et Isabelle Schwartz-Gastine), pp.123-138</text:span></text:p>
              <text:p text:style-name="Normal"><text:span>Article dans une revue</text:span></text:p>
              <text:p text:style-name="Normal"><text:a xlink:type="simple" xlink:href="https://hal.science/hal-03062527v1">hal-0306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09v1">Book review: Philip Massinger, The Roman Actor : a Tragedy, éd. Martin White (The Revels Plays, Manchester, Manchester University Press, 1997)</text:a></text:p>
              <text:p text:style-name="Normal"><text:a xlink:type="simple" xlink:href="https://hal.science/search/index/?q=*&amp;authFullName_s=Agnes Lafont">Agnes Lafont</text:a></text:p>
              <text:p text:style-name="Normal"><text:span>Cahiers Élisabéthains : A Journal of English Renaissance Studies</text:span><text:span>, 2008, pp.94-9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09v1">hal-0307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98v1">Métamorphoses burlesques de la fabula classique dans le théâtre anglais de la fin de la Renaissance</text:a></text:p>
              <text:p text:style-name="Normal"><text:a xlink:type="simple" xlink:href="https://hal.science/search/index/?q=*&amp;authFullName_s=Agnès Boyer-Lafont">Agnès Boyer-Lafont</text:a></text:p>
              <text:p text:style-name="Normal"><text:span>Bulletin de la Société d'Etudes Anglo-Américaines des XVIIème et XVIIIème siècles</text:span><text:span>, 2005, 60 (Juin), pp.25-41.<text:s/></text:span><text:a xlink:type="simple" xlink:href="https://dx.doi.org/10.3406/xvii.2005.2018">⟨10.3406/xvii.2005.2018⟩</text:a></text:p>
              <text:p text:style-name="Normal"><text:span>Article dans une revue</text:span></text:p>
              <text:p text:style-name="Normal"><text:a xlink:type="simple" xlink:href="https://hal.science/hal-03061398v1">hal-0306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9789v1">Book Review: Diane et Actéon. Eclats et reflets d'un mythe à la Renaissance et à l'âge baroque (Paris: Honoré Champion, 2003), 493 pp., ISBN 2-7453-0894-7.</text:a></text:p>
              <text:p text:style-name="Normal"><text:a xlink:type="simple" xlink:href="https://hal.science/search/index/?q=*&amp;authFullName_s=Agnès Boyer-Lafont">Agnès Boyer-Lafont</text:a></text:p>
              <text:p text:style-name="Normal"><text:span>Cahiers Élisabéthains : A Journal of English Renaissance Studies</text:span><text:span>, 2005, 67 (1), pp.87-100.<text:s/></text:span><text:a xlink:type="simple" xlink:href="https://dx.doi.org/10.7227/CE.67.1.8">⟨10.7227/CE.67.1.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89789v1">halshs-047897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40092v1">Du livre d'emblèmes à la scène: la figure d'Actéon dans Twelfth Night et Cymbeline</text:a></text:p>
              <text:p text:style-name="Normal"><text:a xlink:type="simple" xlink:href="https://hal.science/search/index/?q=*&amp;authFullName_s=Agnès Boyer-Lafont">Agnès Boyer-Lafont</text:a></text:p>
              <text:p text:style-name="Normal"><text:span>XVII-XVIII Revue de la Société d'études anglo-américaines des XVIIe et XVIIIe siècles<text:s/></text:span><text:span>, 2004, 58 (1), pp.101-112.<text:s/></text:span><text:a xlink:type="simple" xlink:href="https://dx.doi.org/10.3406/xvii.2004.1975">⟨10.3406/xvii.2004.1975⟩</text:a></text:p>
              <text:p text:style-name="Normal"><text:span>Article dans une revue</text:span></text:p>
              <text:p text:style-name="Normal"><text:a xlink:type="simple" xlink:href="https://univ-montpellier3-paul-valery.hal.science/hal-03140092v1">hal-031400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40076v1">Le corps nu de Diane ou les égarements du cœur et de l’esprit dans Doctor Faustus et Edward II</text:a></text:p>
              <text:p text:style-name="Normal"><text:a xlink:type="simple" xlink:href="https://hal.science/search/index/?q=*&amp;authFullName_s=Agnès Boyer-Lafont">Agnès Boyer-Lafont</text:a></text:p>
              <text:p text:style-name="Normal"><text:span>Anglophonia / Caliban - French Journal of English Linguistics</text:span><text:span>, 2003, Mythe et Littérature. Shakespeare et ses contemporains, 13 (1), pp.69-82.<text:s/></text:span><text:a xlink:type="simple" xlink:href="https://dx.doi.org/10.3406/calib.2003.1488">⟨10.3406/calib.2003.1488⟩</text:a></text:p>
              <text:p text:style-name="Normal"><text:span>Article dans une revue</text:span></text:p>
              <text:p text:style-name="Normal"><text:a xlink:type="simple" xlink:href="https://univ-montpellier3-paul-valery.hal.science/hal-03140076v1">hal-03140076v1</text:a></text:p>
            </table:table-cell>
          </table:table-row>
        </table:table>
        <text:p text:style-name="P29"/>
        <text:p text:style-name="Heading2"><text:span text:style-name="T13">Chapitre d'ouvrage (16)</text:span></text:p>
        <text:p text:style-name="P31"/>
        <table:table table:name="2a0e56" table:style-name="2a0e56">
          <table:table-column table:style-name="2a0e56.0"/>
          <table:table-row>
            <table:table-cell office:value-type="string">
              <text:p text:style-name="Normal"><text:a xlink:type="simple" xlink:href="https://shs.hal.science/halshs-04789801v1">Sir Arthur Gorges, lecteur et traducteur élisabéthain de Joachim du Bellay</text:a></text:p>
              <text:p text:style-name="Normal"><text:a xlink:type="simple" xlink:href="https://hal.science/search/index/?q=*&amp;authFullName_s=Agnes Lafont">Agnes Lafont</text:a></text:p>
              <text:p text:style-name="Normal"><text:span>Adeline Lionetto et François Rouget.<text:s/></text:span><text:span>Joachim Du Bellay, poète bifrons. Actes du Colloque international de Sorbonne Université (14-15 octobre 2022)</text:span><text:span>,<text:s/></text:span><text:a xlink:type="simple" xlink:href="https://www.droz.org/europe/product/9782600064668">Droz</text:a><text:span>, pp.331-349, 2023, Cahiers d’Humanisme et de la Renaissance, 978-2-600-06466-8</text:span></text:p>
              <text:p text:style-name="Normal"><text:span>Chapitre d'ouvrage</text:span></text:p>
              <text:p text:style-name="Normal"><text:a xlink:type="simple" xlink:href="https://shs.hal.science/halshs-04789801v1">halshs-04789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700v1">Echo’s ‘repercussive voix’: Ovidian Echo Poems in early modern England</text:a></text:p>
              <text:p text:style-name="Normal"><text:a xlink:type="simple" xlink:href="https://hal.science/search/index/?q=*&amp;authFullName_s=Agnes Lafont">Agnes Lafont</text:a></text:p>
              <text:p text:style-name="Normal"><text:span>Laetitia Sansonetti; Rémi Vuillemin.<text:s/></text:span><text:span>Language Commonality and Literary Communities in Early Modern England</text:span><text:span>, 1, Brepols, pp.221-243, 2022, Polyglot Encounters in Early Modern Britain, 978-2-503-59814-7</text:span></text:p>
              <text:p text:style-name="Normal"><text:span>Chapitre d'ouvrage</text:span></text:p>
              <text:p text:style-name="Normal"><text:a xlink:type="simple" xlink:href="https://shs.hal.science/halshs-04152700v1">halshs-0415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938v1">Éclats et fragments de l’image mythologique de Myrrha dans The Mother of Adonis: Or, Lustes Prodigies (1607) de William Barksted</text:a></text:p>
              <text:p text:style-name="Normal"><text:a xlink:type="simple" xlink:href="https://hal.science/search/index/?q=*&amp;authFullName_s=Agnes Lafont">Agnes Lafont</text:a></text:p>
              <text:p text:style-name="Normal"><text:span>Christian Belin; Agnès Lafont; Nicholas Myers.<text:s/></text:span><text:span>L’Image brisée aux XVIe et XVIIe siècles</text:span><text:span>, Classiques Garnier, pp.77-104, 2019, 978-2-406-06820-4</text:span></text:p>
              <text:p text:style-name="Normal"><text:span>Chapitre d'ouvrage</text:span></text:p>
              <text:p text:style-name="Normal"><text:a xlink:type="simple" xlink:href="https://shs.hal.science/halshs-03677938v1">halshs-036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25v1">De l’image brisée au corps démembré du saint. John Milton et la réinterprétation du discours iconoclaste dans les années 1640</text:a></text:p>
              <text:p text:style-name="Normal"><text:a xlink:type="simple" xlink:href="https://hal.science/search/index/?q=*&amp;authFullName_s=Laïla Ghermani">Laïla Ghermani</text:a><text:span>,</text:span><text:a xlink:type="simple" xlink:href="https://hal.science/search/index/?q=*&amp;authFullName_s=Agnes Lafont">Agnes Lafont</text:a></text:p>
              <text:p text:style-name="Normal"><text:span>The Broken Image/L’Image Brisée</text:span><text:span>, Garnier, 2019, Classiques Garnier</text:span></text:p>
              <text:p text:style-name="Normal"><text:span>Chapitre d'ouvrage</text:span></text:p>
              <text:p text:style-name="Normal"><text:a xlink:type="simple" xlink:href="https://hal.science/hal-04504825v1">hal-0450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72v1">“I am truly more fond and foolish than ever Narcissus was”: Webster’s Duchess of Malfi and Ovidian resonances</text:a></text:p>
              <text:p text:style-name="Normal"><text:a xlink:type="simple" xlink:href="https://hal.science/search/index/?q=*&amp;authFullName_s=Agnes Lafont">Agnes Lafont</text:a></text:p>
              <text:p text:style-name="Normal"><text:span>Pascale Drouet (Sous la direction de); William C Carroll.<text:s/></text:span><text:span>The Duchess of Malfi: Webster's Tragedy of Blood</text:span><text:span>, Belin Education, pp.60-77, 2018</text:span></text:p>
              <text:p text:style-name="Normal"><text:span>Chapitre d'ouvrage</text:span></text:p>
              <text:p text:style-name="Normal"><text:a xlink:type="simple" xlink:href="https://hal.science/hal-03057772v1">hal-0305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978v1">Introduction: 'Ariachne's broken woof</text:a></text:p>
              <text:p text:style-name="Normal"><text:a xlink:type="simple" xlink:href="https://hal.science/search/index/?q=*&amp;authFullName_s=Janice Valls-Russell">Janice Valls-Russell</text:a><text:span>,</text:span><text:a xlink:type="simple" xlink:href="https://hal.science/search/index/?q=*&amp;authFullName_s=Agnès Lafont">Agnès Lafont</text:a><text:span>,</text:span><text:a xlink:type="simple" xlink:href="https://hal.science/search/index/?q=*&amp;authFullName_s=Charlotte Coffin">Charlotte Coffin</text:a></text:p>
              <text:p text:style-name="Normal"><text:span>Janice Valls-Russell, Agnès Lafont and Charlotte Coffin (eds).<text:s/></text:span><text:span>Interweaving Myths in Shakespeare and his Contemporaries</text:span><text:span>,<text:s/></text:span><text:a xlink:type="simple" xlink:href="http://www.manchesteruniversitypress.co.uk/">Manchester University Press</text:a><text:span>, pp.1-24, 2017, 978-1-5261-1768-7</text:span></text:p>
              <text:p text:style-name="Normal"><text:span>Chapitre d'ouvrage</text:span></text:p>
              <text:p text:style-name="Normal"><text:a xlink:type="simple" xlink:href="https://shs.hal.science/halshs-01620978v1">halshs-01620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6885v1">Multi-layered conversations in Marlowe's Dido, Queen of Carthage</text:a></text:p>
              <text:p text:style-name="Normal"><text:a xlink:type="simple" xlink:href="https://hal.science/search/index/?q=*&amp;authFullName_s=Agnès Lafont">Agnès Lafont</text:a></text:p>
              <text:p text:style-name="Normal"><text:span>Janice Valls-Russell; Agnès Lafont; Charlotte Coffin.<text:s/></text:span><text:span>Interweaving myths in Shakespeare and his contemporaries</text:span><text:span>, Manchester University Press, pp.195-215, 2017, 978-1-5261-1768-7</text:span></text:p>
              <text:p text:style-name="Normal"><text:span>Chapitre d'ouvrage</text:span></text:p>
              <text:p text:style-name="Normal"><text:a xlink:type="simple" xlink:href="https://shs.hal.science/halshs-01596885v1">halshs-01596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829v1">Metadrama in Early Modern England and on the British Contemporary Stage</text:a></text:p>
              <text:p text:style-name="Normal"><text:a xlink:type="simple" xlink:href="https://hal.science/search/index/?q=*&amp;authFullName_s=Agnès Lafont">Agnès Lafont</text:a><text:span>,</text:span><text:a xlink:type="simple" xlink:href="https://hal.science/search/index/?q=*&amp;authFullName_s=Marianne Drugeon">Marianne Drugeon</text:a></text:p>
              <text:p text:style-name="Normal"><text:span>Antonia Rigaud; Françoise Palleau-Papin.<text:s/></text:span><text:span>An introduction to anglophone theatre</text:span><text:span>, Presses universitaires de Rennes, pp.91-133, 2015, Didact. Anglais, 978-2-7535-3608-1</text:span></text:p>
              <text:p text:style-name="Normal"><text:span>Chapitre d'ouvrage</text:span></text:p>
              <text:p text:style-name="Normal"><text:a xlink:type="simple" xlink:href="https://shs.hal.science/halshs-01429829v1">halshs-0142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759v1">Political uses of erotic power in an Elizabethan Mythological Programme : dangerous interactions with Diana in Hardwick Hall</text:a></text:p>
              <text:p text:style-name="Normal"><text:a xlink:type="simple" xlink:href="https://hal.science/search/index/?q=*&amp;authFullName_s=Agnès Lafont">Agnès Lafont</text:a></text:p>
              <text:p text:style-name="Normal"><text:span><text:s/>Shakespeare's erotic mythology and Ovidian Renaissance culture</text:span><text:span>, Ashgate, pp.41-57, 2013, 978-1409451310</text:span></text:p>
              <text:p text:style-name="Normal"><text:span>Chapitre d'ouvrage</text:span></text:p>
              <text:p text:style-name="Normal"><text:a xlink:type="simple" xlink:href="https://shs.hal.science/halshs-01427759v1">halshs-0142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764v1">Interacting with Eros : Shakespeare and Ovid</text:a></text:p>
              <text:p text:style-name="Normal"><text:a xlink:type="simple" xlink:href="https://hal.science/search/index/?q=*&amp;authFullName_s=Agnès Lafont">Agnès Lafont</text:a></text:p>
              <text:p text:style-name="Normal"><text:span><text:s/>Shakespeare's erotic mythology and Ovidian Renaissance culture</text:span><text:span>, Ashgate, pp.1-16, 2013, 978-1409451310</text:span></text:p>
              <text:p text:style-name="Normal"><text:span>Chapitre d'ouvrage</text:span></text:p>
              <text:p text:style-name="Normal"><text:a xlink:type="simple" xlink:href="https://shs.hal.science/halshs-01427764v1">halshs-0142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06v1">L'Acteur romain (1626), de Philip Massinger : le spectacle du pouvoir sur la scène Stuart</text:a></text:p>
              <text:p text:style-name="Normal"><text:a xlink:type="simple" xlink:href="https://hal.science/search/index/?q=*&amp;authFullName_s=Agnes Lafont">Agnes Lafont</text:a></text:p>
              <text:p text:style-name="Normal"><text:span>Marie Bernadette Dufourcet; Charles Mazouer et Anne Surgers.<text:s/></text:span><text:span>Spectacles et pouvoirs dans l'Europe de l'Ancien Régime, XVIe - XVIIIe siècle</text:span><text:span>, Narr, pp.81-94, 2011</text:span></text:p>
              <text:p text:style-name="Normal"><text:span>Chapitre d'ouvrage</text:span></text:p>
              <text:p text:style-name="Normal"><text:a xlink:type="simple" xlink:href="https://hal.science/hal-03056606v1">hal-0305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72v1">Notice et notes à propos de &amp;quot;The Roman Actor&amp;quot;, Philip Massinger</text:a></text:p>
              <text:p text:style-name="Normal"><text:a xlink:type="simple" xlink:href="https://hal.science/search/index/?q=*&amp;authFullName_s=Agnes Lafont">Agnes Lafont</text:a></text:p>
              <text:p text:style-name="Normal"><text:span>Line Cottegnies; Jean-Marie Maguin et François Laroque.<text:s/></text:span><text:span>Théâtre élisabéthain II</text:span><text:span>, II, Gallimard, pp.1777-1787, 2009</text:span></text:p>
              <text:p text:style-name="Normal"><text:span>Chapitre d'ouvrage</text:span></text:p>
              <text:p text:style-name="Normal"><text:a xlink:type="simple" xlink:href="https://hal.science/hal-03056672v1">hal-0305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951v1">Most monstrous (5.3.157) : métamorphoses et hybridations monstrueuses dans King Lear</text:a></text:p>
              <text:p text:style-name="Normal"><text:a xlink:type="simple" xlink:href="https://hal.science/search/index/?q=*&amp;authFullName_s=Agnes Lafont">Agnes Lafont</text:a></text:p>
              <text:p text:style-name="Normal"><text:span>Lemercier Goddard; Sophie.<text:s/></text:span><text:span>King Lear de William Shakespeare</text:span><text:span>, Éditions du Temps, pp.88-103, 2008</text:span></text:p>
              <text:p text:style-name="Normal"><text:span>Chapitre d'ouvrage</text:span></text:p>
              <text:p text:style-name="Normal"><text:a xlink:type="simple" xlink:href="https://hal.science/hal-03055951v1">hal-0305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75v1">Praesentia in absentia ou l'éloquent silence du corps de l'emblème mythologique dans &amp;quot;Titus Andronicus</text:a></text:p>
              <text:p text:style-name="Normal"><text:a xlink:type="simple" xlink:href="https://hal.science/search/index/?q=*&amp;authFullName_s=Agnes Lafont">Agnes Lafont</text:a></text:p>
              <text:p text:style-name="Normal"><text:span>Laetitia Coussement-Boillot et Christine Sukic.<text:s/></text:span><text:span>Silent Rhetoric, Dumb Eloquence : The Rhetoric of Silence in Early Modern English Literature</text:span><text:span>, numéro spécial, Université Paris 7- Denis Diderot, pp.167-184, 2007</text:span></text:p>
              <text:p text:style-name="Normal"><text:span>Chapitre d'ouvrage</text:span></text:p>
              <text:p text:style-name="Normal"><text:a xlink:type="simple" xlink:href="https://hal.science/hal-03056675v1">hal-030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380v1">Fynes Morrison, un itinéraire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Yves Peyre">Yves Peyre</text:a></text:p>
              <text:p text:style-name="Normal"><text:span>La représentation de Jérusalem et de la Terre Sainte dans les récits de pèlerins européens au XVIe siècle</text:span><text:span>, H. Champion, pp.483-544, 2007</text:span></text:p>
              <text:p text:style-name="Normal"><text:span>Chapitre d'ouvrage</text:span></text:p>
              <text:p text:style-name="Normal"><text:a xlink:type="simple" xlink:href="https://hal.science/hal-02170380v1">hal-0217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952v1">Plasticité de l'emblématique animale dans Coriolan</text:a></text:p>
              <text:p text:style-name="Normal"><text:a xlink:type="simple" xlink:href="https://hal.science/search/index/?q=*&amp;authFullName_s=Agnes Lafont">Agnes Lafont</text:a></text:p>
              <text:p text:style-name="Normal"><text:span>Coffin; Charlotte - Coussement-Boillot; Laetitia.<text:s/></text:span><text:span>The tragedy of Coriolanus de William Shakespeare</text:span><text:span>, Éditions du Temps, pp.103-122, 2006</text:span></text:p>
              <text:p text:style-name="Normal"><text:span>Chapitre d'ouvrage</text:span></text:p>
              <text:p text:style-name="Normal"><text:a xlink:type="simple" xlink:href="https://hal.science/hal-03055952v1">hal-03055952v1</text:a></text:p>
            </table:table-cell>
          </table:table-row>
        </table:table>
        <text:p text:style-name="P32"/>
        <text:p text:style-name="Heading2"><text:span text:style-name="T14">Notice d’encyclopédie ou de dictionnaire (3)</text:span></text:p>
        <text:p text:style-name="P34"/>
        <table:table table:name="01965b" table:style-name="01965b">
          <table:table-column table:style-name="01965b.0"/>
          <table:table-row>
            <table:table-cell office:value-type="string">
              <text:p text:style-name="Normal"><text:a xlink:type="simple" xlink:href="https://hal.science/hal-04851872v1">“Actaeon,” “Atalanta,” “Cynthia,” “Dian/Diana,” “Dictynna,” “Endymion,” “Lucina,” “Phoebe,” “Titania”</text:a></text:p>
              <text:p text:style-name="Normal"><text:a xlink:type="simple" xlink:href="https://hal.science/search/index/?q=*&amp;authFullName_s=Agnes Lafont">Agnes Lafont</text:a></text:p>
              <text:p text:style-name="Normal"><text:span>Shakespeare's Classical Mythology: A Dictionary, eds Janice Valls-Russell, Katherine Heavey</text:span><text:span>, 2024, pp.19-21, 60-61, 98-99, 106-112, 112-113, 126-128, 228-229, 314-316, 381-382</text:span></text:p>
              <text:p text:style-name="Normal"><text:span>Notice d’encyclopédie ou de dictionnaire</text:span></text:p>
              <text:p text:style-name="Normal"><text:a xlink:type="simple" xlink:href="https://hal.science/hal-04851872v1">hal-0485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71v1">Actaeon</text:a></text:p>
              <text:p text:style-name="Normal"><text:a xlink:type="simple" xlink:href="https://hal.science/search/index/?q=*&amp;authFullName_s=Agnes Lafont">Agnes Lafont</text:a></text:p>
              <text:p text:style-name="Normal"><text:span>A Dictionary of Shakespeare's Classical Mythology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3056671v1">hal-03056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903v1">Diane</text:a></text:p>
              <text:p text:style-name="Normal"><text:a xlink:type="simple" xlink:href="https://hal.science/search/index/?q=*&amp;authFullName_s=Agnès Lafont">Agnès Lafont</text:a></text:p>
              <text:p text:style-name="Normal"><text:span>Dictionnaire littéraire de la nuit</text:span><text:span>, 2013, pp.335-345</text:span></text:p>
              <text:p text:style-name="Normal"><text:span>Notice d’encyclopédie ou de dictionnaire</text:span></text:p>
              <text:p text:style-name="Normal"><text:a xlink:type="simple" xlink:href="https://shs.hal.science/halshs-01427903v1">halshs-01427903v1</text:a></text:p>
            </table:table-cell>
          </table:table-row>
        </table:table>
        <text:p text:style-name="P35"/>
        <text:p text:style-name="Heading2"><text:span text:style-name="T15">Traduction (2)</text:span></text:p>
        <text:p text:style-name="P37"/>
        <table:table table:name="71e567" table:style-name="71e567">
          <table:table-column table:style-name="71e567.0"/>
          <table:table-row>
            <table:table-cell office:value-type="string">
              <text:p text:style-name="Normal"><text:a xlink:type="simple" xlink:href="https://hal.science/hal-04827593v1">Arthur MORRISON, Tales of Mean Streets, &amp;quot;Sans un sou vaillant&amp;quot; (1894)</text:a></text:p>
              <text:p text:style-name="Normal"><text:a xlink:type="simple" xlink:href="https://hal.science/search/index/?q=*&amp;authFullName_s=Patricia Dorval">Patricia Dorval</text:a><text:span>,</text:span><text:a xlink:type="simple" xlink:href="https://hal.science/search/index/?q=*&amp;authFullName_s=Agnes Lafont">Agnes Lafont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827593v1">hal-0482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65v1">Traduction de poèmes de Sir Philip Sidney et d’Edmund Spenser dans Pétrarque et la poésie européenne – Anthologie pétrarquiste bilingue, éd. Jean-Luc Nardone, Paris, Jérôme Millon</text:a></text:p>
              <text:p text:style-name="Normal"><text:a xlink:type="simple" xlink:href="https://hal.science/search/index/?q=*&amp;authFullName_s=Agnes Lafont">Agnes Lafont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865865v1">hal-04865865v1</text:a></text:p>
            </table:table-cell>
          </table:table-row>
        </table:table>
        <text:p text:style-name="P38"/>
        <text:p text:style-name="Heading2"><text:span text:style-name="T16">Article de blog scientifique (2)</text:span></text:p>
        <text:p text:style-name="P40"/>
        <table:table table:name="0bb055" table:style-name="0bb055">
          <table:table-column table:style-name="0bb055.0"/>
          <table:table-row>
            <table:table-cell office:value-type="string">
              <text:p text:style-name="Normal"><text:a xlink:type="simple" xlink:href="https://hal.science/hal-04852945v1">Book review: Colin Burrow. Shakespeare and Classical Antiquity. Oxford: Oxford University Press, 2013 in A Dictionary of Shakespeare's Classical Mythology (2009-), ed. Yves Peyré.</text:a></text:p>
              <text:p text:style-name="Normal"><text:a xlink:type="simple" xlink:href="https://hal.science/search/index/?q=*&amp;authFullName_s=Agnes Lafont">Agnes Lafont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4852945v1">hal-0485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12v1">Book review: David Scott Wilson-Okamura, Virgil in the Renaissance, Cambridge, Cambridge University Press, 2010</text:a></text:p>
              <text:p text:style-name="Normal"><text:a xlink:type="simple" xlink:href="https://hal.science/search/index/?q=*&amp;authFullName_s=Agnes Lafont">Agnes Lafont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3077612v1">hal-03077612v1</text:a></text:p>
            </table:table-cell>
          </table:table-row>
        </table:table>
        <text:p text:style-name="P41"/>
        <text:p text:style-name="Heading2"><text:span text:style-name="T17">Autre publication scientifique (2)</text:span></text:p>
        <text:p text:style-name="P43"/>
        <table:table table:name="03dd5c" table:style-name="03dd5c">
          <table:table-column table:style-name="03dd5c.0"/>
          <table:table-row>
            <table:table-cell office:value-type="string">
              <text:p text:style-name="Normal"><text:a xlink:type="simple" xlink:href="https://hal.science/hal-04880677v1">Podcast. Thomas Dabbs (Aoyama Gakuin University, Japan) speaks with Agnès Lafont (Université de Montpellier Paul-Valéry) and Lindsay Reid (University of Galway) about their research and recent collaborations in early modern editing and performance. Lots of Ovid, for Ovid lovers.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Lindsay Ann Reid">Lindsay Ann Rei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80677v1">hal-0488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91v1">The Maid’s Metamorphosis or The Metamorphoses of the Maid? Edward’s Boys Theatre Programme. Stratford-upon-Avon, England: Edward’s Boys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Lindsay Ann Reid">Lindsay Ann Reid</text:a></text:p>
              <text:p text:style-name="Normal"><text:span>2024,<text:s/></text:span><text:a xlink:type="simple" xlink:href="https://dx.doi.org/10.13025/19586">⟨10.13025/19586⟩</text:a></text:p>
              <text:p text:style-name="Normal"><text:span>Autre publication scientifique</text:span></text:p>
              <text:p text:style-name="Normal"><text:a xlink:type="simple" xlink:href="https://hal.science/hal-04722991v1">hal-04722991v1</text:a></text:p>
            </table:table-cell>
          </table:table-row>
        </table:table>
        <text:p text:style-name="P44"/>
        <text:p text:style-name="Heading2"><text:span text:style-name="T18">Son (1)</text:span></text:p>
        <text:p text:style-name="P46"/>
        <table:table table:name="037666" table:style-name="037666">
          <table:table-column table:style-name="037666.0"/>
          <table:table-row>
            <table:table-cell office:value-type="string">
              <text:p text:style-name="Normal"><text:a xlink:type="simple" xlink:href="https://hal.science/hal-04836164v1">Podcast Collection 5 - Perry Mills in conversation with Janice Valls-Russell, Agnès Lafont and Lindsay Ann Reid (2024)</text:a></text:p>
              <text:p text:style-name="Normal"><text:a xlink:type="simple" xlink:href="https://hal.science/search/index/?q=*&amp;authFullName_s=Agnès Lafont">Agnès Lafont</text:a><text:span>,</text:span><text:a xlink:type="simple" xlink:href="https://hal.science/search/index/?q=*&amp;authFullName_s=Perry Mills">Perry Mills</text:a><text:span>,</text:span><text:a xlink:type="simple" xlink:href="https://hal.science/search/index/?q=*&amp;authFullName_s=Lindsay Ann Reid">Lindsay Ann Reid</text:a><text:span>,</text:span><text:a xlink:type="simple" xlink:href="https://hal.science/search/index/?q=*&amp;authFullName_s=Janice Valls-Russell">Janice Valls-Russell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836164v1">hal-04836164v1</text:a></text:p>
            </table:table-cell>
          </table:table-row>
        </table:table>
        <text:p text:style-name="P47"/>
        <text:p text:style-name="Heading2"><text:span text:style-name="T19">Communication dans un congrès (14)</text:span></text:p>
        <text:p text:style-name="P49"/>
        <table:table table:name="36c769" table:style-name="36c769">
          <table:table-column table:style-name="36c769.0"/>
          <table:table-row>
            <table:table-cell office:value-type="string">
              <text:p text:style-name="Normal"><text:a xlink:type="simple" xlink:href="https://shs.hal.science/halshs-04794282v1">Sir Arthur Gorges, lecteur et traducteur élisabéthain de Joachim du Bellay</text:a></text:p>
              <text:p text:style-name="Normal"><text:a xlink:type="simple" xlink:href="https://hal.science/search/index/?q=*&amp;authFullName_s=Agnes Lafont">Agnes Lafont</text:a></text:p>
              <text:p text:style-name="Normal"><text:span>Joachim du Bellay Poète bifrons</text:span><text:span>, Adeline Lionetto (CELLF, Sorbonne Université); François Rouget (Queen’s University), Oct 2022, Paris, France. pp.331-349</text:span></text:p>
              <text:p text:style-name="Normal"><text:span>Communication dans un congrès</text:span></text:p>
              <text:p text:style-name="Normal"><text:a xlink:type="simple" xlink:href="https://shs.hal.science/halshs-04794282v1">halshs-04794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9798v1">Mythological Portraits in Hamlet</text:a></text:p>
              <text:p text:style-name="Normal"><text:a xlink:type="simple" xlink:href="https://hal.science/search/index/?q=*&amp;authFullName_s=Agnes Lafont">Agnes Lafont</text:a></text:p>
              <text:p text:style-name="Normal"><text:span>Hamlet by the book</text:span><text:span>, Nathalie Rivere de Carles (CAS, Université Jean Jaurès, Toulouse), Dec 2022, Toulouse (En ligne), France</text:span></text:p>
              <text:p text:style-name="Normal"><text:span>Communication dans un congrès</text:span></text:p>
              <text:p text:style-name="Normal"><text:a xlink:type="simple" xlink:href="https://shs.hal.science/halshs-04789798v1">halshs-0478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012v1">Male and Female Echolalia in The Maydes Metamorphosis</text:a></text:p>
              <text:p text:style-name="Normal"><text:a xlink:type="simple" xlink:href="https://hal.science/search/index/?q=*&amp;authFullName_s=Agnes Lafont">Agnes Lafont</text:a></text:p>
              <text:p text:style-name="Normal"><text:span>"The Maydes Metamorphosis: Mythology, Sex, and Gender", Renaissance Society of America, 2021 Virtual RSA</text:span><text:span>, Agnès Lafont; Lindsay Ann Reid, Apr 2021, MONTPELLIER, France</text:span></text:p>
              <text:p text:style-name="Normal"><text:span>Communication dans un congrès</text:span></text:p>
              <text:p text:style-name="Normal"><text:a xlink:type="simple" xlink:href="https://shs.hal.science/halshs-03471012v1">halshs-034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18v1">“George Peele’s exceptional reading of the Trojan material in The Arraignement of Paris (1584)”, org. Nathalie Rivère de Carles et Jean-Louis Claret</text:a></text:p>
              <text:p text:style-name="Normal"><text:a xlink:type="simple" xlink:href="https://hal.science/search/index/?q=*&amp;authFullName_s=Agnes Lafont">Agnes Lafont</text:a></text:p>
              <text:p text:style-name="Normal"><text:span>“The Rule(s) of Exception(s) in Early Modern Culture (16th-17thc.) : Literary and Historical Perspectives on Exception and Exceptionality”</text:span><text:span>, Congrès de la Société des Anglicistes de l’Enseignement Supérieur, Jun 2019, Aix-en-Provence, France</text:span></text:p>
              <text:p text:style-name="Normal"><text:span>Communication dans un congrès</text:span></text:p>
              <text:p text:style-name="Normal"><text:a xlink:type="simple" xlink:href="https://hal.science/hal-04867618v1">hal-0486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918v1">George Peele’s Judgements of Paris and the Early Modern Querelle des Femmes</text:a></text:p>
              <text:p text:style-name="Normal"><text:a xlink:type="simple" xlink:href="https://hal.science/search/index/?q=*&amp;authFullName_s=Agnes Lafont">Agnes Lafont</text:a></text:p>
              <text:p text:style-name="Normal"><text:span>"The Trojan War in Early Modern Imaginations", International Shakespeare Conference</text:span><text:span>, Tanya Pollard; Janice Valls-Russell, Jul 2018, Stratford-upon-Avon, United Kingdom</text:span></text:p>
              <text:p text:style-name="Normal"><text:span>Communication dans un congrès</text:span></text:p>
              <text:p text:style-name="Normal"><text:a xlink:type="simple" xlink:href="https://shs.hal.science/halshs-03470918v1">halshs-03470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962v1">“A wicked messenger falleth into evill: but a faithfull ambassadour is preservation” (Proverb [Geneva bible, 13 :17], MS40, fol.18): Negotiating One’s voice in Pforzeimer MS40</text:a></text:p>
              <text:p text:style-name="Normal"><text:a xlink:type="simple" xlink:href="https://hal.science/search/index/?q=*&amp;authFullName_s=Agnes Lafont">Agnes Lafont</text:a></text:p>
              <text:p text:style-name="Normal"><text:span>"The art of brokering agreements: identities and agencies of Renaissance peacemakers", Renaissance Society of America</text:span><text:span>, Nathalie Rivere de Carles; Agnès Lafont, Mar 2018, New Orleans, United States</text:span></text:p>
              <text:p text:style-name="Normal"><text:span>Communication dans un congrès</text:span></text:p>
              <text:p text:style-name="Normal"><text:a xlink:type="simple" xlink:href="https://shs.hal.science/halshs-03470962v1">halshs-0347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878v1">Midas, les oreilles d’âne et la rumeur bavarde dans la culture ovidienne de la Renaissance anglaise</text:a></text:p>
              <text:p text:style-name="Normal"><text:a xlink:type="simple" xlink:href="https://hal.science/search/index/?q=*&amp;authFullName_s=Agnes Lafont">Agnes Lafont</text:a></text:p>
              <text:p text:style-name="Normal"><text:span>La Malebouche 2 : Mensonges et bavardages dans l’Europe de la Renaissance aux Lumières</text:span><text:span>, Nathalie Vienne-Guerrin; Fosca Mariani, Oct 2018, MONTPELLIER, France</text:span></text:p>
              <text:p text:style-name="Normal"><text:span>Communication dans un congrès</text:span></text:p>
              <text:p text:style-name="Normal"><text:a xlink:type="simple" xlink:href="https://shs.hal.science/halshs-03470878v1">halshs-0347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60v1">Résonances ovidiennes dans les poèmes en écho en France et en Angleterre à la fin du XVIe siècle</text:a></text:p>
              <text:p text:style-name="Normal"><text:a xlink:type="simple" xlink:href="https://hal.science/search/index/?q=*&amp;authFullName_s=Agnes Lafont">Agnes Lafont</text:a></text:p>
              <text:p text:style-name="Normal"><text:span>Ecritures ovidiennes : dialogues à l'Université Paul Valéry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3160v1">hal-03073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882v1">English Renaissance translation : Marlowe’s and Shakespeare’s ‘original’ Didos</text:a></text:p>
              <text:p text:style-name="Normal"><text:a xlink:type="simple" xlink:href="https://hal.science/search/index/?q=*&amp;authFullName_s=Agnès Lafont">Agnès Lafont</text:a></text:p>
              <text:p text:style-name="Normal"><text:span>Lost in Translation? Historical and Gender Perspectives on Translation in and of Shakespeare<text:s/></text:span><text:span>, Margaret Tudeau-Clayton, Aug 2014, Stratford-upon-Avon, United Kingdom</text:span></text:p>
              <text:p text:style-name="Normal"><text:span>Communication dans un congrès</text:span></text:p>
              <text:p text:style-name="Normal"><text:a xlink:type="simple" xlink:href="https://shs.hal.science/halshs-01429882v1">halshs-01429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852v1">Crossroads : Twenty-first Century Perspectives on Shakespeare’s Classical Mythology</text:a></text:p>
              <text:p text:style-name="Normal"><text:a xlink:type="simple" xlink:href="https://hal.science/search/index/?q=*&amp;authFullName_s=Agnès Lafont">Agnès Lafont</text:a><text:span>,</text:span><text:a xlink:type="simple" xlink:href="https://hal.science/search/index/?q=*&amp;authFullName_s=Hirota Atsuhiko">Hirota Atsuhiko</text:a></text:p>
              <text:p text:style-name="Normal"><text:span>Shakespeare 450</text:span><text:span>, Société Française Shakespeare, Apr 2014, Paris, France</text:span></text:p>
              <text:p text:style-name="Normal"><text:span>Communication dans un congrès</text:span></text:p>
              <text:p text:style-name="Normal"><text:a xlink:type="simple" xlink:href="https://shs.hal.science/halshs-01429852v1">halshs-01429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348v1">Virgile au prisme d’Ovide : la Didon (entre 1585-1588) de Christopher Marlowe</text:a></text:p>
              <text:p text:style-name="Normal"><text:a xlink:type="simple" xlink:href="https://hal.science/search/index/?q=*&amp;authFullName_s=Agnès Lafont">Agnès Lafont</text:a></text:p>
              <text:p text:style-name="Normal"><text:span>Les figures de Didon : de l’épopée antique au théâtre de la Renaissance</text:span><text:span>, 2014, Montpellier, France. pp.1-13</text:span></text:p>
              <text:p text:style-name="Normal"><text:span>Communication dans un congrès</text:span></text:p>
              <text:p text:style-name="Normal"><text:a xlink:type="simple" xlink:href="https://shs.hal.science/halshs-01459348v1">halshs-0145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868v1">Shakespeare and Classical Mythology : European Perspectives</text:a></text:p>
              <text:p text:style-name="Normal"><text:a xlink:type="simple" xlink:href="https://hal.science/search/index/?q=*&amp;authFullName_s=Agnès Lafont">Agnès Lafont</text:a><text:span>,</text:span><text:a xlink:type="simple" xlink:href="https://hal.science/search/index/?q=*&amp;authFullName_s=Charlotte Coffin">Charlotte Coffin</text:a><text:span>,</text:span><text:a xlink:type="simple" xlink:href="https://hal.science/search/index/?q=*&amp;authFullName_s=Jane Kingsley-Smith">Jane Kingsley-Smith</text:a></text:p>
              <text:p text:style-name="Normal"><text:span>European Shakespeare Research Association : Shakespeare and Myth</text:span><text:span>, CNRS-IRCL, Jun 2013, Montpellier, France</text:span></text:p>
              <text:p text:style-name="Normal"><text:span>Communication dans un congrès</text:span></text:p>
              <text:p text:style-name="Normal"><text:a xlink:type="simple" xlink:href="https://shs.hal.science/halshs-01429868v1">halshs-0142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08v1">Il ne faut pas / Que le bon menestrier accorde / Toujours son chant sur une corde</text:a></text:p>
              <text:p text:style-name="Normal"><text:a xlink:type="simple" xlink:href="https://hal.science/search/index/?q=*&amp;authFullName_s=Agnes Lafont">Agnes Lafont</text:a></text:p>
              <text:p text:style-name="Normal"><text:span>Shakespeare poète</text:span><text:span>, 2007, Paris, France. pp.213-227,<text:s/></text:span><text:a xlink:type="simple" xlink:href="https://dx.doi.org/10.4000/shakespeare.1056">⟨10.4000/shakespeare.1056⟩</text:a></text:p>
              <text:p text:style-name="Normal"><text:span>Communication dans un congrès</text:span></text:p>
              <text:p text:style-name="Normal"><text:a xlink:type="simple" xlink:href="https://hal.science/hal-03068808v1">hal-0306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13v1">Compositions et recompositions mythiques autour de la figure d’Hercule dans &amp;quot;Coriolan</text:a></text:p>
              <text:p text:style-name="Normal"><text:a xlink:type="simple" xlink:href="https://hal.science/search/index/?q=*&amp;authFullName_s=Agnes Lafont">Agnes Lafont</text:a></text:p>
              <text:p text:style-name="Normal"><text:span>"Coriolan de William Shakespeare", journée d'études de l'IRCL, Montpellier, 9 février 2007</text:span><text:span>, 2007, Montpellier, France. pp.65-75</text:span></text:p>
              <text:p text:style-name="Normal"><text:span>Communication dans un congrès</text:span></text:p>
              <text:p text:style-name="Normal"><text:a xlink:type="simple" xlink:href="https://hal.science/hal-03071213v1">hal-03071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Lafont</dc:title>
    <dc:subject/>
    <dc:description>CV</dc:description>
    <dc:creator/>
    <dc:date>2026-05-08T13:53:49.000</dc:date>
    <meta:generator>PHPWord</meta:generator>
    <meta:initial-creator>CCSD</meta:initial-creator>
    <meta:creation-date>2026-05-08T13:53:49.000</meta:creation-date>
    <meta:keyword/>
    <meta:user-defined meta:name="Category"/>
    <meta:user-defined meta:name="Company"/>
    <meta:user-defined meta:name="Manager"/>
  </office:meta>
</office:document-meta>
</file>