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section_image1.gif"/>
  <manifest:file-entry manifest:media-type="image/gif" manifest:full-path="Pictures/section_image2.gif"/>
  <manifest:file-entry manifest:media-type="image/gif" manifest:full-path="Pictures/section_imag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39c35b" style:family="table">
      <style:table-properties style:rel-width="100" table:align="center"/>
    </style:style>
    <style:style style:name="39c35b.0" style:family="table-column">
      <style:table-column-properties style:column-width="0.00cm"/>
    </style:style>
    <style:style style:name="3ade99" style:family="table">
      <style:table-properties style:rel-width="100" table:align="center"/>
    </style:style>
    <style:style style:name="3ade99.0" style:family="table-column">
      <style:table-column-properties style:column-width="0.00cm"/>
    </style:style>
    <style:style style:name="798b3d" style:family="table">
      <style:table-properties style:rel-width="100" table:align="center"/>
    </style:style>
    <style:style style:name="798b3d.0" style:family="table-column">
      <style:table-column-properties style:column-width="0.00cm"/>
    </style:style>
    <style:style style:name="62d3f1" style:family="table">
      <style:table-properties style:rel-width="100" table:align="center"/>
    </style:style>
    <style:style style:name="62d3f1.0" style:family="table-column">
      <style:table-column-properties style:column-width="0.00cm"/>
    </style:style>
    <style:style style:name="57dc2e" style:family="table">
      <style:table-properties style:rel-width="100" table:align="center"/>
    </style:style>
    <style:style style:name="57d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Lai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laine">agnes-l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12-5636">0000-0003-0812-56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953131">03195313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30892717">00000000308927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Situation actuelle:</text:span></text:p>
        <text:p text:style-name="P18"><text:span text:style-name="T9">Chercheure indépendant</text:span></text:p>
        <text:p text:style-name="P20"><text:span text:style-name="T10">Membre affilié à l'Institut des mondes africains - IMAf (UMR 8171 CNRS ; UMR 243 IRD)</text:span></text:p>
        <text:p text:style-name="P22"><text:span text:style-name="T11">Titre:</text:span></text:p>
        <text:p text:style-name="P24"><text:span text:style-name="T12">Docteur en histoire de l'Université Paris I- Panthéon- Sorbonne (1998)</text:span></text:p>
        <text:p text:style-name="P26"><text:span text:style-name="T13">Titre de la thèse: Génétique des populations en histoire du peuplement de l'Afrique. Essai d'historiographie et d'épistémologie.</text:span></text:p>
        <text:p text:style-name="P28"><text:span text:style-name="T14">Thèmes de recherche:</text:span></text:p>
        <text:p text:style-name="P30"><text:span text:style-name="T15">Histoire et anthropologie de la santé</text:span></text:p>
        <text:p text:style-name="P32"><text:span text:style-name="T16">Constructions bio-médicales des identités</text:span></text:p>
        <text:p text:style-name="P34"><text:span text:style-name="T17">Traitement social des maladies constitutives de la personne</text:span></text:p>
        <text:p text:style-name="P36"><text:span text:style-name="T18">Migrations et traitement différentiel</text:span></text:p>
        <text:p text:style-name="P38"><text:span text:style-name="T19">Sciences et empires</text:span></text:p>
        <text:p text:style-name="P40"><text:span text:style-name="T20">Terrains:</text:span></text:p>
        <text:p text:style-name="P42"><text:span text:style-name="T21">Afrique: Mali, Bénin, Sénégal</text:span></text:p>
        <text:p text:style-name="P44"><text:span text:style-name="T22">Antilles</text:span></text:p>
        <text:p text:style-name="P46"><text:span text:style-name="T23">France</text:span></text:p>
        <text:p text:style-name="P48"><text:a xlink:type="simple" xlink:href="http://imaf.cnrs.fr/spip.php?article79">Page personnelle sur le site de l'IMAf</text:a></text:p>
        <text:p text:style-name="Heading3"><text:span text:style-name="T24">Séminaires de recherche et de formation</text:span></text:p>
        <text:list text:style-name="listStyle_1">
          <text:list-item>
            <text:p text:style-name="P51"><text:span text:style-name="T25">Depuis 2013 : Co-responsable Dynamiques du genre, IMAf</text:span></text:p>
          </text:list-item>
        </text:list>
        <text:list text:style-name="listStyle_1">
          <text:list-item>
            <text:p text:style-name="P53"><text:span text:style-name="T26">Depuis 2008 : Co-responsable Groupe GERMES de sociologie de la santé en migrations, dans le cadre des enseignements de Master et doctorat de l’URMIS.</text:span></text:p>
          </text:list-item>
        </text:list>
        <text:p text:style-name="Heading3"><text:span text:style-name="T27">Enseignements</text:span></text:p>
        <text:list text:style-name="listStyle_2">
          <text:list-item>
            <text:p text:style-name="P56"><text:span text:style-name="T28">Depuis 2011 : Enseignement de DU syndrome drépanocytaire majeur (Faculté de médecine de Créteil)</text:span></text:p>
          </text:list-item>
        </text:list>
        <text:list text:style-name="listStyle_2">
          <text:list-item>
            <text:p text:style-name="P58"><text:span text:style-name="T29">Depuis 2014- Enseignement de DIU Santé, maladie, soins, médiation et cultures (Faculté de médecine Paris-Descartes)</text:span></text:p>
          </text:list-item>
        </text:list>
        <text:p text:style-name="Heading3"><text:span text:style-name="T30">Recherches en cours</text:span></text:p>
        <text:p text:style-name="P60"><text:span text:style-name="T31">Depuis 2014 - ATM Les collections de Muséum comme sources historiques : savoirs naturalistes, dynamiques environnementales. Programme coordonné par Dominique Juhé-Beaulaton ( UR 7206 Eco-anthropologie et Ethnobiologie - CNRS-MNHN) et Vincent Leblan (UR PALOC - IRD-MNHN)</text:span></text:p>
        <text:p text:style-name="P62"><text:span text:style-name="T32">2015-2016 - SOMEMIG (SOciété et MEdecine en situation MIGratoire). Projet pilote dans une Permanence d’accès au soin de santé en région parisienne, en collaboration avec Marguerite Cognet et Céline Gabarro (URMIS).</text:span></text:p>
        <text:p text:style-name="P64"><text:span text:style-name="T33">2014-2016 - DREPARCOURS : Faisabilité du dépistage des porteurs sains de la drépanocytose en médecine générale de ville : anthropologie du processus de construction d’un protocole de dépistage dans le domaine de la reproduction. En collaboration avec Assa Niakaté (C.I.D.D. Ville de Paris)</text:span></text:p>
        <text:p text:style-name="P66"><text:span text:style-name="T34">2014-2016- CONIAC : L’activité clinique des infirmières. Ethnographie de la consultation infirmière. Mission proposée par Jiljana Jovic (Agence régionale de santé d’Ile de France), hébergée par l’Unité ECEVE (INSERM - 1123).</text:span></text:p>
        <text:p text:style-name="P68"><text:span text:style-name="T35">2014-2015- EPICE : Effective Perinatal Intensive Care in Europe : Translating knowledge into evidence-based practice.</text:span><text:p text:style-name="Standard"/><text:span text:style-name="T36">Programme du 7th programme structurel de l’Union Européenne ; Coordinatrice pour la France : Jennifer Zeitlin (INSERM 953)</text:span></text:p>
        <text:p text:style-name="Heading3"><text:span text:style-name="T37">Programmes échus :</text:span></text:p>
        <text:p text:style-name="P72"><text:span text:style-name="T38">2009-2012 : CHOIX : Les choix des individus et couples à risque face aux tests génétiques et à l’intervention sur le vivant : le cas de la drépanocytose. Rapport mars 2013. Validé.</text:span><text:p text:style-name="Standard"/><text:span text:style-name="T39">Financements :</text:span><text:p text:style-name="Standard"/><draw:frame draw:style-name="fr1" draw:text-style-name="IM1" draw:name="74d190" text:anchor-type="as-char" svg:width="0.21166666666667cm" svg:height="0.29104166666667cm" draw:z-index="1"><draw:image xlink:href="Pictures/section_image1.gif" xlink:type="simple" xlink:show="embed" xlink:actuate="onLoad"/></draw:frame><text:span text:style-name="T40"><text:s/>Direction générale de la Santé (France) PHRC 2010 (projets hospitaliers de recherche clinique de l’Assistance publique)</text:span><text:p text:style-name="Standard"/><draw:frame draw:style-name="fr2" draw:text-style-name="IM2" draw:name="b70129" text:anchor-type="as-char" svg:width="0.21166666666667cm" svg:height="0.29104166666667cm" draw:z-index="2"><draw:image xlink:href="Pictures/section_image2.gif" xlink:type="simple" xlink:show="embed" xlink:actuate="onLoad"/></draw:frame><text:span text:style-name="T41"><text:s/>Agence nationale de la biomédecine (Appels d’offres 2009 sur Assistance médicale à la procréation, diagnostic prénatal et diagnostic génétique).</text:span><text:p text:style-name="Standard"/><draw:frame draw:style-name="fr3" draw:text-style-name="IM3" draw:name="aa7b23" text:anchor-type="as-char" svg:width="0.21166666666667cm" svg:height="0.29104166666667cm" draw:z-index="3"><draw:image xlink:href="Pictures/section_image3.gif" xlink:type="simple" xlink:show="embed" xlink:actuate="onLoad"/></draw:frame><text:span text:style-name="T42"><text:s/>Partenaires : Le Centre de référence de la drépanocytose pour les syndromes drépanocytaires majeurs, Centre de référence de la drépanocytose Antilles-Guyane, Centre de dépistage et d’information de la drépanocytose de la Ville de Paris, lAssociations SOS-Globi, URACA, Drépavie, APIPD.</text:span></text:p>
        <text:p text:style-name="P78"><text:span text:style-name="T43">2007-2009 : La drépanocytose : transformations sociales de la maladie et recherche d’outils d’intervention en France et au Mali. Programme financé par la fondation Pierre Fabre et la fondation des Caisses d’épargne pour la solidarité.</text:span></text:p>
        <text:p text:style-name="P80"><text:span text:style-name="T44">2003-2007 : Parents d’enfants drépanocytaire face à la maladie et au système de soins.</text:span><text:p text:style-name="Standard"/><text:span text:style-name="T45">Programme financé par la fondation Groupama pour la santé sous l’égide de la Fondation de France. Sous la responsabilité de Mariane de Montalembert (Hôpital Necker)</text:span></text:p>
        <text:p text:style-name="P83"><text:span text:style-name="T46">2002-2005 : « Médicaments émergents dans le contexte de la mondialisation : produits et acteurs, savoirs et usages. Bénin, Burkina Faso, Sénégal ». Action concertée incitative (ACI) Prosodie Sous l’égide du Ministère de la Recherche. Coordination : Alice Desclaux (CRESSC)</text:span></text:p>
        <text:p text:style-name="P85"/>
        <text:p text:style-name="Heading2"><text:span text:style-name="T47">Publications</text:span></text:p>
        <text:p text:style-name="P87"/>
        <text:p text:style-name="P88"/>
        <text:p text:style-name="Heading2"><text:span text:style-name="T48">Article dans une revue (17)</text:span></text:p>
        <text:p text:style-name="P90"/>
        <table:table table:name="39c35b" table:style-name="39c35b">
          <table:table-column table:style-name="39c35b.0"/>
          <table:table-row>
            <table:table-cell office:value-type="string">
              <text:p text:style-name="Normal"><text:a xlink:type="simple" xlink:href="https://hal.science/hal-03948956v1">What drives change in Neonatal Intensive Care Units? A qualitative study with physicians and nurses in six European countries</text:a></text:p>
              <text:p text:style-name="Normal"><text:a xlink:type="simple" xlink:href="https://hal.science/search/index/?q=*&amp;authFullName_s=Marina Cuttini">Marina Cuttini</text:a><text:span>,</text:span><text:a xlink:type="simple" xlink:href="https://hal.science/search/index/?q=*&amp;authFullName_s=Emanuela Forcella">Emanuela Forcella</text:a><text:span>,</text:span><text:a xlink:type="simple" xlink:href="https://hal.science/search/index/?q=*&amp;authFullName_s=Carina Rodrigues">Carina Rodrigues</text:a><text:span>,</text:span><text:a xlink:type="simple" xlink:href="https://hal.science/search/index/?q=*&amp;authFullName_s=Elizabeth Draper">Elizabeth Draper</text:a><text:span>,</text:span><text:a xlink:type="simple" xlink:href="https://hal.science/search/index/?q=*&amp;authFullName_s=Ana Martins">Ana Martins</text:a><text:span>et al.</text:span></text:p>
              <text:p text:style-name="Normal"><text:span>Pediatric Research</text:span><text:span>, 2020, 88 (2), pp.257-264.<text:s/></text:span><text:a xlink:type="simple" xlink:href="https://dx.doi.org/10.1038/s41390-019-0733-9">⟨10.1038/s41390-019-0733-9⟩</text:a></text:p>
              <text:p text:style-name="Normal"><text:span>Article dans une revue</text:span></text:p>
              <text:p text:style-name="Normal"><text:a xlink:type="simple" xlink:href="https://hal.science/hal-03948956v1">hal-0394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15v1">Nommer la drépanocytose dans l'espace francophone.</text:a></text:p>
              <text:p text:style-name="Normal"><text:a xlink:type="simple" xlink:href="https://hal.science/search/index/?q=*&amp;authFullName_s=Agnès Lainé">Agnès Lainé</text:a></text:p>
              <text:p text:style-name="Normal"><text:span>Drepanews</text:span><text:span>, 2015, 6</text:span></text:p>
              <text:p text:style-name="Normal"><text:span>Article dans une revue</text:span></text:p>
              <text:p text:style-name="Normal"><text:a xlink:type="simple" xlink:href="https://hal.science/hal-01499015v1">hal-014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09v1">Contribution au dossier « Sur le front de la drépanocytose »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Doris Bonnet">Doris Bonnet</text:a></text:p>
              <text:p text:style-name="Normal"><text:span>Autrepart - Revue de sciences sociales au Sud</text:span><text:span>, 2015, 80</text:span></text:p>
              <text:p text:style-name="Normal"><text:span>Article dans une revue</text:span></text:p>
              <text:p text:style-name="Normal"><text:a xlink:type="simple" xlink:href="https://hal.science/hal-01499009v1">hal-0149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79v1">The impact of screening sickle-cell carriers in the general population. A retrospective study in the Paris screening center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Josiane Bardakdjian">Josiane Bardakdjian</text:a><text:span>,</text:span><text:a xlink:type="simple" xlink:href="https://hal.science/search/index/?q=*&amp;authFullName_s=Frédérique Prunelle">Frédérique Prunelle</text:a><text:span>,</text:span><text:a xlink:type="simple" xlink:href="https://hal.science/search/index/?q=*&amp;authFullName_s=Flaviana Maroja">Flaviana Maroja</text:a><text:span>,</text:span><text:a xlink:type="simple" xlink:href="https://hal.science/search/index/?q=*&amp;authFullName_s=Sylvie Larnaudie">Sylvie Larnaudie</text:a><text:span>et al.</text:span></text:p>
              <text:p text:style-name="Normal"><text:span>Epidemiology and Public Health = Revue d'Epidémiologie et de Santé Publique</text:span><text:span>, 2015, 63 (2), pp.77-84.<text:s/></text:span><text:a xlink:type="simple" xlink:href="https://dx.doi.org/10.1016/j.respe.2015.02.022">⟨10.1016/j.respe.2015.02.022⟩</text:a></text:p>
              <text:p text:style-name="Normal"><text:span>Article dans une revue</text:span></text:p>
              <text:p text:style-name="Normal"><text:a xlink:type="simple" xlink:href="https://hal.science/hal-01498979v1">hal-0149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65v1">Du marquage biologique au marquage symbolique. La fabrication d’un stigmate.</text:a></text:p>
              <text:p text:style-name="Normal"><text:a xlink:type="simple" xlink:href="https://hal.science/search/index/?q=*&amp;authFullName_s=Agnès Lainé">Agnès Lainé</text:a></text:p>
              <text:p text:style-name="Normal"><text:span>Drepanews</text:span><text:span>, 2013, 5, http://www.uraca.org/drepanews/drepanews05.html</text:span></text:p>
              <text:p text:style-name="Normal"><text:span>Article dans une revue</text:span></text:p>
              <text:p text:style-name="Normal"><text:a xlink:type="simple" xlink:href="https://shs.hal.science/halshs-01116765v1">halshs-011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05v1">Dossier « Diagnostic prénatal ». Pour la revue Drepanews n°4 de l’URACA [en ligne]</text:a></text:p>
              <text:p text:style-name="Normal"><text:a xlink:type="simple" xlink:href="https://hal.science/search/index/?q=*&amp;authFullName_s=Agnès Lainé">Agnès Lainé</text:a></text:p>
              <text:p text:style-name="Normal"><text:span>Drepanews</text:span><text:span>, 2012, 4</text:span></text:p>
              <text:p text:style-name="Normal"><text:span>Article dans une revue</text:span></text:p>
              <text:p text:style-name="Normal"><text:a xlink:type="simple" xlink:href="https://hal.science/hal-01499005v1">hal-0149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56v1">Are female victims ? Understand the construction of a collective anthropology about sickle-cell disease from the local to the global scales.</text:a></text:p>
              <text:p text:style-name="Normal"><text:a xlink:type="simple" xlink:href="https://hal.science/search/index/?q=*&amp;authFullName_s=Agnès Lainé">Agnès Lainé</text:a></text:p>
              <text:p text:style-name="Normal"><text:span>Migrations Santé : revue trimestrielle d'étude et de recherche sur la santé des migrants</text:span><text:span>, 2012, Les migrants face à leur santé : la réappropriation de soi, 144-145, pp.133-162</text:span></text:p>
              <text:p text:style-name="Normal"><text:span>Article dans une revue</text:span></text:p>
              <text:p text:style-name="Normal"><text:a xlink:type="simple" xlink:href="https://shs.hal.science/halshs-01116756v1">halshs-011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227v1">De Koloci à la drépanocytose.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Diallo Dapa">Diallo Dapa</text:a><text:span>,</text:span><text:a xlink:type="simple" xlink:href="https://hal.science/search/index/?q=*&amp;authFullName_s=Bakary Traoré">Bakary Traoré</text:a></text:p>
              <text:p text:style-name="Normal"><text:span>Anthropologie et Santé</text:span><text:span>, 2012, 4, URL : http://anthropologiesante.revues.org/884</text:span></text:p>
              <text:p text:style-name="Normal"><text:span>Article dans une revue</text:span></text:p>
              <text:p text:style-name="Normal"><text:a xlink:type="simple" xlink:href="https://hal.science/hal-00701227v1">hal-0070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92v1">L'embryon, le fœtus et l'enfant atteints de drépanocytose.</text:a></text:p>
              <text:p text:style-name="Normal"><text:a xlink:type="simple" xlink:href="https://hal.science/search/index/?q=*&amp;authFullName_s=Agnès Lainé">Agnès Lainé</text:a></text:p>
              <text:p text:style-name="Normal"><text:span>Migrations Santé : revue trimestrielle d'étude et de recherche sur la santé des migrants</text:span><text:span>, 2011, 142-143, pp.61-81</text:span></text:p>
              <text:p text:style-name="Normal"><text:span>Article dans une revue</text:span></text:p>
              <text:p text:style-name="Normal"><text:a xlink:type="simple" xlink:href="https://hal.science/hal-00666192v1">hal-0066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64v1">Esperando o Messias : reflexões sobre os bebês nascidos para curar um irmão.</text:a></text:p>
              <text:p text:style-name="Normal"><text:a xlink:type="simple" xlink:href="https://hal.science/search/index/?q=*&amp;authFullName_s=Flaviana Maroja">Flaviana Maroja</text:a><text:span>,</text:span><text:a xlink:type="simple" xlink:href="https://hal.science/search/index/?q=*&amp;authFullName_s=Agnès Lainé">Agnès Lainé</text:a></text:p>
              <text:p text:style-name="Normal"><text:span>Mental</text:span><text:span>, 2011, 9 (17), pp.571-587</text:span></text:p>
              <text:p text:style-name="Normal"><text:span>Article dans une revue</text:span></text:p>
              <text:p text:style-name="Normal"><text:a xlink:type="simple" xlink:href="https://shs.hal.science/halshs-01116764v1">halshs-0111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62v1">Processus d'acquisition et de transmission des ressources thérapeutiques africaines dans les sources européennes du XVIIe au XIXe siècle.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Agnès Lainé">Agnès Lainé</text:a></text:p>
              <text:p text:style-name="Normal"><text:span>Outre-Mers Revue d'Histoire</text:span><text:span>, 2005, 93, pp.47-78</text:span></text:p>
              <text:p text:style-name="Normal"><text:span>Article dans une revue</text:span></text:p>
              <text:p text:style-name="Normal"><text:a xlink:type="simple" xlink:href="https://shs.hal.science/halshs-00089362v1">halshs-000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27v1">Médecins africains et français à la côte d'Afrique</text:a></text:p>
              <text:p text:style-name="Normal"><text:a xlink:type="simple" xlink:href="https://hal.science/search/index/?q=*&amp;authFullName_s=Agnès Lainé">Agnès Lainé</text:a></text:p>
              <text:p text:style-name="Normal"><text:span>Outre-Mers Revue d'Histoire</text:span><text:span>, 2003, 90 (338-339), pp.200-224</text:span></text:p>
              <text:p text:style-name="Normal"><text:span>Article dans une revue</text:span></text:p>
              <text:p text:style-name="Normal"><text:a xlink:type="simple" xlink:href="https://hal.science/hal-00325927v1">hal-003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040v1">Biologie et culture : un dialogue impossible ?</text:a></text:p>
              <text:p text:style-name="Normal"><text:a xlink:type="simple" xlink:href="https://hal.science/search/index/?q=*&amp;authFullName_s=Agnès Lainé">Agnès Lainé</text:a></text:p>
              <text:p text:style-name="Normal"><text:span>Bulletins et Mémoires de la Société d'anthropologie de Paris</text:span><text:span>, 2000, 12 (3-4), pp.439-453</text:span></text:p>
              <text:p text:style-name="Normal"><text:span>Article dans une revue</text:span></text:p>
              <text:p text:style-name="Normal"><text:a xlink:type="simple" xlink:href="https://hal.science/hal-00436040v1">hal-004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85v1">La quête des origines</text:a></text:p>
              <text:p text:style-name="Normal"><text:a xlink:type="simple" xlink:href="https://hal.science/search/index/?q=*&amp;authFullName_s=Agnès Lainé">Agnès Lainé</text:a></text:p>
              <text:p text:style-name="Normal"><text:span>Pour la science</text:span><text:span>, 2000, 268, pp.10-13</text:span></text:p>
              <text:p text:style-name="Normal"><text:span>Article dans une revue</text:span></text:p>
              <text:p text:style-name="Normal"><text:a xlink:type="simple" xlink:href="https://hal.science/hal-00666285v1">hal-006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19v1">L'anthropologie biologique et la question de la citoyenneté dans l'Afrique des grands lacs (Rwanda-Burundi).</text:a></text:p>
              <text:p text:style-name="Normal"><text:a xlink:type="simple" xlink:href="https://hal.science/search/index/?q=*&amp;authFullName_s=Agnès Lainé">Agnès Lainé</text:a></text:p>
              <text:p text:style-name="Normal"><text:span><text:s/>Droit et Cultures</text:span><text:span>, 1999, 38 (2), pp.80-106</text:span></text:p>
              <text:p text:style-name="Normal"><text:span>Article dans une revue</text:span></text:p>
              <text:p text:style-name="Normal"><text:a xlink:type="simple" xlink:href="https://hal.science/hal-00325919v1">hal-0032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86v1">Mythes et réalités: les enfants nés-pour-mourir en Afrique de l'Ouest.</text:a></text:p>
              <text:p text:style-name="Normal"><text:a xlink:type="simple" xlink:href="https://hal.science/search/index/?q=*&amp;authFullName_s=Agnès Lainé">Agnès Lainé</text:a></text:p>
              <text:p text:style-name="Normal"><text:span>Épistémè : Revue sénégalaise d'histoire, sociologie, philosophie des sciences et techniques</text:span><text:span>, 1990, 1, pp.87-95</text:span></text:p>
              <text:p text:style-name="Normal"><text:span>Article dans une revue</text:span></text:p>
              <text:p text:style-name="Normal"><text:a xlink:type="simple" xlink:href="https://hal.science/hal-00365086v1">hal-003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82v1">L'outil génétique en histoire.</text:a></text:p>
              <text:p text:style-name="Normal"><text:a xlink:type="simple" xlink:href="https://hal.science/search/index/?q=*&amp;authFullName_s=Agnès Lainé">Agnès Lainé</text:a></text:p>
              <text:p text:style-name="Normal"><text:span>Cahiers du centre de recherche africaine</text:span><text:span>, 1987, pp.1-15</text:span></text:p>
              <text:p text:style-name="Normal"><text:span>Article dans une revue</text:span></text:p>
              <text:p text:style-name="Normal"><text:a xlink:type="simple" xlink:href="https://hal.science/hal-00666282v1">hal-00666282v1</text:a></text:p>
            </table:table-cell>
          </table:table-row>
        </table:table>
        <text:p text:style-name="P91"/>
        <text:p text:style-name="Heading2"><text:span text:style-name="T49">Ouvrages (3)</text:span></text:p>
        <text:p text:style-name="P93"/>
        <table:table table:name="3ade99" table:style-name="3ade99">
          <table:table-column table:style-name="3ade99.0"/>
          <table:table-row>
            <table:table-cell office:value-type="string">
              <text:p text:style-name="Normal"><text:a xlink:type="simple" xlink:href="https://hal.science/hal-03949805v1">Migrations : une chance pour le système de santé ? (Ré)humaniser le soin</text:a></text:p>
              <text:p text:style-name="Normal"><text:a xlink:type="simple" xlink:href="https://hal.science/search/index/?q=*&amp;authFullName_s=Doris Bonnet">Doris Bonnet</text:a><text:span>,</text:span><text:a xlink:type="simple" xlink:href="https://hal.science/search/index/?q=*&amp;authFullName_s=Blandine Destremau">Blandine Destremau</text:a><text:span>,</text:span><text:a xlink:type="simple" xlink:href="https://hal.science/search/index/?q=*&amp;authFullName_s=Agnès Lainé">Agnès Lainé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Maria Teixeira">Maria Teixeira</text:a><text:span>et al.</text:span></text:p>
              <text:p text:style-name="Normal"><text:span>DOIN, 197 p., 2022, La personne en médecine, Céline Lefève; Simon-Daniel Kipman; Bernard Pachoud, 978-2-7040-1688-4</text:span></text:p>
              <text:p text:style-name="Normal"><text:span>Ouvrages</text:span></text:p>
              <text:p text:style-name="Normal"><text:a xlink:type="simple" xlink:href="https://hal.science/hal-03949805v1">hal-039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878v1">Les migrants face à leurs santé. La réappropriation de soi.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Rosane Braud">Rosane Braud</text:a></text:p>
              <text:p text:style-name="Normal"><text:span>Agnès Lainé, Rosane Braud. 144-145, 2012, Migrations santé</text:span></text:p>
              <text:p text:style-name="Normal"><text:span>Ouvrages</text:span></text:p>
              <text:p text:style-name="Normal"><text:a xlink:type="simple" xlink:href="https://shs.hal.science/halshs-01116878v1">halshs-0111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38v1">La drépanocytose. Regards croisés sur une maladie orpheline.</text:a></text:p>
              <text:p text:style-name="Normal"><text:a xlink:type="simple" xlink:href="https://hal.science/search/index/?q=*&amp;authFullName_s=Agnès Lainé">Agnès Lainé</text:a></text:p>
              <text:p text:style-name="Normal"><text:span>Karthala, pp.331, 2004</text:span></text:p>
              <text:p text:style-name="Normal"><text:span>Ouvrages</text:span></text:p>
              <text:p text:style-name="Normal"><text:a xlink:type="simple" xlink:href="https://hal.science/hal-00666238v1">hal-00666238v1</text:a></text:p>
            </table:table-cell>
          </table:table-row>
        </table:table>
        <text:p text:style-name="P94"/>
        <text:p text:style-name="Heading2"><text:span text:style-name="T50">Chapitre d'ouvrage (11)</text:span></text:p>
        <text:p text:style-name="P96"/>
        <table:table table:name="798b3d" table:style-name="798b3d">
          <table:table-column table:style-name="798b3d.0"/>
          <table:table-row>
            <table:table-cell office:value-type="string">
              <text:p text:style-name="Normal"><text:a xlink:type="simple" xlink:href="https://hal.science/hal-03947920v1">Les malades au cœur de la relation de soin. Le partage des savoirs comme condition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Maria Teixeira">Maria Teixeira</text:a></text:p>
              <text:p text:style-name="Normal"><text:span>Entrelacs (collectif).<text:s/></text:span><text:span>Migrations : une chance pour le système de santé ? Re(humaniser) le soin</text:span><text:span>,<text:s/></text:span><text:a xlink:type="simple" xlink:href="https://www.eyrolles.com/Loisirs/Livre/migrations-une-chance-pour-le-systeme-de-sante--9782704016884/">Doin</text:a><text:span>, pp.101-134, 2022, La personne en médecine, 978-2-7040-1688-4</text:span></text:p>
              <text:p text:style-name="Normal"><text:span>Chapitre d'ouvrage</text:span></text:p>
              <text:p text:style-name="Normal"><text:a xlink:type="simple" xlink:href="https://hal.science/hal-03947920v1">hal-0394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99v1">Accès au soin et au savoir : le cas d’une maladie rare d’origine génétique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Maria Teixeira">Maria Teixeira</text:a></text:p>
              <text:p text:style-name="Normal"><text:span>Christophe Adam; Doris Bonnet; Daniel Delanoë; Blandine Destremau; Agnès Lainé; Maria Teixeira; Simeng WWang.<text:s/></text:span><text:span>Migrations, une chance pour le système de santé ? (Re)humaniser le soin</text:span><text:span>,<text:s/></text:span><text:a xlink:type="simple" xlink:href="https://www.eyrolles.com/Loisirs/Livre/migrations-une-chance-pour-le-systeme-de-sante--9782704016884/">Doin</text:a><text:span>, pp.103-120, 2022, La personne en médecine, 978-2-7040-1688-4</text:span></text:p>
              <text:p text:style-name="Normal"><text:span>Chapitre d'ouvrage</text:span></text:p>
              <text:p text:style-name="Normal"><text:a xlink:type="simple" xlink:href="https://hal.science/hal-03949099v1">hal-039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81v1">From objects to territories : appropriating nature in precolonial Gaboon (1848-1878)</text:a></text:p>
              <text:p text:style-name="Normal"><text:a xlink:type="simple" xlink:href="https://hal.science/search/index/?q=*&amp;authFullName_s=Agnès Lainé">Agnès Lainé</text:a></text:p>
              <text:p text:style-name="Normal"><text:span>Didier Guignard; Iris Seri-Hersch.<text:s/></text:span><text:span>Spatial Appropriations in Modern Empires, 1820-1960. Beyond Dispossession</text:span><text:span>, Cambridge scholars publishing, pp.24-49, 2019, 978-1-5275-3669</text:span></text:p>
              <text:p text:style-name="Normal"><text:span>Chapitre d'ouvrage</text:span></text:p>
              <text:p text:style-name="Normal"><text:a xlink:type="simple" xlink:href="https://hal.science/hal-03948881v1">hal-0394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88v1">Des naturalistes à la conquête de l’Afrique équatoriale. Savants, marchands et voyageurs du réseau Bouvier (1860-1900)</text:a></text:p>
              <text:p text:style-name="Normal"><text:a xlink:type="simple" xlink:href="https://hal.science/search/index/?q=*&amp;authFullName_s=Agnès Lainé">Agnès Lainé</text:a></text:p>
              <text:p text:style-name="Normal"><text:span>Dominique Juhé-Beaulaton; Vincent Leblan.<text:s/></text:span><text:span>Le spécimen et le collecteur. Savoirs naturalistes, pouvoirs et altérités (XVIIIè-XXe siècles)</text:span><text:span>, Publications scientifiques du Muséum, pp.65-105, 2018, Archives, 978-2-85653-829-6.<text:s/></text:span><text:a xlink:type="simple" xlink:href="https://dx.doi.org/10.4000/books.mnhn.4266">⟨10.4000/books.mnhn.4266⟩</text:a></text:p>
              <text:p text:style-name="Normal"><text:span>Chapitre d'ouvrage</text:span></text:p>
              <text:p text:style-name="Normal"><text:a xlink:type="simple" xlink:href="https://hal.science/hal-03948788v1">hal-0394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95v1">Comment pratiquer une socio-anthropologie impliquée ?</text:a></text:p>
              <text:p text:style-name="Normal"><text:a xlink:type="simple" xlink:href="https://hal.science/search/index/?q=*&amp;authFullName_s=Agnès Lainé">Agnès Lainé</text:a></text:p>
              <text:p text:style-name="Normal"><text:span>Caroline Desprées; Serge Gottot; Hélène Mellerio; Maria Teixeira.<text:s/></text:span><text:span>Regards croisés sur la santé et la maladie. Recherches anthropologiques, recherches cliniques.</text:span><text:span>,<text:s/></text:span><text:a xlink:type="simple" xlink:href="http://www.archivescontemporaines.com/#">Editions des Archives contemporaines</text:a><text:span>, 2016, 9782813002266</text:span></text:p>
              <text:p text:style-name="Normal"><text:span>Chapitre d'ouvrage</text:span></text:p>
              <text:p text:style-name="Normal"><text:a xlink:type="simple" xlink:href="https://hal.science/hal-01498995v1">hal-014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03v1">Entre culture et ethnicité : la prévention anténatale de la drépanocytose</text:a></text:p>
              <text:p text:style-name="Normal"><text:a xlink:type="simple" xlink:href="https://hal.science/search/index/?q=*&amp;authFullName_s=Agnès Lainé">Agnès Lainé</text:a></text:p>
              <text:p text:style-name="Normal"><text:span>Pascal Hintermeyer, David Le Breton, Gabriele Profita.<text:s/></text:span><text:span>Les malentendus culturels dans le domaine de la santé</text:span><text:span>,<text:s/></text:span><text:a xlink:type="simple" xlink:href="http://www.lcdpu.fr/livre/?GCOI=27000100983930">Presses universitaires de Nancy - Editions Universitaires de Lorraine </text:a><text:span>, 2016, ISBN-10 2814302523 ISBN-13 9782814302525</text:span></text:p>
              <text:p text:style-name="Normal"><text:span>Chapitre d'ouvrage</text:span></text:p>
              <text:p text:style-name="Normal"><text:a xlink:type="simple" xlink:href="https://hal.science/hal-01499003v1">hal-0149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68v1">Conflits de légitimité autour d’une maladie génétique au Bénin.</text:a></text:p>
              <text:p text:style-name="Normal"><text:a xlink:type="simple" xlink:href="https://hal.science/search/index/?q=*&amp;authFullName_s=Doris Bonnet">Doris Bonnet</text:a><text:span>,</text:span><text:a xlink:type="simple" xlink:href="https://hal.science/search/index/?q=*&amp;authFullName_s=Agnès Lainé">Agnès Lainé</text:a></text:p>
              <text:p text:style-name="Normal"><text:span>Laurent Pordié; Emmanuelle Simon.<text:s/></text:span><text:span>Les nouveaux guérisseurs. Biographies de thérapeutes au temps de la globalisation.</text:span><text:span>,<text:s/></text:span><text:a xlink:type="simple" xlink:href="http://www.editions.ehess.fr/">Editions de l'EHESS</text:a><text:span>, 2013, En temps et lieux, ISBN 978-2-7132-2385-3</text:span></text:p>
              <text:p text:style-name="Normal"><text:span>Chapitre d'ouvrage</text:span></text:p>
              <text:p text:style-name="Normal"><text:a xlink:type="simple" xlink:href="https://shs.hal.science/halshs-01116768v1">halshs-011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05v1">L'émergence&amp;quot; d'une maladie multimillénaire.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Gil Tchernia">Gil Tchernia</text:a></text:p>
              <text:p text:style-name="Normal"><text:span>Virginie Chasles.<text:s/></text:span><text:span>Santé et Mondialisation</text:span><text:span>, Université Jean-Moulin-Lyon 3, pp.238-261, 2010</text:span></text:p>
              <text:p text:style-name="Normal"><text:span>Chapitre d'ouvrage</text:span></text:p>
              <text:p text:style-name="Normal"><text:a xlink:type="simple" xlink:href="https://hal.science/hal-00666205v1">hal-006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71v1">L'anthropologie biologique et l'Afrique au XXe siècle.</text:a></text:p>
              <text:p text:style-name="Normal"><text:a xlink:type="simple" xlink:href="https://hal.science/search/index/?q=*&amp;authFullName_s=Agnès Lainé">Agnès Lainé</text:a></text:p>
              <text:p text:style-name="Normal"><text:span>Christine Deslauriers et Dominique Juhé-Beaulaton.<text:s/></text:span><text:span>Afrique, terre d'histoire. Sur les traces de Jean-Pierre Chrétien.</text:span><text:span>, Karthala, pp.131-158, 2007</text:span></text:p>
              <text:p text:style-name="Normal"><text:span>Chapitre d'ouvrage</text:span></text:p>
              <text:p text:style-name="Normal"><text:a xlink:type="simple" xlink:href="https://hal.science/hal-00666271v1">hal-0066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46v1">L'hémoglobine S, l'Afrique et l'Europe.</text:a></text:p>
              <text:p text:style-name="Normal"><text:a xlink:type="simple" xlink:href="https://hal.science/search/index/?q=*&amp;authFullName_s=Agnès Lainé">Agnès Lainé</text:a></text:p>
              <text:p text:style-name="Normal"><text:span>Agnès Lainé.<text:s/></text:span><text:span>La drépanocytose. Regards croisés sur une maladie orpheline.</text:span><text:span>, Karthala, pp.19-44, 2004, Hommes et sociétés</text:span></text:p>
              <text:p text:style-name="Normal"><text:span>Chapitre d'ouvrage</text:span></text:p>
              <text:p text:style-name="Normal"><text:a xlink:type="simple" xlink:href="https://hal.science/hal-00666246v1">hal-0066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80v1">Eve africaine ? De l'origine des races aux racismes de l'origine.</text:a></text:p>
              <text:p text:style-name="Normal"><text:a xlink:type="simple" xlink:href="https://hal.science/search/index/?q=*&amp;authFullName_s=Agnès Lainé">Agnès Lainé</text:a></text:p>
              <text:p text:style-name="Normal"><text:span>J.P. Chrétien, C.H. Perrot et F.X. Fauvelle.<text:s/></text:span><text:span>Afro-centrismes : l'histoire des Africains entre Egypte et Amérique</text:span><text:span>, Karthala, pp.103-123, 2000</text:span></text:p>
              <text:p text:style-name="Normal"><text:span>Chapitre d'ouvrage</text:span></text:p>
              <text:p text:style-name="Normal"><text:a xlink:type="simple" xlink:href="https://hal.science/hal-00666280v1">hal-00666280v1</text:a></text:p>
            </table:table-cell>
          </table:table-row>
        </table:table>
        <text:p text:style-name="P97"/>
        <text:p text:style-name="Heading2"><text:span text:style-name="T51">Autre publication scientifique (4)</text:span></text:p>
        <text:p text:style-name="P99"/>
        <table:table table:name="62d3f1" table:style-name="62d3f1">
          <table:table-column table:style-name="62d3f1.0"/>
          <table:table-row>
            <table:table-cell office:value-type="string">
              <text:p text:style-name="Normal"><text:a xlink:type="simple" xlink:href="https://hal.science/hal-03949426v1">Le dépistage du trait drépanocytaire en médecine générale: objectifs, ciblage, méthode, interprétation, rendu. Résultats du groupe de travail universitaire et professionnel.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Agnès Giannotti">Agnès Giannotti</text:a><text:span>,</text:span><text:a xlink:type="simple" xlink:href="https://hal.science/search/index/?q=*&amp;authFullName_s=Assa Niakaté">Assa Niakaté</text:a><text:span>,</text:span><text:a xlink:type="simple" xlink:href="https://hal.science/search/index/?q=*&amp;authFullName_s=Stéphanie Gallard">Stéphanie Gallard</text:a><text:span>,</text:span><text:a xlink:type="simple" xlink:href="https://hal.science/search/index/?q=*&amp;authFullName_s=Mady Denantes">Mady Denante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49426v1">hal-039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50v1">Le Togo depuis l'indépendance.</text:a></text:p>
              <text:p text:style-name="Normal"><text:a xlink:type="simple" xlink:href="https://hal.science/search/index/?q=*&amp;authFullName_s=Agnès Lainé">Agnès Lainé</text:a></text:p>
              <text:p text:style-name="Normal"><text:span>2008, pp.873-876</text:span></text:p>
              <text:p text:style-name="Normal"><text:span>Autre publication scientifique</text:span></text:p>
              <text:p text:style-name="Normal"><text:a xlink:type="simple" xlink:href="https://hal.science/hal-00701450v1">hal-007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53v1">La IIIe République de Guinée. L'impossible alternance.</text:a></text:p>
              <text:p text:style-name="Normal"><text:a xlink:type="simple" xlink:href="https://hal.science/search/index/?q=*&amp;authFullName_s=Agnès Lainé">Agnès Lainé</text:a></text:p>
              <text:p text:style-name="Normal"><text:span>2008, pp.413-425</text:span></text:p>
              <text:p text:style-name="Normal"><text:span>Autre publication scientifique</text:span></text:p>
              <text:p text:style-name="Normal"><text:a xlink:type="simple" xlink:href="https://hal.science/hal-00701453v1">hal-007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64v1">Les &amp;quot;Noirs&amp;quot; de France, une invention utile ?</text:a></text:p>
              <text:p text:style-name="Normal"><text:a xlink:type="simple" xlink:href="https://hal.science/search/index/?q=*&amp;authFullName_s=Agnès Lainé">Agnès Lainé</text:a><text:span>,</text:span><text:a xlink:type="simple" xlink:href="https://hal.science/search/index/?q=*&amp;authFullName_s=Jean-Pierre Chrétien">Jean-Pierre Chrétien</text:a><text:span>,</text:span><text:a xlink:type="simple" xlink:href="https://hal.science/search/index/?q=*&amp;authFullName_s=Jean Boulègue">Jean Boulègue</text:a><text:span>,</text:span><text:a xlink:type="simple" xlink:href="https://hal.science/search/index/?q=*&amp;authFullName_s=Pap Ndiaye">Pap Ndiaye</text:a><text:span>,</text:span><text:a xlink:type="simple" xlink:href="https://hal.science/search/index/?q=*&amp;authFullName_s=Patrick Lozès">Patrick Lozè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701464v1">hal-00701464v1</text:a></text:p>
            </table:table-cell>
          </table:table-row>
        </table:table>
        <text:p text:style-name="P100"/>
        <text:p text:style-name="Heading2"><text:span text:style-name="T52">Rapport (3)</text:span></text:p>
        <text:p text:style-name="P102"/>
        <table:table table:name="57dc2e" table:style-name="57dc2e">
          <table:table-column table:style-name="57dc2e.0"/>
          <table:table-row>
            <table:table-cell office:value-type="string">
              <text:p text:style-name="Normal"><text:a xlink:type="simple" xlink:href="https://hal.science/hal-03949459v1">La pratique clinique avancée en consultation infirmière. Quelle place dans le système de santé ?</text:a></text:p>
              <text:p text:style-name="Normal"><text:a xlink:type="simple" xlink:href="https://hal.science/search/index/?q=*&amp;authFullName_s=Agnès Lainé">Agnès Lainé</text:a></text:p>
              <text:p text:style-name="Normal"><text:span>Agence Régionale d'Ile-de-France. 2017</text:span></text:p>
              <text:p text:style-name="Normal"><text:span>Rapport</text:span></text:p>
              <text:p text:style-name="Normal"><text:a xlink:type="simple" xlink:href="https://hal.science/hal-03949459v1">hal-0394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882v1">Choix des individus et couples à risque face aux tests génétiques et à l’intervention sur le vivant.</text:a></text:p>
              <text:p text:style-name="Normal"><text:a xlink:type="simple" xlink:href="https://hal.science/search/index/?q=*&amp;authFullName_s=Agnès Lainé">Agnès Lainé</text:a></text:p>
              <text:p text:style-name="Normal"><text:span>[Rapport de recherche] Direction générale de la santé (France); Agence nationale de la biomédecine (France)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6882v1">halshs-011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056v1">Parents d'enfants drépanocytaires face à la maladie et au système de soin.</text:a></text:p>
              <text:p text:style-name="Normal"><text:a xlink:type="simple" xlink:href="https://hal.science/search/index/?q=*&amp;authFullName_s=Agnès Lainé">Agnès Lainé</text:a></text:p>
              <text:p text:style-name="Normal"><text:span>Hôpital Necker-enfants-malades. 2007</text:span></text:p>
              <text:p text:style-name="Normal"><text:span>Rapport</text:span></text:p>
              <text:p text:style-name="Normal"><text:a xlink:type="simple" xlink:href="https://hal.science/hal-00326056v1">hal-00326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Lainé</dc:title>
    <dc:subject/>
    <dc:description>CV</dc:description>
    <dc:creator/>
    <dc:date>2026-05-11T00:54:53.000</dc:date>
    <meta:generator>PHPWord</meta:generator>
    <meta:initial-creator>CCSD</meta:initial-creator>
    <meta:creation-date>2026-05-11T00:54:53.000</meta:creation-date>
    <meta:keyword/>
    <meta:user-defined meta:name="Category"/>
    <meta:user-defined meta:name="Company"/>
    <meta:user-defined meta:name="Manager"/>
  </office:meta>
</office:document-meta>
</file>