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d23b" style:family="table">
      <style:table-properties style:rel-width="100" table:align="center"/>
    </style:style>
    <style:style style:name="dcd23b.0" style:family="table-column">
      <style:table-column-properties style:column-width="0.00cm"/>
    </style:style>
    <style:style style:name="792e5c" style:family="table">
      <style:table-properties style:rel-width="100" table:align="center"/>
    </style:style>
    <style:style style:name="792e5c.0" style:family="table-column">
      <style:table-column-properties style:column-width="0.00cm"/>
    </style:style>
    <style:style style:name="0bff29" style:family="table">
      <style:table-properties style:rel-width="100" table:align="center"/>
    </style:style>
    <style:style style:name="0bff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NES LANC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dcd23b" table:style-name="dcd23b">
          <table:table-column table:style-name="dcd23b.0"/>
          <table:table-row>
            <table:table-cell office:value-type="string">
              <text:p text:style-name="Normal"><text:a xlink:type="simple" xlink:href="https://hal.science/hal-04682666v1">The adoption of smart services: do privacy concerns, trust in benevolence and usage experience matter?</text:a></text:p>
              <text:p text:style-name="Normal"><text:a xlink:type="simple" xlink:href="https://hal.science/search/index/?q=*&amp;authFullName_s=Catherine Viot">Catherine Viot</text:a><text:span>,</text:span><text:a xlink:type="simple" xlink:href="https://hal.science/search/index/?q=*&amp;authFullName_s=Charlotte Lecuyer">Charlotte Lecuyer</text:a><text:span>,</text:span><text:a xlink:type="simple" xlink:href="https://hal.science/search/index/?q=*&amp;authFullName_s=Caroline Bayart">Caroline Bayart</text:a><text:span>,</text:span><text:a xlink:type="simple" xlink:href="https://hal.science/search/index/?q=*&amp;authFullName_s=Agnès Lancini">Agnès Lancini</text:a></text:p>
              <text:p text:style-name="Normal"><text:span>Journal of Consumer Marketing</text:span><text:span>, 2024,<text:s/></text:span><text:a xlink:type="simple" xlink:href="https://dx.doi.org/10.1108/JCM-04-2022-5299">⟨10.1108/JCM-04-2022-5299⟩</text:a></text:p>
              <text:p text:style-name="Normal"><text:span>Article dans une revue</text:span></text:p>
              <text:p text:style-name="Normal"><text:a xlink:type="simple" xlink:href="https://hal.science/hal-04682666v1">hal-0468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702v1">Introducing gadget love and subjective knowledge into the theory of planned behavior to understand intention to adopt smart-connected products</text:a></text:p>
              <text:p text:style-name="Normal"><text:a xlink:type="simple" xlink:href="https://hal.science/search/index/?q=*&amp;authFullName_s=Viot Catherine">Viot Catherine</text:a><text:span>,</text:span><text:a xlink:type="simple" xlink:href="https://hal.science/search/index/?q=*&amp;authFullName_s=Agnès Lancini">Agnès Lancini</text:a><text:span>,</text:span><text:a xlink:type="simple" xlink:href="https://hal.science/search/index/?q=*&amp;authFullName_s=Caroline Bayart">Caroline Bayart</text:a><text:span>,</text:span><text:a xlink:type="simple" xlink:href="https://hal.science/search/index/?q=*&amp;authFullName_s=Charlotte Lécuyer">Charlotte Lécuyer</text:a></text:p>
              <text:p text:style-name="Normal"><text:span>Question(s) de Management</text:span><text:span>, 2023, 45, pp.93-106</text:span></text:p>
              <text:p text:style-name="Normal"><text:span>Article dans une revue</text:span></text:p>
              <text:p text:style-name="Normal"><text:a xlink:type="simple" xlink:href="https://hal.science/hal-04682702v1">hal-0468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661v1">Les leviers d'adoption des objets connectés : une différenciation par le type d'objet</text:a></text:p>
              <text:p text:style-name="Normal"><text:a xlink:type="simple" xlink:href="https://hal.science/search/index/?q=*&amp;authFullName_s=Catherine Viot">Catherine Viot</text:a><text:span>,</text:span><text:a xlink:type="simple" xlink:href="https://hal.science/search/index/?q=*&amp;authFullName_s=Caroline Bayart">Caroline Bayart</text:a><text:span>,</text:span><text:a xlink:type="simple" xlink:href="https://hal.science/search/index/?q=*&amp;authFullName_s=Charlotte Lécuyer">Charlotte Lécuyer</text:a><text:span>,</text:span><text:a xlink:type="simple" xlink:href="https://hal.science/search/index/?q=*&amp;authFullName_s=Agnès Lancini">Agnès Lancini</text:a></text:p>
              <text:p text:style-name="Normal"><text:span>Gestion 2000</text:span><text:span>, 2021</text:span></text:p>
              <text:p text:style-name="Normal"><text:span>Article dans une revue</text:span></text:p>
              <text:p text:style-name="Normal"><text:a xlink:type="simple" xlink:href="https://hal.science/hal-03714661v1">hal-0371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972v1">L'économie circulaire : quelles mesures de la performance économique, environnementale et sociale ?</text:a></text:p>
              <text:p text:style-name="Normal"><text:a xlink:type="simple" xlink:href="https://hal.science/search/index/?q=*&amp;authFullName_s=Dominique Bonet">Dominique Bonet</text:a><text:span>,</text:span><text:a xlink:type="simple" xlink:href="https://hal.science/search/index/?q=*&amp;authFullName_s=Isabelle Petit">Isabelle Petit</text:a><text:span>,</text:span><text:a xlink:type="simple" xlink:href="https://hal.science/search/index/?q=*&amp;authFullName_s=Agnes Lancini">Agnes Lancini</text:a></text:p>
              <text:p text:style-name="Normal"><text:span>Revue française de gestion industrielle</text:span><text:span>, 2014</text:span></text:p>
              <text:p text:style-name="Normal"><text:span>Article dans une revue</text:span></text:p>
              <text:p text:style-name="Normal"><text:a xlink:type="simple" xlink:href="https://hal.science/hal-01676972v1">hal-0167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135v1">Contribution des Objets-Frontière (OF) à la Gestion des Connaissances (GC) : analyse des dépendances dans un bloc opératoire</text:a></text:p>
              <text:p text:style-name="Normal"><text:a xlink:type="simple" xlink:href="https://hal.science/search/index/?q=*&amp;authFullName_s=Agnes Lancini">Agnes Lancini</text:a><text:span>,</text:span><text:a xlink:type="simple" xlink:href="https://hal.science/search/index/?q=*&amp;authFullName_s=Nathalie Sampieri-Teissier">Nathalie Sampieri-Teissier</text:a></text:p>
              <text:p text:style-name="Normal"><text:span>Systèmes d'Information et Management</text:span><text:span>, 2012, 17 (4), pp.9</text:span></text:p>
              <text:p text:style-name="Normal"><text:span>Article dans une revue</text:span></text:p>
              <text:p text:style-name="Normal"><text:a xlink:type="simple" xlink:href="https://hal.science/hal-02011135v1">hal-02011135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792e5c" table:style-name="792e5c">
          <table:table-column table:style-name="792e5c.0"/>
          <table:table-row>
            <table:table-cell office:value-type="string">
              <text:p text:style-name="Normal"><text:a xlink:type="simple" xlink:href="https://hal.science/hal-05093552v1">L'Intelligence Artificielle au service de la Gestion des Connaissances : Evolutions et défis</text:a></text:p>
              <text:p text:style-name="Normal"><text:a xlink:type="simple" xlink:href="https://hal.science/search/index/?q=*&amp;authFullName_s=Agnes Lancini">Agnes Lancini</text:a></text:p>
              <text:p text:style-name="Normal"><text:span>CNRIUT 2025 Bayonne - Pays Basque</text:span><text:span>, IUT de Bayonne Pays Basque, Mar 2025, Bayonne, France</text:span></text:p>
              <text:p text:style-name="Normal"><text:span>Communication dans un congrès</text:span></text:p>
              <text:p text:style-name="Normal"><text:a xlink:type="simple" xlink:href="https://hal.science/hal-05093552v1">hal-0509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059v1">L'intention d'adopter des objets connectés chez les 18-25 ans : Le rôle des normes subjectives et de la passion des gadgets</text:a></text:p>
              <text:p text:style-name="Normal"><text:a xlink:type="simple" xlink:href="https://hal.science/search/index/?q=*&amp;authFullName_s=Catherine Viot">Catherine Viot</text:a><text:span>,</text:span><text:a xlink:type="simple" xlink:href="https://hal.science/search/index/?q=*&amp;authFullName_s=Agnes Lancini">Agnes Lancini</text:a><text:span>,</text:span><text:a xlink:type="simple" xlink:href="https://hal.science/search/index/?q=*&amp;authFullName_s=Caroline Bayart">Caroline Bayart</text:a></text:p>
              <text:p text:style-name="Normal"><text:span>Conférence AIM</text:span><text:span>, May 2018, Montréal, Canada</text:span></text:p>
              <text:p text:style-name="Normal"><text:span>Communication dans un congrès</text:span></text:p>
              <text:p text:style-name="Normal"><text:a xlink:type="simple" xlink:href="https://hal.science/hal-01991059v1">hal-0199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043v1">La passion des gadgets et les normes subjectives : deux déterminants de l'intention d'adopter des objets connectés chez les 18-25 ans</text:a></text:p>
              <text:p text:style-name="Normal"><text:a xlink:type="simple" xlink:href="https://hal.science/search/index/?q=*&amp;authFullName_s=Catherine Viot">Catherine Viot</text:a><text:span>,</text:span><text:a xlink:type="simple" xlink:href="https://hal.science/search/index/?q=*&amp;authFullName_s=Agnes Lancini">Agnes Lancini</text:a><text:span>,</text:span><text:a xlink:type="simple" xlink:href="https://hal.science/search/index/?q=*&amp;authFullName_s=Caroline Bayart">Caroline Bayart</text:a></text:p>
              <text:p text:style-name="Normal"><text:span>17ème Colloque sur le Marketing Digital</text:span><text:span>, Sep 2018, 17ème Colloque sur le Marketing Digital, France</text:span></text:p>
              <text:p text:style-name="Normal"><text:span>Communication dans un congrès</text:span></text:p>
              <text:p text:style-name="Normal"><text:a xlink:type="simple" xlink:href="https://hal.science/hal-01991043v1">hal-0199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206v1">La gestion inter-organisationnelle des connaissances dans un réseau coopératif : le rôle du capital social</text:a></text:p>
              <text:p text:style-name="Normal"><text:a xlink:type="simple" xlink:href="https://hal.science/search/index/?q=*&amp;authFullName_s=Piter Anderson">Piter Anderson</text:a><text:span>,</text:span><text:a xlink:type="simple" xlink:href="https://hal.science/search/index/?q=*&amp;authFullName_s=Agnès Lancini">Agnès Lancini</text:a></text:p>
              <text:p text:style-name="Normal"><text:span>Conference AIM, Montréal, Canada</text:span><text:span>, May 2018, Montréal, Canada</text:span></text:p>
              <text:p text:style-name="Normal"><text:span>Communication dans un congrès</text:span></text:p>
              <text:p text:style-name="Normal"><text:a xlink:type="simple" xlink:href="https://hal.science/hal-02011206v1">hal-0201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186v1">The Consumer Intention to Adopt Smart Connected-Products: Does the Category Matter?</text:a></text:p>
              <text:p text:style-name="Normal"><text:a xlink:type="simple" xlink:href="https://hal.science/search/index/?q=*&amp;authFullName_s=Catherine Viot">Catherine Viot</text:a><text:span>,</text:span><text:a xlink:type="simple" xlink:href="https://hal.science/search/index/?q=*&amp;authFullName_s=Caroline Bayart">Caroline Bayart</text:a><text:span>,</text:span><text:a xlink:type="simple" xlink:href="https://hal.science/search/index/?q=*&amp;authFullName_s=Agnes Lancini">Agnes Lancini</text:a></text:p>
              <text:p text:style-name="Normal"><text:span>3rd International Conference for Marketing in the Insurance industry (ICMI)</text:span><text:span>, Oct 2017, St Gallen, Switzerland</text:span></text:p>
              <text:p text:style-name="Normal"><text:span>Communication dans un congrès</text:span></text:p>
              <text:p text:style-name="Normal"><text:a xlink:type="simple" xlink:href="https://hal.science/hal-01991186v1">hal-0199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205v1">L'intention d'adopter des objets connectés chez les jeunes de la génération Y et Z</text:a></text:p>
              <text:p text:style-name="Normal"><text:a xlink:type="simple" xlink:href="https://hal.science/search/index/?q=*&amp;authFullName_s=Caroline Bayart">Caroline Bayart</text:a><text:span>,</text:span><text:a xlink:type="simple" xlink:href="https://hal.science/search/index/?q=*&amp;authFullName_s=Agnes Lancini">Agnes Lancini</text:a><text:span>,</text:span><text:a xlink:type="simple" xlink:href="https://hal.science/search/index/?q=*&amp;authFullName_s=Catherine Viot">Catherine Viot</text:a></text:p>
              <text:p text:style-name="Normal"><text:span>COLLOQUE OBJETS CONNECTES PERSPECTIVES POUR UN DEVELOPPEMENT DURABLE - Chaire UNESCO</text:span><text:span>, Mar 2017, Bordeaux, France</text:span></text:p>
              <text:p text:style-name="Normal"><text:span>Communication dans un congrès</text:span></text:p>
              <text:p text:style-name="Normal"><text:a xlink:type="simple" xlink:href="https://hal.science/hal-01991205v1">hal-01991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1352v1">Coopétition : une source de satisfaction informationnelle dans une démarche d'intelligence économique ? Le cas des entreprises européennes de hautes technologies</text:a></text:p>
              <text:p text:style-name="Normal"><text:a xlink:type="simple" xlink:href="https://hal.science/search/index/?q=*&amp;authFullName_s=David Salvetat">David Salvetat</text:a><text:span>,</text:span><text:a xlink:type="simple" xlink:href="https://hal.science/search/index/?q=*&amp;authFullName_s=Jean-Fabrice Lebraty">Jean-Fabrice Lebraty</text:a><text:span>,</text:span><text:a xlink:type="simple" xlink:href="https://hal.science/search/index/?q=*&amp;authFullName_s=Agnes Lancini">Agnes Lancini</text:a></text:p>
              <text:p text:style-name="Normal"><text:span>17ème Conférence de l'association Information et Management</text:span><text:span>, May 2012, Bordeaux, France. pp.1-18</text:span></text:p>
              <text:p text:style-name="Normal"><text:span>Communication dans un congrès</text:span></text:p>
              <text:p text:style-name="Normal"><text:a xlink:type="simple" xlink:href="https://shs.hal.science/halshs-00701352v1">halshs-00701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5868v1">Partage des connaissances et résilience organisationnelle : le cas de la numérisation de l'armée de terre</text:a></text:p>
              <text:p text:style-name="Normal"><text:a xlink:type="simple" xlink:href="https://hal.science/search/index/?q=*&amp;authFullName_s=Jean-Fabrice Lebraty">Jean-Fabrice Lebraty</text:a><text:span>,</text:span><text:a xlink:type="simple" xlink:href="https://hal.science/search/index/?q=*&amp;authFullName_s=Agnes Lancini">Agnes Lancini</text:a></text:p>
              <text:p text:style-name="Normal"><text:span>13ième conférence internationale de l'AIM</text:span><text:span>, Dec 2008, Paris, France. pp.1-20</text:span></text:p>
              <text:p text:style-name="Normal"><text:span>Communication dans un congrès</text:span></text:p>
              <text:p text:style-name="Normal"><text:a xlink:type="simple" xlink:href="https://shs.hal.science/halshs-00355868v1">halshs-00355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0828v1">Gestion des connaissances inter-organisationnelle : les leviers relationnels</text:a></text:p>
              <text:p text:style-name="Normal"><text:a xlink:type="simple" xlink:href="https://hal.science/search/index/?q=*&amp;authFullName_s=Martine Brasseur">Martine Brasseur</text:a><text:span>,</text:span><text:a xlink:type="simple" xlink:href="https://hal.science/search/index/?q=*&amp;authFullName_s=Agnès Lancini">Agnès Lancini</text:a><text:span>,</text:span><text:a xlink:type="simple" xlink:href="https://hal.science/search/index/?q=*&amp;authFullName_s=Ariel Mendez">Ariel Mendez</text:a></text:p>
              <text:p text:style-name="Normal"><text:span>Workshop CERGAM</text:span><text:span>, Nov 2007, Aix en Provence, France</text:span></text:p>
              <text:p text:style-name="Normal"><text:span>Communication dans un congrès</text:span></text:p>
              <text:p text:style-name="Normal"><text:a xlink:type="simple" xlink:href="https://shs.hal.science/halshs-00450828v1">halshs-00450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4358v1">Contributions des systèmes d'information centrés réseau en situation de crise</text:a></text:p>
              <text:p text:style-name="Normal"><text:a xlink:type="simple" xlink:href="https://hal.science/search/index/?q=*&amp;authFullName_s=Agnes Lancini">Agnes Lancini</text:a><text:span>,</text:span><text:a xlink:type="simple" xlink:href="https://hal.science/search/index/?q=*&amp;authFullName_s=Jean-Fabrice Lebraty">Jean-Fabrice Lebraty</text:a></text:p>
              <text:p text:style-name="Normal"><text:span>Instabilité des systèmes d'information et de décision dans les organisations</text:span><text:span>, Jul 2007, Nantes, France</text:span></text:p>
              <text:p text:style-name="Normal"><text:span>Communication dans un congrès</text:span></text:p>
              <text:p text:style-name="Normal"><text:a xlink:type="simple" xlink:href="https://shs.hal.science/halshs-00264358v1">halshs-00264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4353v1">Le cas de l'implantation d'un système de commandement et de contrôle</text:a></text:p>
              <text:p text:style-name="Normal"><text:a xlink:type="simple" xlink:href="https://hal.science/search/index/?q=*&amp;authFullName_s=Agnes Lancini">Agnes Lancini</text:a><text:span>,</text:span><text:a xlink:type="simple" xlink:href="https://hal.science/search/index/?q=*&amp;authFullName_s=Jean-Fabrice Lebraty">Jean-Fabrice Lebraty</text:a></text:p>
              <text:p text:style-name="Normal"><text:span>12ème conférence de l'AIM</text:span><text:span>, Jun 2007, Lausanne, Suisse</text:span></text:p>
              <text:p text:style-name="Normal"><text:span>Communication dans un congrès</text:span></text:p>
              <text:p text:style-name="Normal"><text:a xlink:type="simple" xlink:href="https://shs.hal.science/halshs-00264353v1">halshs-00264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009v1">Performance et Gestion des Connaissances : contribution à la construction d'un cadre d'analyse</text:a></text:p>
              <text:p text:style-name="Normal"><text:a xlink:type="simple" xlink:href="https://hal.science/search/index/?q=*&amp;authFullName_s=Aurélie Dudézert">Aurélie Dudézert</text:a><text:span>,</text:span><text:a xlink:type="simple" xlink:href="https://hal.science/search/index/?q=*&amp;authFullName_s=Agnès Lancini">Agnès Lancini</text:a></text:p>
              <text:p text:style-name="Normal"><text:span>Journées des IAE, Congrès du cinquantaire</text:span><text:span>, Apr 2006, Montpellier, France</text:span></text:p>
              <text:p text:style-name="Normal"><text:span>Communication dans un congrès</text:span></text:p>
              <text:p text:style-name="Normal"><text:a xlink:type="simple" xlink:href="https://shs.hal.science/halshs-00010009v1">halshs-00010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4356v1">Systèmes d'information centrés réseau</text:a></text:p>
              <text:p text:style-name="Normal"><text:a xlink:type="simple" xlink:href="https://hal.science/search/index/?q=*&amp;authFullName_s=Agnes Lancini">Agnes Lancini</text:a><text:span>,</text:span><text:a xlink:type="simple" xlink:href="https://hal.science/search/index/?q=*&amp;authFullName_s=Jean-Fabrice Lebraty">Jean-Fabrice Lebraty</text:a></text:p>
              <text:p text:style-name="Normal"><text:span>18èmes Journées nationales des IAE</text:span><text:span>, 2006, Montpellier, France</text:span></text:p>
              <text:p text:style-name="Normal"><text:span>Communication dans un congrès</text:span></text:p>
              <text:p text:style-name="Normal"><text:a xlink:type="simple" xlink:href="https://shs.hal.science/halshs-00264356v1">halshs-00264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025v1">Quelle mesure de la performance pour les démarches de Gestion des Connaissances ?</text:a></text:p>
              <text:p text:style-name="Normal"><text:a xlink:type="simple" xlink:href="https://hal.science/search/index/?q=*&amp;authFullName_s=Aurélie Dudézert">Aurélie Dudézert</text:a><text:span>,</text:span><text:a xlink:type="simple" xlink:href="https://hal.science/search/index/?q=*&amp;authFullName_s=Agnès Lancini">Agnès Lancini</text:a></text:p>
              <text:p text:style-name="Normal"><text:span>AIM 2005 : 10ème Conférence de l'Association Information et Management</text:span><text:span>, Sep 2005, Toulouse, France</text:span></text:p>
              <text:p text:style-name="Normal"><text:span>Communication dans un congrès</text:span></text:p>
              <text:p text:style-name="Normal"><text:a xlink:type="simple" xlink:href="https://shs.hal.science/halshs-00010025v1">halshs-00010025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0bff29" table:style-name="0bff29">
          <table:table-column table:style-name="0bff29.0"/>
          <table:table-row>
            <table:table-cell office:value-type="string">
              <text:p text:style-name="Normal"><text:a xlink:type="simple" xlink:href="https://shs.hal.science/halshs-02012640v1">La génération Z est-elle prête à adopter des objets connectés ?</text:a></text:p>
              <text:p text:style-name="Normal"><text:a xlink:type="simple" xlink:href="https://hal.science/search/index/?q=*&amp;authFullName_s=Caroline Bayart">Caroline Bayart</text:a><text:span>,</text:span><text:a xlink:type="simple" xlink:href="https://hal.science/search/index/?q=*&amp;authFullName_s=Catherine Viot">Catherine Viot</text:a><text:span>,</text:span><text:a xlink:type="simple" xlink:href="https://hal.science/search/index/?q=*&amp;authFullName_s=Agnes Lancini">Agnes Lancini</text:a></text:p>
              <text:p text:style-name="Normal"><text:span>Objets connectés et développement intelligent</text:span><text:span>, 2018</text:span></text:p>
              <text:p text:style-name="Normal"><text:span>Chapitre d'ouvrage</text:span></text:p>
              <text:p text:style-name="Normal"><text:a xlink:type="simple" xlink:href="https://shs.hal.science/halshs-02012640v1">halshs-0201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908v1">De la connaissance aux systèmes d'information supports</text:a></text:p>
              <text:p text:style-name="Normal"><text:a xlink:type="simple" xlink:href="https://hal.science/search/index/?q=*&amp;authFullName_s=Jean-Marc Charlot">Jean-Marc Charlot</text:a><text:span>,</text:span><text:a xlink:type="simple" xlink:href="https://hal.science/search/index/?q=*&amp;authFullName_s=Agnès Lancini">Agnès Lancini</text:a></text:p>
              <text:p text:style-name="Normal"><text:span> Frantz Rowe.<text:s/></text:span><text:span>Faire de la recherche en systèmes d'information</text:span><text:span>, Vuibert FNEGE, pp.139-145, 2002,  </text:span></text:p>
              <text:p text:style-name="Normal"><text:span>Chapitre d'ouvrage</text:span></text:p>
              <text:p text:style-name="Normal"><text:a xlink:type="simple" xlink:href="https://hal.science/hal-00772908v1">hal-007729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ES LANCINI</dc:title>
    <dc:subject/>
    <dc:description>CV</dc:description>
    <dc:creator/>
    <dc:date>2026-05-06T16:46:36.000</dc:date>
    <meta:generator>PHPWord</meta:generator>
    <meta:initial-creator>CCSD</meta:initial-creator>
    <meta:creation-date>2026-05-06T16:46:36.000</meta:creation-date>
    <meta:keyword/>
    <meta:user-defined meta:name="Category"/>
    <meta:user-defined meta:name="Company"/>
    <meta:user-defined meta:name="Manager"/>
  </office:meta>
</office:document-meta>
</file>