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455" style:family="table">
      <style:table-properties style:rel-width="100" table:align="center"/>
    </style:style>
    <style:style style:name="da4455.0" style:family="table-column">
      <style:table-column-properties style:column-width="0.00cm"/>
    </style:style>
    <style:style style:name="a61e08" style:family="table">
      <style:table-properties style:rel-width="100" table:align="center"/>
    </style:style>
    <style:style style:name="a61e08.0" style:family="table-column">
      <style:table-column-properties style:column-width="0.00cm"/>
    </style:style>
    <style:style style:name="839c94" style:family="table">
      <style:table-properties style:rel-width="100" table:align="center"/>
    </style:style>
    <style:style style:name="839c94.0" style:family="table-column">
      <style:table-column-properties style:column-width="0.00cm"/>
    </style:style>
    <style:style style:name="85ab86" style:family="table">
      <style:table-properties style:rel-width="100" table:align="center"/>
    </style:style>
    <style:style style:name="85ab86.0" style:family="table-column">
      <style:table-column-properties style:column-width="0.00cm"/>
    </style:style>
    <style:style style:name="5ce93b" style:family="table">
      <style:table-properties style:rel-width="100" table:align="center"/>
    </style:style>
    <style:style style:name="5ce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LHERMITTE<text:s/></text:span><text:span text:style-name="T2">Chercheuse associée à LaPRIL- PLURIELLES Université Bordeaux-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9)</text:span></text:p>
        <text:p text:style-name="P10"/>
        <table:table table:name="da4455" table:style-name="da4455">
          <table:table-column table:style-name="da4455.0"/>
          <table:table-row>
            <table:table-cell office:value-type="string">
              <text:p text:style-name="Normal"><text:a xlink:type="simple" xlink:href="https://hal.science/hal-05230184v1">« Au labyrinthe du désir féminin : l’itinéraire scriptural de Claude Pujade-Renaud »,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25, Les désirs au féminin dans la littérature et les arts de l’Antiquité à nos jours, 135, pp.317-332</text:span></text:p>
              <text:p text:style-name="Normal"><text:span>Article dans une revue</text:span></text:p>
              <text:p text:style-name="Normal"><text:a xlink:type="simple" xlink:href="https://hal.science/hal-05230184v1">hal-0523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087v1">Le Mal des fantômes : une poésie interrogative?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25, A l'écoute de l'autre, 28, pp.25-37</text:span></text:p>
              <text:p text:style-name="Normal"><text:span>Article dans une revue</text:span></text:p>
              <text:p text:style-name="Normal"><text:a xlink:type="simple" xlink:href="https://hal.science/hal-05230087v1">hal-0523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26v1">Prométhée: ébauche d'un poème dramatique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5, 18, pp.61-79</text:span></text:p>
              <text:p text:style-name="Normal"><text:span>Article dans une revue</text:span></text:p>
              <text:p text:style-name="Normal"><text:a xlink:type="simple" xlink:href="https://hal.science/hal-05523326v1">hal-055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31v1">Après Prométhée: l'influence de la pensée indienne sur l'oeuvre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5, 18, pp.107-117</text:span></text:p>
              <text:p text:style-name="Normal"><text:span>Article dans une revue</text:span></text:p>
              <text:p text:style-name="Normal"><text:a xlink:type="simple" xlink:href="https://hal.science/hal-05523331v1">hal-055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56v1">L’amitié épistolaire de trois jeunes normaliens (1886-1900)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25, L'amitié eu XIXe siècle, 136, pp.21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0156v1">hal-0523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70v1">Des &amp;quot;vies imaginaires&amp;quot; au musée: Les Fantômes du Louvre d'Enki Bilal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4, n° 16, pp.81-92</text:span></text:p>
              <text:p text:style-name="Normal"><text:span>Article dans une revue</text:span></text:p>
              <text:p text:style-name="Normal"><text:a xlink:type="simple" xlink:href="https://hal.science/hal-04420370v1">hal-044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69v1">Marcel Schwob : poète, même en vers?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4, 17, pp.11-49</text:span></text:p>
              <text:p text:style-name="Normal"><text:span>Article dans une revue</text:span></text:p>
              <text:p text:style-name="Normal"><text:a xlink:type="simple" xlink:href="https://hal.science/hal-05230169v1">hal-052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51v1">Vies imaginaires de Marcel Schwob et Songes perdus de Han Ryner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3, n° 16, pp.33-40</text:span></text:p>
              <text:p text:style-name="Normal"><text:span>Article dans une revue</text:span></text:p>
              <text:p text:style-name="Normal"><text:a xlink:type="simple" xlink:href="https://hal.science/hal-04420351v1">hal-044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94v1">Benjamin Fondane: de la &amp;quot;monade ouverte&amp;quot; à l'élégie intime dans Le Mal des fantômes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21, L'intime de l'Antiquité à nos jours II. Les écritures de l'intime, 130, pp.181-191</text:span></text:p>
              <text:p text:style-name="Normal"><text:span>Article dans une revue</text:span></text:p>
              <text:p text:style-name="Normal"><text:a xlink:type="simple" xlink:href="https://hal.science/hal-03205994v1">hal-032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425v1">« Lydie Salvayre et Kamel Daoud : ‘Ma nuit au musée’. S’identifier au miroir de l’art ». Auto-images et représentations de soi. II. Identités individuelles, Echinox n° 41, 2021, « Phantasma », Université Babes-Bolyai, Cluj-Napoca, Roumanie, p. 218-227. Lydie Salvayre et Kamel Daoud; &amp;quot;Ma nuit au musée&amp;quot;. S'identifier au miroir de l'art.</text:a></text:p>
              <text:p text:style-name="Normal"><text:a xlink:type="simple" xlink:href="https://hal.science/search/index/?q=*&amp;authFullName_s=Agnès Lhermitte">Agnès Lhermitte</text:a></text:p>
              <text:p text:style-name="Normal"><text:span>Caietele Echinox / Cahiers de l'Echinox / Echinox Journal</text:span><text:span>, 2021</text:span></text:p>
              <text:p text:style-name="Normal"><text:span>Article dans une revue</text:span></text:p>
              <text:p text:style-name="Normal"><text:a xlink:type="simple" xlink:href="https://hal.science/hal-03543425v1">hal-035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374v1">« Tu as été l’événement de mon année 31 ». Lettres inédites de Max Jacob à Paul Desfeuilles (1931-1935)</text:a></text:p>
              <text:p text:style-name="Normal"><text:a xlink:type="simple" xlink:href="https://hal.science/search/index/?q=*&amp;authFullName_s=Agnès Lhermitte">Agnès Lhermitte</text:a></text:p>
              <text:p text:style-name="Normal"><text:span>Les Cahiers Max Jacob</text:span><text:span>, 2021,<text:s/></text:span><text:a xlink:type="simple" xlink:href="https://dx.doi.org/10.3406/maxja.2021.1555">⟨10.3406/maxja.2021.1555⟩</text:a></text:p>
              <text:p text:style-name="Normal"><text:span>Article dans une revue</text:span></text:p>
              <text:p text:style-name="Normal"><text:a xlink:type="simple" xlink:href="https://hal.science/hal-03475374v1">hal-034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35v1">Marcel Schwob: au commencement était l'imaginaire</text:a></text:p>
              <text:p text:style-name="Normal"><text:a xlink:type="simple" xlink:href="https://hal.science/search/index/?q=*&amp;authFullName_s=Agnès Lhermitte">Agnès Lhermitte</text:a></text:p>
              <text:p text:style-name="Normal"><text:span>Revue Méditations littéraires</text:span><text:span>, 2021, A la recherche des commencements, 1 (1), pp.62-71</text:span></text:p>
              <text:p text:style-name="Normal"><text:span>Article dans une revue</text:span></text:p>
              <text:p text:style-name="Normal"><text:a xlink:type="simple" xlink:href="https://hal.science/hal-03104735v1">hal-0310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42v1">Henry-D. Davray et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20, 13</text:span></text:p>
              <text:p text:style-name="Normal"><text:span>Article dans une revue</text:span></text:p>
              <text:p text:style-name="Normal"><text:a xlink:type="simple" xlink:href="https://hal.science/hal-03214542v1">hal-032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16v1">Le rire du coq&amp;quot;: Max Ernst et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9, 12, pp.101-114</text:span></text:p>
              <text:p text:style-name="Normal"><text:span>Article dans une revue</text:span></text:p>
              <text:p text:style-name="Normal"><text:a xlink:type="simple" xlink:href="https://hal.science/hal-02993616v1">hal-029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8v1">Fraternités urbaines dans Titanic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8, 21, pp.117-130</text:span></text:p>
              <text:p text:style-name="Normal"><text:span>Article dans une revue</text:span></text:p>
              <text:p text:style-name="Normal"><text:a xlink:type="simple" xlink:href="https://hal.science/hal-02993598v1">hal-029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03v1">Critique et esthétique: de Gourmont à Fondane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8, 22, pp.7-19</text:span></text:p>
              <text:p text:style-name="Normal"><text:span>Article dans une revue</text:span></text:p>
              <text:p text:style-name="Normal"><text:a xlink:type="simple" xlink:href="https://hal.science/hal-02993603v1">hal-029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01v1">Le voyage à Samoa: regards sur l'autre, ailleur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8, 11, pp.51-82</text:span></text:p>
              <text:p text:style-name="Normal"><text:span>Article dans une revue</text:span></text:p>
              <text:p text:style-name="Normal"><text:a xlink:type="simple" xlink:href="https://hal.science/hal-02993601v1">hal-029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47v1">Claude Cahun et son &amp;quot;beau devenir</text:a></text:p>
              <text:p text:style-name="Normal"><text:a xlink:type="simple" xlink:href="https://hal.science/search/index/?q=*&amp;authFullName_s=Agnès Lhermitte">Agnès Lhermitte</text:a></text:p>
              <text:p text:style-name="Normal"><text:span>Europe. Revue littéraire mensuelle</text:span><text:span>, 2017, 1056, pp.190-199</text:span></text:p>
              <text:p text:style-name="Normal"><text:span>Article dans une revue</text:span></text:p>
              <text:p text:style-name="Normal"><text:a xlink:type="simple" xlink:href="https://hal.science/hal-02993547v1">hal-0299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39v1">Marcel Schwob et le fantastique intime</text:a></text:p>
              <text:p text:style-name="Normal"><text:a xlink:type="simple" xlink:href="https://hal.science/search/index/?q=*&amp;authFullName_s=Agnès Lhermitte">Agnès Lhermitte</text:a></text:p>
              <text:p text:style-name="Normal"><text:span>Le Visage vert</text:span><text:span>, 2017, 29, pp.173-184</text:span></text:p>
              <text:p text:style-name="Normal"><text:span>Article dans une revue</text:span></text:p>
              <text:p text:style-name="Normal"><text:a xlink:type="simple" xlink:href="https://hal.science/hal-02993539v1">hal-029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56v1">Marcel Schwob, conteur d'anticipation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6, 9, pp.11-29</text:span></text:p>
              <text:p text:style-name="Normal"><text:span>Article dans une revue</text:span></text:p>
              <text:p text:style-name="Normal"><text:a xlink:type="simple" xlink:href="https://hal.science/hal-02993456v1">hal-029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61v1">Les structures lyriques du Mal des Fantômes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6, 19, pp.18-30</text:span></text:p>
              <text:p text:style-name="Normal"><text:span>Article dans une revue</text:span></text:p>
              <text:p text:style-name="Normal"><text:a xlink:type="simple" xlink:href="https://hal.science/hal-02993461v1">hal-029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93v1">Benjamin Fondane lecteur de Georges Ribemont-Dessaignes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5, 18, pp.21-34</text:span></text:p>
              <text:p text:style-name="Normal"><text:span>Article dans une revue</text:span></text:p>
              <text:p text:style-name="Normal"><text:a xlink:type="simple" xlink:href="https://hal.science/hal-02993393v1">hal-029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19v1">De Jane Shore à Lady Shore: la pièce américain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5, 8, pp.41-51</text:span></text:p>
              <text:p text:style-name="Normal"><text:span>Article dans une revue</text:span></text:p>
              <text:p text:style-name="Normal"><text:a xlink:type="simple" xlink:href="https://hal.science/hal-02993419v1">hal-029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96v1">Découverte d’un poème inédit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4, 17, pp.13-17</text:span></text:p>
              <text:p text:style-name="Normal"><text:span>Article dans une revue</text:span></text:p>
              <text:p text:style-name="Normal"><text:a xlink:type="simple" xlink:href="https://hal.science/hal-02016296v1">hal-020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97v1">Les dernières corrections de L’Exode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4, 17, pp.18-35</text:span></text:p>
              <text:p text:style-name="Normal"><text:span>Article dans une revue</text:span></text:p>
              <text:p text:style-name="Normal"><text:a xlink:type="simple" xlink:href="https://hal.science/hal-02016297v1">hal-020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26v1">Marcel Schwob &amp;quot;écrivain breton&amp;quot; ?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4</text:span></text:p>
              <text:p text:style-name="Normal"><text:span>Article dans une revue</text:span></text:p>
              <text:p text:style-name="Normal"><text:a xlink:type="simple" xlink:href="https://hal.science/hal-02993626v1">hal-029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25v1">Benjamin Fondane lecteur de Francis Jammes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Francis Jammes</text:span><text:span>, 2014</text:span></text:p>
              <text:p text:style-name="Normal"><text:span>Article dans une revue</text:span></text:p>
              <text:p text:style-name="Normal"><text:a xlink:type="simple" xlink:href="https://hal.science/hal-02993625v1">hal-029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4v1">Les sœurs d’Ilsé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3, 6, pp.21-37</text:span></text:p>
              <text:p text:style-name="Normal"><text:span>Article dans une revue</text:span></text:p>
              <text:p text:style-name="Normal"><text:a xlink:type="simple" xlink:href="https://hal.science/hal-01963364v1">hal-0196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95v1">Toute une technique obscure&amp;quot; : analyse génétique des deux sonnets de L’Exode</text:a></text:p>
              <text:p text:style-name="Normal"><text:a xlink:type="simple" xlink:href="https://hal.science/search/index/?q=*&amp;authFullName_s=Agnès Lhermitte">Agnès Lhermitte</text:a></text:p>
              <text:p text:style-name="Normal"><text:span>Cahiers Benjamin Fondane</text:span><text:span>, 2013, 16, pp.49-71</text:span></text:p>
              <text:p text:style-name="Normal"><text:span>Article dans une revue</text:span></text:p>
              <text:p text:style-name="Normal"><text:a xlink:type="simple" xlink:href="https://hal.science/hal-02016295v1">hal-020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12v1">Les représentations de La Barbe bleue dans les éditions illustrées du XIXe siècle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12,<text:s/></text:span><text:a xlink:type="simple" xlink:href="https://dx.doi.org/10.4000/books.pub.12736">⟨10.4000/books.pub.12736⟩</text:a></text:p>
              <text:p text:style-name="Normal"><text:span>Article dans une revue</text:span></text:p>
              <text:p text:style-name="Normal"><text:a xlink:type="simple" xlink:href="https://hal.science/hal-02994312v1">hal-029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3v1">Le Livre de Monelle : quelques éléments de génétique textuell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2, 5, pp.15-34</text:span></text:p>
              <text:p text:style-name="Normal"><text:span>Article dans une revue</text:span></text:p>
              <text:p text:style-name="Normal"><text:a xlink:type="simple" xlink:href="https://hal.science/hal-01963363v1">hal-0196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6v1">Monelle sur les ondes : deux adaptations radiophonique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2, 5, pp.157-162</text:span></text:p>
              <text:p text:style-name="Normal"><text:span>Article dans une revue</text:span></text:p>
              <text:p text:style-name="Normal"><text:a xlink:type="simple" xlink:href="https://hal.science/hal-01963366v1">hal-0196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03v1">L'Eros mélancolique dans des contes antiquisants fin de siècle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12,<text:s/></text:span><text:a xlink:type="simple" xlink:href="https://dx.doi.org/10.4000/books.pub.18683">⟨10.4000/books.pub.18683⟩</text:a></text:p>
              <text:p text:style-name="Normal"><text:span>Article dans une revue</text:span></text:p>
              <text:p text:style-name="Normal"><text:a xlink:type="simple" xlink:href="https://hal.science/hal-02994303v1">hal-029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32v1">Le Livre de Monelle: quelques éléments de génétique textuell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2</text:span></text:p>
              <text:p text:style-name="Normal"><text:span>Article dans une revue</text:span></text:p>
              <text:p text:style-name="Normal"><text:a xlink:type="simple" xlink:href="https://hal.science/hal-02993632v1">hal-029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0v1">La Croisade des enfants de Michel Suffran : un rêve ardent et mélancoliqu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03-107</text:span></text:p>
              <text:p text:style-name="Normal"><text:span>Article dans une revue</text:span></text:p>
              <text:p text:style-name="Normal"><text:a xlink:type="simple" xlink:href="https://hal.science/hal-01963360v1">hal-0196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6v1">Epopée musicale et filmique : la recréation de La Croisade des enfants par Sutermeister et Burckhardt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07-115</text:span></text:p>
              <text:p text:style-name="Normal"><text:span>Article dans une revue</text:span></text:p>
              <text:p text:style-name="Normal"><text:a xlink:type="simple" xlink:href="https://hal.science/hal-01963356v1">hal-019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15v1">Marcel Schwob et Gabriel Pierné: correspondance inédit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</text:span></text:p>
              <text:p text:style-name="Normal"><text:span>Article dans une revue</text:span></text:p>
              <text:p text:style-name="Normal"><text:a xlink:type="simple" xlink:href="https://hal.science/hal-02994315v1">hal-029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19v1">Les nymphes dans « L’Après-midi d’un faune » de Mallarmé à Nijinsky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11,<text:s/></text:span><text:a xlink:type="simple" xlink:href="https://dx.doi.org/10.4000/books.pub.19661">⟨10.4000/books.pub.19661⟩</text:a></text:p>
              <text:p text:style-name="Normal"><text:span>Article dans une revue</text:span></text:p>
              <text:p text:style-name="Normal"><text:a xlink:type="simple" xlink:href="https://hal.science/hal-02994319v1">hal-029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5v1">Marcel Schwob et Gabriel Pierné : correspondance inédite avec quelques autres lettres relatives à La Croisade des enfant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1-60</text:span></text:p>
              <text:p text:style-name="Normal"><text:span>Article dans une revue</text:span></text:p>
              <text:p text:style-name="Normal"><text:a xlink:type="simple" xlink:href="https://hal.science/hal-01963365v1">hal-019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4v1">Cruciada compiilor de Florina Ilis : une « croisade des enfants roumaine et contemporain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31-135</text:span></text:p>
              <text:p text:style-name="Normal"><text:span>Article dans une revue</text:span></text:p>
              <text:p text:style-name="Normal"><text:a xlink:type="simple" xlink:href="https://hal.science/hal-01963354v1">hal-019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7v1">L’imagier de La Croisade des enfant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17-127</text:span></text:p>
              <text:p text:style-name="Normal"><text:span>Article dans une revue</text:span></text:p>
              <text:p text:style-name="Normal"><text:a xlink:type="simple" xlink:href="https://hal.science/hal-01963357v1">hal-0196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16v1">Maudite reproduction. Deux sagas familiales fantastiques: Le Livre des nuits de Sylvie Germain et Le coeur cousu de Carole Martinez</text:a></text:p>
              <text:p text:style-name="Normal"><text:a xlink:type="simple" xlink:href="https://hal.science/search/index/?q=*&amp;authFullName_s=Agnès Lhermitte">Agnès Lhermitte</text:a></text:p>
              <text:p text:style-name="Normal"><text:span>Otrante : art et littérature fantastiques</text:span><text:span>, 2011</text:span></text:p>
              <text:p text:style-name="Normal"><text:span>Article dans une revue</text:span></text:p>
              <text:p text:style-name="Normal"><text:a xlink:type="simple" xlink:href="https://hal.science/hal-02994316v1">hal-029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5v1">De quelques-uns qui ont “rêvé croisades” des enfant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83-99</text:span></text:p>
              <text:p text:style-name="Normal"><text:span>Article dans une revue</text:span></text:p>
              <text:p text:style-name="Normal"><text:a xlink:type="simple" xlink:href="https://hal.science/hal-01963355v1">hal-019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2v1">La croisade ouvrière de Georges Tornouël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1, 4, pp.101-105</text:span></text:p>
              <text:p text:style-name="Normal"><text:span>Article dans une revue</text:span></text:p>
              <text:p text:style-name="Normal"><text:a xlink:type="simple" xlink:href="https://hal.science/hal-01963362v1">hal-019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98v1">Maudite reproduction. Deux sagas familiales fantastiques : Le Livre des nuits de Sylvie Germain (1985) et Le Cœur cousu de Carole Martinez (2007)</text:a></text:p>
              <text:p text:style-name="Normal"><text:a xlink:type="simple" xlink:href="https://hal.science/search/index/?q=*&amp;authFullName_s=Agnès Lhermitte">Agnès Lhermitte</text:a></text:p>
              <text:p text:style-name="Normal"><text:span>Otrante : art et littérature fantastiques</text:span><text:span>, 2011, 30, pp.109-121</text:span></text:p>
              <text:p text:style-name="Normal"><text:span>Article dans une revue</text:span></text:p>
              <text:p text:style-name="Normal"><text:a xlink:type="simple" xlink:href="https://hal.science/hal-02016298v1">hal-020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26v1">The Illustrated Perrault's Tales in 19th Century France: how a Collection for Children evolved</text:a></text:p>
              <text:p text:style-name="Normal"><text:a xlink:type="simple" xlink:href="https://hal.science/search/index/?q=*&amp;authFullName_s=Agnès Lhermitte">Agnès Lhermitte</text:a></text:p>
              <text:p text:style-name="Normal"><text:span>interjuli - Zeitschrift zur Kinder- und Jugendliteraturforschung</text:span><text:span>, 2010</text:span></text:p>
              <text:p text:style-name="Normal"><text:span>Article dans une revue</text:span></text:p>
              <text:p text:style-name="Normal"><text:a xlink:type="simple" xlink:href="https://hal.science/hal-02994326v1">hal-029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9v1">La Croisade des enfants de Marcel Schwob : les trois états du texte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0, 3, pp.15-19</text:span></text:p>
              <text:p text:style-name="Normal"><text:span>Article dans une revue</text:span></text:p>
              <text:p text:style-name="Normal"><text:a xlink:type="simple" xlink:href="https://hal.science/hal-01963359v1">hal-019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58v1">La Croisade des enfants : réception critique du livret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10, 3, pp.41-44</text:span></text:p>
              <text:p text:style-name="Normal"><text:span>Article dans une revue</text:span></text:p>
              <text:p text:style-name="Normal"><text:a xlink:type="simple" xlink:href="https://hal.science/hal-01963358v1">hal-019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22v1">The Illustrated Perrault’s Tales in 19th Century France: How a Collection for Children Evolved</text:a></text:p>
              <text:p text:style-name="Normal"><text:a xlink:type="simple" xlink:href="https://hal.science/search/index/?q=*&amp;authFullName_s=Agnès Lhermitte">Agnès Lhermitte</text:a></text:p>
              <text:p text:style-name="Normal"><text:span>interjuli - Zeitschrift zur Kinder- und Jugendliteraturforschung</text:span><text:span>, 2010, pp.90--101</text:span></text:p>
              <text:p text:style-name="Normal"><text:span>Article dans une revue</text:span></text:p>
              <text:p text:style-name="Normal"><text:a xlink:type="simple" xlink:href="https://hal.science/hal-01984122v1">hal-019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8v1">Vies imaginaires illustrées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09, 2, pp.47-59</text:span></text:p>
              <text:p text:style-name="Normal"><text:span>Article dans une revue</text:span></text:p>
              <text:p text:style-name="Normal"><text:a xlink:type="simple" xlink:href="https://hal.science/hal-01963368v1">hal-0196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9v1">Yann Gaillard et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09, 2, pp.81-85</text:span></text:p>
              <text:p text:style-name="Normal"><text:span>Article dans une revue</text:span></text:p>
              <text:p text:style-name="Normal"><text:a xlink:type="simple" xlink:href="https://hal.science/hal-01963369v1">hal-019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29v1">« Hélas ! Quel tombeau lointain et étrange ! » Pierre Loti : « Propos d’exil » (1885-1887)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9,<text:s/></text:span><text:a xlink:type="simple" xlink:href="https://dx.doi.org/10.4000/books.pub.39952">⟨10.4000/books.pub.39952⟩</text:a></text:p>
              <text:p text:style-name="Normal"><text:span>Article dans une revue</text:span></text:p>
              <text:p text:style-name="Normal"><text:a xlink:type="simple" xlink:href="https://hal.science/hal-02994329v1">hal-029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32v1">Panorama critique autour de Claude Cahun</text:a></text:p>
              <text:p text:style-name="Normal"><text:a xlink:type="simple" xlink:href="https://hal.science/search/index/?q=*&amp;authFullName_s=Agnès Lhermitte">Agnès Lhermitte</text:a></text:p>
              <text:p text:style-name="Normal"><text:span>Mélusine</text:span><text:span>, 2009, XXIX, pp.309-321</text:span></text:p>
              <text:p text:style-name="Normal"><text:span>Article dans une revue</text:span></text:p>
              <text:p text:style-name="Normal"><text:a xlink:type="simple" xlink:href="https://hal.science/hal-02994332v1">hal-029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7v1">Portrait imaginaire, liaison triangulaire (Schwob, Bofa, Mac Orlan)</text:a></text:p>
              <text:p text:style-name="Normal"><text:a xlink:type="simple" xlink:href="https://hal.science/search/index/?q=*&amp;authFullName_s=Agnès Lhermitte">Agnès Lhermitte</text:a></text:p>
              <text:p text:style-name="Normal"><text:span>Spicilège – Cahiers Marcel Schwob</text:span><text:span>, 2009, 2, pp.93-96</text:span></text:p>
              <text:p text:style-name="Normal"><text:span>Article dans une revue</text:span></text:p>
              <text:p text:style-name="Normal"><text:a xlink:type="simple" xlink:href="https://hal.science/hal-01963367v1">hal-019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59v1">Une encre de poudre et de gin&amp;quot;: Dr Faustroll et M.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L’Étoile-Absinthe</text:span><text:span>, 2007</text:span></text:p>
              <text:p text:style-name="Normal"><text:span>Article dans une revue</text:span></text:p>
              <text:p text:style-name="Normal"><text:a xlink:type="simple" xlink:href="https://hal.science/hal-02994359v1">hal-029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38v1">Aveux non avenus: la dé-concertante écriture de soi de Claude Cahun</text:a></text:p>
              <text:p text:style-name="Normal"><text:a xlink:type="simple" xlink:href="https://hal.science/search/index/?q=*&amp;authFullName_s=Agnès Lhermitte">Agnès Lhermitte</text:a></text:p>
              <text:p text:style-name="Normal"><text:span>Mélusine</text:span><text:span>, 2007</text:span></text:p>
              <text:p text:style-name="Normal"><text:span>Article dans une revue</text:span></text:p>
              <text:p text:style-name="Normal"><text:a xlink:type="simple" xlink:href="https://hal.science/hal-02994338v1">hal-029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46v1">L'Art&amp;quot; de Marcel Schwob (1896): une controverse imaginaire</text:a></text:p>
              <text:p text:style-name="Normal"><text:a xlink:type="simple" xlink:href="https://hal.science/search/index/?q=*&amp;authFullName_s=Agnès Lhermitte">Agnès Lhermitte</text:a></text:p>
              <text:p text:style-name="Normal"><text:span>Otrante : art et littérature fantastiques</text:span><text:span>, 2007</text:span></text:p>
              <text:p text:style-name="Normal"><text:span>Article dans une revue</text:span></text:p>
              <text:p text:style-name="Normal"><text:a xlink:type="simple" xlink:href="https://hal.science/hal-02994346v1">hal-029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43v1">La Croisade des enfants de Marcel Schwob: de la chronique historique au mythe personnel. Une étape poétique dans la légende.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7,<text:s/></text:span><text:a xlink:type="simple" xlink:href="https://dx.doi.org/10.4000/books.pub.26441">⟨10.4000/books.pub.26441⟩</text:a></text:p>
              <text:p text:style-name="Normal"><text:span>Article dans une revue</text:span></text:p>
              <text:p text:style-name="Normal"><text:a xlink:type="simple" xlink:href="https://hal.science/hal-02994343v1">hal-029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3v1">Marcel Schwob 1955-2005: histoire d'une résurgence</text:a></text:p>
              <text:p text:style-name="Normal"><text:a xlink:type="simple" xlink:href="https://hal.science/search/index/?q=*&amp;authFullName_s=Agnès Lhermitte">Agnès Lhermitte</text:a></text:p>
              <text:p text:style-name="Normal"><text:span>Histoires littéraires. revue trimestrielle consacrée à la littérature française des XIX et XXe siècles</text:span><text:span>, 2006</text:span></text:p>
              <text:p text:style-name="Normal"><text:span>Article dans une revue</text:span></text:p>
              <text:p text:style-name="Normal"><text:a xlink:type="simple" xlink:href="https://hal.science/hal-02994383v1">hal-029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0v1">Deux reconstructions poétiques de la femme perdue: Monelle et Nadja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6</text:span></text:p>
              <text:p text:style-name="Normal"><text:span>Article dans une revue</text:span></text:p>
              <text:p text:style-name="Normal"><text:a xlink:type="simple" xlink:href="https://hal.science/hal-02994380v1">hal-029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67v1">Le conteur chrysoglotte (Marcel Schwob)</text:a></text:p>
              <text:p text:style-name="Normal"><text:a xlink:type="simple" xlink:href="https://hal.science/search/index/?q=*&amp;authFullName_s=Agnès Lhermitte">Agnès Lhermitte</text:a></text:p>
              <text:p text:style-name="Normal"><text:span>Europe. Revue littéraire mensuelle</text:span><text:span>, 2006</text:span></text:p>
              <text:p text:style-name="Normal"><text:span>Article dans une revue</text:span></text:p>
              <text:p text:style-name="Normal"><text:a xlink:type="simple" xlink:href="https://hal.science/hal-02994367v1">hal-029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75v1">La terreur future&amp;quot; de Marcel Schwob: un conte de politique fiction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6,<text:s/></text:span><text:a xlink:type="simple" xlink:href="https://dx.doi.org/10.4000/books.pub.27646">⟨10.4000/books.pub.27646⟩</text:a></text:p>
              <text:p text:style-name="Normal"><text:span>Article dans une revue</text:span></text:p>
              <text:p text:style-name="Normal"><text:a xlink:type="simple" xlink:href="https://hal.science/hal-02994375v1">hal-029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6v1">L'écriture poétique de l'apogée dans « Vies imaginaires »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5,<text:s/></text:span><text:a xlink:type="simple" xlink:href="https://dx.doi.org/10.4000/books.pub.28733">⟨10.4000/books.pub.28733⟩</text:a></text:p>
              <text:p text:style-name="Normal"><text:span>Article dans une revue</text:span></text:p>
              <text:p text:style-name="Normal"><text:a xlink:type="simple" xlink:href="https://hal.science/hal-02994386v1">hal-029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2v1">Le jouet et le jeu dans Le Livre de Monelle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4</text:span></text:p>
              <text:p text:style-name="Normal"><text:span>Article dans une revue</text:span></text:p>
              <text:p text:style-name="Normal"><text:a xlink:type="simple" xlink:href="https://hal.science/hal-02994392v1">hal-029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1v1">Frontière humaine&amp;quot; ou l'identité malmenée de Claude Cahun dans Aveux non avenus (1930)</text:a></text:p>
              <text:p text:style-name="Normal"><text:a xlink:type="simple" xlink:href="https://hal.science/search/index/?q=*&amp;authFullName_s=Agnès Lhermitte">Agnès Lhermitte</text:a></text:p>
              <text:p text:style-name="Normal"><text:span>Eidolon, Frontières et seuils</text:span><text:span>, 2004</text:span></text:p>
              <text:p text:style-name="Normal"><text:span>Article dans une revue</text:span></text:p>
              <text:p text:style-name="Normal"><text:a xlink:type="simple" xlink:href="https://hal.science/hal-02994391v1">hal-029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4v1">Tombeaux antiques: l'archéologie comme origine du récit fin de siècle. Piette Louÿs, Jean Richepin, Marcel Schwob.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3</text:span></text:p>
              <text:p text:style-name="Normal"><text:span>Article dans une revue</text:span></text:p>
              <text:p text:style-name="Normal"><text:a xlink:type="simple" xlink:href="https://hal.science/hal-02994394v1">hal-029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6v1">L'origine&amp;quot; de Marcel Schwob: un mythe personnel énigmatique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2</text:span></text:p>
              <text:p text:style-name="Normal"><text:span>Article dans une revue</text:span></text:p>
              <text:p text:style-name="Normal"><text:a xlink:type="simple" xlink:href="https://hal.science/hal-02994396v1">hal-029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05v1">Le mythe eschatologie dans Mimes (1893)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1</text:span></text:p>
              <text:p text:style-name="Normal"><text:span>Article dans une revue</text:span></text:p>
              <text:p text:style-name="Normal"><text:a xlink:type="simple" xlink:href="https://hal.science/hal-02994405v1">hal-029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07v1">Le fonctionnement symbolique du paysage dans Le Roi au masque d'or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Eidôlon</text:span><text:span>, 2000</text:span></text:p>
              <text:p text:style-name="Normal"><text:span>Article dans une revue</text:span></text:p>
              <text:p text:style-name="Normal"><text:a xlink:type="simple" xlink:href="https://hal.science/hal-02994407v1">hal-02994407v1</text:a></text:p>
            </table:table-cell>
          </table:table-row>
        </table:table>
        <text:p text:style-name="P11"/>
        <text:p text:style-name="Heading2"><text:span text:style-name="T5">Chapitre d'ouvrage (40)</text:span></text:p>
        <text:p text:style-name="P13"/>
        <table:table table:name="a61e08" table:style-name="a61e08">
          <table:table-column table:style-name="a61e08.0"/>
          <table:table-row>
            <table:table-cell office:value-type="string">
              <text:p text:style-name="Normal"><text:a xlink:type="simple" xlink:href="https://hal.science/hal-05523298v1">Les quartiers d'hiver, Le silence des passions, Tout est passé si vite: trois romans de la tristesse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<text:s/></text:span><text:span>Jean-Noël Pancrazi, variations de l'intime</text:span><text:span>, L'Harmattan, pp.93-103, 2025, Espaces littéraires, 978-2-336-58652-6</text:span></text:p>
              <text:p text:style-name="Normal"><text:span>Chapitre d'ouvrage</text:span></text:p>
              <text:p text:style-name="Normal"><text:a xlink:type="simple" xlink:href="https://hal.science/hal-05523298v1">hal-055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56v1">Les sept soeurs de Lydie: 7 soeurs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<text:s/></text:span><text:span>Lydie Salvayre, irréductible</text:span><text:span>,<text:s/></text:span><text:a xlink:type="simple" xlink:href="https://www.editions-harmattan.fr">L'Harmattan</text:a><text:span>, pp.97-114, 2025, Espaces littéraires, 978-2- 336-50631-9</text:span></text:p>
              <text:p text:style-name="Normal"><text:span>Chapitre d'ouvrage</text:span></text:p>
              <text:p text:style-name="Normal"><text:a xlink:type="simple" xlink:href="https://hal.science/hal-05230256v1">hal-052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48v1">La vie imaginaire d'une caissière, de Gordana à Nos vies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<text:s/></text:span><text:span>Marie-Hélène Lafon. De la source vive à la création</text:span><text:span>, Passiflore, pp.115-125, 2023, Présence de l'écrivain, 978-2-37946-085-2</text:span></text:p>
              <text:p text:style-name="Normal"><text:span>Chapitre d'ouvrage</text:span></text:p>
              <text:p text:style-name="Normal"><text:a xlink:type="simple" xlink:href="https://hal.science/hal-04038948v1">hal-040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80v1">Bouche d'ombre: l'imaginaire de Carole Martinez en BD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<text:s/></text:span><text:span>Carole Martinez, une odyssée du féminin.</text:span><text:span>, L'Harmattan, p. 143-153, 2023, Critiques littéraires, 978-2-336-42055-4</text:span></text:p>
              <text:p text:style-name="Normal"><text:span>Chapitre d'ouvrage</text:span></text:p>
              <text:p text:style-name="Normal"><text:a xlink:type="simple" xlink:href="https://hal.science/hal-04363580v1">hal-043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99v1">Ethique et mystique chevaleresques dans Quand reviennent les âmes errantes de François Cheng</text:a></text:p>
              <text:p text:style-name="Normal"><text:a xlink:type="simple" xlink:href="https://hal.science/search/index/?q=*&amp;authFullName_s=Agnès Lhermitte">Agnès Lhermitte</text:a></text:p>
              <text:p text:style-name="Normal"><text:span>François Cheng / [Cahier] dirigé par Olivia Mauriac</text:span><text:span>,<text:s/></text:span><text:a xlink:type="simple" xlink:href="https://www.editionsdelherne.com">Éditions de l'Herne</text:a><text:span>, pp.240-245, 2022, L'Herne, ISSN 0440-7237 ; 140, 979-10-319-0370-5</text:span></text:p>
              <text:p text:style-name="Normal"><text:span>Chapitre d'ouvrage</text:span></text:p>
              <text:p text:style-name="Normal"><text:a xlink:type="simple" xlink:href="https://hal.science/hal-05230199v1">hal-052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557v1">Le paratexte dans l'oeuvre de Marcel Schwob: les jeux du cornac.</text:a></text:p>
              <text:p text:style-name="Normal"><text:a xlink:type="simple" xlink:href="https://hal.science/search/index/?q=*&amp;authFullName_s=Agnès Lhermitte">Agnès Lhermitte</text:a></text:p>
              <text:p text:style-name="Normal"><text:span>LERIC. Faculté des Lettres et Sciences Humaines de Sfax.<text:s/></text:span><text:span>"L'éléphant et son cornac": LE PARATEXTE</text:span><text:span>,<text:s/></text:span><text:a xlink:type="simple" xlink:href="http://704-796/21">Med Ali Editions</text:a><text:span>, pp.41-57, 2021, 97869973633660460</text:span></text:p>
              <text:p text:style-name="Normal"><text:span>Chapitre d'ouvrage</text:span></text:p>
              <text:p text:style-name="Normal"><text:a xlink:type="simple" xlink:href="https://hal.science/hal-03861557v1">hal-038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81v1">Réinventer Duras: Cet été-là de braise et de cendres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<text:s/></text:span><text:span>Alain Vircondelet: exil, mémoire et quête</text:span><text:span>, Passiflore, pp.97-105, 2021, Alain Vircondelet: exil, mémoire et quête, 978-2-37946-042-5</text:span></text:p>
              <text:p text:style-name="Normal"><text:span>Chapitre d'ouvrage</text:span></text:p>
              <text:p text:style-name="Normal"><text:a xlink:type="simple" xlink:href="https://hal.science/hal-03205981v1">hal-032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87v1">Albert Camus &amp;quot;Au plus près</text:a></text:p>
              <text:p text:style-name="Normal"><text:a xlink:type="simple" xlink:href="https://hal.science/search/index/?q=*&amp;authFullName_s=Agnès Lhermitte">Agnès Lhermitte</text:a></text:p>
              <text:p text:style-name="Normal"><text:span>ARDUA. Fabienne Marié.<text:s/></text:span><text:span>Alain Vircondelet: exil, mémoire et quête</text:span><text:span>, Passiflore, pp.129-140, 2021, 978-2-37946-042-5</text:span></text:p>
              <text:p text:style-name="Normal"><text:span>Chapitre d'ouvrage</text:span></text:p>
              <text:p text:style-name="Normal"><text:a xlink:type="simple" xlink:href="https://hal.science/hal-03205987v1">hal-032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85v1">La Porte des rêves (1899) et l'art nouveau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Bruno Fabre">Bruno Fabre</text:a></text:p>
              <text:p text:style-name="Normal"><text:span>Hélène Campaignolle-Catel, Sophie Lesiewicz, Gaëlle Théval - Université Paris 3-Sorbonne Nouvelle - Bibliothèque littéraire jacques Doucet.<text:s/></text:span><text:span>Livre/Typographie. Une histoire en pratique(s)</text:span><text:span>, Editions des Cendres, pp.67-77, 2020, 978-2-86742-298-0</text:span></text:p>
              <text:p text:style-name="Normal"><text:span>Chapitre d'ouvrage</text:span></text:p>
              <text:p text:style-name="Normal"><text:a xlink:type="simple" xlink:href="https://hal.science/hal-03104785v1">hal-031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13v1">Ethique et mystique chevaleresques dans &amp;quot;Quand reviennent les âmes errantes</text:a></text:p>
              <text:p text:style-name="Normal"><text:a xlink:type="simple" xlink:href="https://hal.science/search/index/?q=*&amp;authFullName_s=Agnès Lhermitte">Agnès Lhermitte</text:a></text:p>
              <text:p text:style-name="Normal"><text:span>Fabienne Marié-Liger.<text:s/></text:span><text:span>François Cheng. Ecriture et quête de sens. Ed. Passiflore</text:span><text:span>, 2020, 978-2-37946-015-9</text:span></text:p>
              <text:p text:style-name="Normal"><text:span>Chapitre d'ouvrage</text:span></text:p>
              <text:p text:style-name="Normal"><text:a xlink:type="simple" xlink:href="https://hal.science/hal-02993613v1">hal-029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97v1">L'Afrique augustinienne réinterprétée par le roman de Claude Pujade-Renaud Dans l'ombre de la lumière</text:a></text:p>
              <text:p text:style-name="Normal"><text:a xlink:type="simple" xlink:href="https://hal.science/search/index/?q=*&amp;authFullName_s=Agnès Lhermitte">Agnès Lhermitte</text:a></text:p>
              <text:p text:style-name="Normal"><text:span>Faculté des Sciences humaines et sociales de Tunis - Laboratoire Intersignes.<text:s/></text:span><text:span>Présence de l'Africa Romana dans l'Antiquité et à l'époque moderne et contemporaine. regards croisés</text:span><text:span>, éditions arabesques, pp.251-259, 2020, 978-9938-44-017-1</text:span></text:p>
              <text:p text:style-name="Normal"><text:span>Chapitre d'ouvrage</text:span></text:p>
              <text:p text:style-name="Normal"><text:a xlink:type="simple" xlink:href="https://hal.science/hal-03104797v1">hal-0310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3v1">Figures d'enchantement dans les contes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Séduction et magie - Tunis</text:span><text:span>, pp.153-165, 2018</text:span></text:p>
              <text:p text:style-name="Normal"><text:span>Chapitre d'ouvrage</text:span></text:p>
              <text:p text:style-name="Normal"><text:a xlink:type="simple" xlink:href="https://hal.science/hal-02993593v1">hal-029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6v1">La Porte des rêves&amp;quot; (Octave Uzanne/Marcel Schwob/ Georges de Feure) : un exemple charmant de bibliophilie fin de siècle</text:a></text:p>
              <text:p text:style-name="Normal"><text:a xlink:type="simple" xlink:href="https://hal.science/search/index/?q=*&amp;authFullName_s=Agnès Lhermitte">Agnès Lhermitte</text:a></text:p>
              <text:p text:style-name="Normal"><text:span>Le charme de l'antiquité à nos jours</text:span><text:span>, 125, Presses Universitaires de Bordeaux, pp.337-349, 2018, Eidôlon,<text:s/></text:span><text:a xlink:type="simple" xlink:href="https://dx.doi.org/10.4000/books.pub.40554">⟨10.4000/books.pub.40554⟩</text:a></text:p>
              <text:p text:style-name="Normal"><text:span>Chapitre d'ouvrage</text:span></text:p>
              <text:p text:style-name="Normal"><text:a xlink:type="simple" xlink:href="https://hal.science/hal-02993596v1">hal-029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50v1">Contre la fadeur</text:a></text:p>
              <text:p text:style-name="Normal"><text:a xlink:type="simple" xlink:href="https://hal.science/search/index/?q=*&amp;authFullName_s=Agnès Lhermitte">Agnès Lhermitte</text:a></text:p>
              <text:p text:style-name="Normal"><text:span>Sylvie Germain. L'art d'être au monde. Ed. Passiflore</text:span><text:span>, pp.33-41, 2018, 978-2-37946-015-9</text:span></text:p>
              <text:p text:style-name="Normal"><text:span>Chapitre d'ouvrage</text:span></text:p>
              <text:p text:style-name="Normal"><text:a xlink:type="simple" xlink:href="https://hal.science/hal-02993550v1">hal-0299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33v1">Bouches cousues: mutisme et violence dans les deux romans de Carole Martinez (Le Coeur cousu et Du Domaine des murmures)</text:a></text:p>
              <text:p text:style-name="Normal"><text:a xlink:type="simple" xlink:href="https://hal.science/search/index/?q=*&amp;authFullName_s=Agnès Lhermitte">Agnès Lhermitte</text:a></text:p>
              <text:p text:style-name="Normal"><text:span>La parole empêchée - Tübingen, Narr Francke Attempo Verlag</text:span><text:span>, pp.131-141, 2017</text:span></text:p>
              <text:p text:style-name="Normal"><text:span>Chapitre d'ouvrage</text:span></text:p>
              <text:p text:style-name="Normal"><text:a xlink:type="simple" xlink:href="https://hal.science/hal-02993533v1">hal-029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20v1">Les discordances de Claude Cahun</text:a></text:p>
              <text:p text:style-name="Normal"><text:a xlink:type="simple" xlink:href="https://hal.science/search/index/?q=*&amp;authFullName_s=Agnès Lhermitte">Agnès Lhermitte</text:a></text:p>
              <text:p text:style-name="Normal"><text:span>L'inconvenance</text:span><text:span>, 121, Presses Universitaires de Bordeaux, pp.211--221, 2017, Eidôlon,<text:s/></text:span><text:a xlink:type="simple" xlink:href="https://dx.doi.org/10.4000/books.pub.41067">⟨10.4000/books.pub.41067⟩</text:a></text:p>
              <text:p text:style-name="Normal"><text:span>Chapitre d'ouvrage</text:span></text:p>
              <text:p text:style-name="Normal"><text:a xlink:type="simple" xlink:href="https://hal.science/hal-02993520v1">hal-029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70v1">Marcel Schwob et la tentation de l'aventure</text:a></text:p>
              <text:p text:style-name="Normal"><text:a xlink:type="simple" xlink:href="https://hal.science/search/index/?q=*&amp;authFullName_s=Agnès Lhermitte">Agnès Lhermitte</text:a></text:p>
              <text:p text:style-name="Normal"><text:span>Imaginaire et transmission</text:span><text:span>, 120, pp.281-293, 2017, Eidôlon,<text:s/></text:span><text:a xlink:type="simple" xlink:href="https://dx.doi.org/10.4000/books.pub.40272">⟨10.4000/books.pub.40272⟩</text:a></text:p>
              <text:p text:style-name="Normal"><text:span>Chapitre d'ouvrage</text:span></text:p>
              <text:p text:style-name="Normal"><text:a xlink:type="simple" xlink:href="https://hal.science/hal-02994470v1">hal-029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27v1">Mots de passe. Mots de passage&amp;quot;. &amp;quot;Morts imaginaires&amp;quot; de Michel Schneider</text:a></text:p>
              <text:p text:style-name="Normal"><text:a xlink:type="simple" xlink:href="https://hal.science/search/index/?q=*&amp;authFullName_s=Agnès Lhermitte">Agnès Lhermitte</text:a></text:p>
              <text:p text:style-name="Normal"><text:span>Danielle Bohler.<text:s/></text:span><text:span>Le bon passage</text:span><text:span>, 118, Presses Universitaires de Bordeaux, pp.155-168, 2016, Eidôlon,<text:s/></text:span><text:a xlink:type="simple" xlink:href="https://dx.doi.org/10.4000/books.pub.15421">⟨10.4000/books.pub.15421⟩</text:a></text:p>
              <text:p text:style-name="Normal"><text:span>Chapitre d'ouvrage</text:span></text:p>
              <text:p text:style-name="Normal"><text:a xlink:type="simple" xlink:href="https://hal.science/hal-02993427v1">hal-029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43v1">Le romancier en &amp;quot;vaillant petit tailleur&amp;quot;: les digressions métapoétiques d'Eric Chevillard</text:a></text:p>
              <text:p text:style-name="Normal"><text:a xlink:type="simple" xlink:href="https://hal.science/search/index/?q=*&amp;authFullName_s=Agnès Lhermitte">Agnès Lhermitte</text:a></text:p>
              <text:p text:style-name="Normal"><text:span>Antony Soron.<text:s/></text:span><text:span>L'écriture à l'épreuve d'elle-même - Maison des Sciences de l'Homme</text:span><text:span>, pp.225-240, 2016</text:span></text:p>
              <text:p text:style-name="Normal"><text:span>Chapitre d'ouvrage</text:span></text:p>
              <text:p text:style-name="Normal"><text:a xlink:type="simple" xlink:href="https://hal.science/hal-02993443v1">hal-029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39v1">Les Désorientés ou la dernière utopie</text:a></text:p>
              <text:p text:style-name="Normal"><text:a xlink:type="simple" xlink:href="https://hal.science/search/index/?q=*&amp;authFullName_s=Agnès Lhermitte">Agnès Lhermitte</text:a></text:p>
              <text:p text:style-name="Normal"><text:span>Antony Soron.<text:s/></text:span><text:span>Amin Maalouf, heurs et malheurs de la filiation. Ed. Passiflore, coll. "Présence de l'écrivain". P. 153-164.</text:span><text:span>, pp.153-164, 2016, 978-2-37946-015-9</text:span></text:p>
              <text:p text:style-name="Normal"><text:span>Chapitre d'ouvrage</text:span></text:p>
              <text:p text:style-name="Normal"><text:a xlink:type="simple" xlink:href="https://hal.science/hal-02993439v1">hal-0299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39v1">Éclats d’Ulysse dans « La rêveuse d’Ostende » et « Ulysse from Bagdad » d’Éric-Emmanuel Schmitt</text:a></text:p>
              <text:p text:style-name="Normal"><text:a xlink:type="simple" xlink:href="https://hal.science/search/index/?q=*&amp;authFullName_s=Agnès Lhermitte">Agnès Lhermitte</text:a></text:p>
              <text:p text:style-name="Normal"><text:span>Gérard Peylet.<text:s/></text:span><text:span>Éric-Emmanuel Schmitt. La Chair et l’invisible</text:span><text:span>, Éditions Passiflore, 2016</text:span></text:p>
              <text:p text:style-name="Normal"><text:span>Chapitre d'ouvrage</text:span></text:p>
              <text:p text:style-name="Normal"><text:a xlink:type="simple" xlink:href="https://hal.science/hal-03027139v1">hal-0302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34v1">Réinventer le lien aux défunts: l'exemple de trois romans contemporains</text:a></text:p>
              <text:p text:style-name="Normal"><text:a xlink:type="simple" xlink:href="https://hal.science/search/index/?q=*&amp;authFullName_s=Agnès Lhermitte">Agnès Lhermitte</text:a></text:p>
              <text:p text:style-name="Normal"><text:span>Danielle Bohler.<text:s/></text:span><text:span>Le bon passage</text:span><text:span>, 118, Presses Universitaires de Bordeaux, pp.155-168, 2016, Eidôlon,<text:s/></text:span><text:a xlink:type="simple" xlink:href="https://dx.doi.org/10.4000/books.pub.15561">⟨10.4000/books.pub.15561⟩</text:a></text:p>
              <text:p text:style-name="Normal"><text:span>Chapitre d'ouvrage</text:span></text:p>
              <text:p text:style-name="Normal"><text:a xlink:type="simple" xlink:href="https://hal.science/hal-02993434v1">hal-0299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08v1">Le romancier en « Vaillant petit tailleur » : les digressions méta-poétiques d’Éric Chevillard</text:a></text:p>
              <text:p text:style-name="Normal"><text:a xlink:type="simple" xlink:href="https://hal.science/search/index/?q=*&amp;authFullName_s=Agnès Lhermitte">Agnès Lhermitte</text:a></text:p>
              <text:p text:style-name="Normal"><text:span>Anthony Soron.<text:s/></text:span><text:span>L’Écriture à l’épreuve d’elle-même</text:span><text:span>, Maison des Sciences de l'Homme d'Aquitaine, pp.225-240, 2016</text:span></text:p>
              <text:p text:style-name="Normal"><text:span>Chapitre d'ouvrage</text:span></text:p>
              <text:p text:style-name="Normal"><text:a xlink:type="simple" xlink:href="https://hal.science/hal-03027308v1">hal-030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80v1">L'arte poetica paradossale di Benjamin Fondane</text:a></text:p>
              <text:p text:style-name="Normal"><text:a xlink:type="simple" xlink:href="https://hal.science/search/index/?q=*&amp;authFullName_s=Agnès Lhermitte">Agnès Lhermitte</text:a></text:p>
              <text:p text:style-name="Normal"><text:span>Benjamin Fondane: una voce singulare- Milan, Mimesis</text:span><text:span>, pp.37-49, 2016</text:span></text:p>
              <text:p text:style-name="Normal"><text:span>Chapitre d'ouvrage</text:span></text:p>
              <text:p text:style-name="Normal"><text:a xlink:type="simple" xlink:href="https://hal.science/hal-02993480v1">hal-029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56v1">L’imaginaire du sacré, ferment de deux légendes féministes contemporaines</text:a></text:p>
              <text:p text:style-name="Normal"><text:a xlink:type="simple" xlink:href="https://hal.science/search/index/?q=*&amp;authFullName_s=Agnès Lhermitte">Agnès Lhermitte</text:a></text:p>
              <text:p text:style-name="Normal"><text:span>Agnès Lhermitte; Élisabeth Magne.<text:s/></text:span><text:span>L’imaginaire du sacré</text:span><text:span>, Presses Universitaires de Bordeaux, pp.131-140, 2016,<text:s/></text:span><text:a xlink:type="simple" xlink:href="https://dx.doi.org/10.4000/books.pub.15163">⟨10.4000/books.pub.15163⟩</text:a></text:p>
              <text:p text:style-name="Normal"><text:span>Chapitre d'ouvrage</text:span></text:p>
              <text:p text:style-name="Normal"><text:a xlink:type="simple" xlink:href="https://hal.science/hal-03027156v1">hal-030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04v1">La nièce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Andrea Oberhuber; Alexandra Arvisais.<text:s/></text:span><text:span>Héritages partagés de Claude Cahun et Marcel Moore, du XIXe au XXIe siècles</text:span><text:span>,<text:s/></text:span><text:a xlink:type="simple" xlink:href="http://cahun-moore.com/collectif-heritages-partages-de-claude-cahun-et-marcel-moore/la-niece-de-marcel-schwob/">Université de Montréal</text:a><text:span>, 2015</text:span></text:p>
              <text:p text:style-name="Normal"><text:span>Chapitre d'ouvrage</text:span></text:p>
              <text:p text:style-name="Normal"><text:a xlink:type="simple" xlink:href="https://hal.science/hal-03034104v1">hal-030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17v1">Toute une technique obscure&amp;quot;: les nécessités internes dans la création poétique de Benjamin Fondane</text:a></text:p>
              <text:p text:style-name="Normal"><text:a xlink:type="simple" xlink:href="https://hal.science/search/index/?q=*&amp;authFullName_s=Agnès Lhermitte">Agnès Lhermitte</text:a></text:p>
              <text:p text:style-name="Normal"><text:span>Peter Kuon; Nicole Pelletier; Pierre Sauvanet.<text:s/></text:span><text:span>Contraintes et création</text:span><text:span>, 117, Presses Universitaires de Bordeaux, pp.145-158, 2015, Eidôlon,<text:s/></text:span><text:a xlink:type="simple" xlink:href="https://dx.doi.org/10.4000/books.pub.21598">⟨10.4000/books.pub.21598⟩</text:a></text:p>
              <text:p text:style-name="Normal"><text:span>Chapitre d'ouvrage</text:span></text:p>
              <text:p text:style-name="Normal"><text:a xlink:type="simple" xlink:href="https://hal.science/hal-02993417v1">hal-029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1v1">« Indifférence lasse », « béance maussade » : l’ennui dans les romans de Marie NDiaye</text:a></text:p>
              <text:p text:style-name="Normal"><text:a xlink:type="simple" xlink:href="https://hal.science/search/index/?q=*&amp;authFullName_s=Agnès Lhermitte">Agnès Lhermitte</text:a></text:p>
              <text:p text:style-name="Normal"><text:span>Peylet, Gérard and Laboratoire pluridisciplinaire de recherches sur l'imaginaire appliquées à la littérature.<text:s/></text:span><text:span>L'ennui</text:span><text:span>, 105, Presses Universitaires de Bordeaux, pp.205--218, 2013, Eidôlon, 979-10-91052-05-4</text:span></text:p>
              <text:p text:style-name="Normal"><text:span>Chapitre d'ouvrage</text:span></text:p>
              <text:p text:style-name="Normal"><text:a xlink:type="simple" xlink:href="https://hal.science/hal-01964031v1">hal-019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28v1">Indifférence lasse&amp;quot;, &amp;quot;béance maussade&amp;quot;: l'ennui dans les romans de Marie N'Diaye</text:a></text:p>
              <text:p text:style-name="Normal"><text:a xlink:type="simple" xlink:href="https://hal.science/search/index/?q=*&amp;authFullName_s=Agnès Lhermitte">Agnès Lhermitte</text:a></text:p>
              <text:p text:style-name="Normal"><text:span>Gérard Peylet.<text:s/></text:span><text:span>L’ennui</text:span><text:span>, Presses Universitaires de Bordeaux, 2013, Eidôlon | 105,<text:s/></text:span><text:a xlink:type="simple" xlink:href="https://dx.doi.org/10.4000/books.pub.22563">⟨10.4000/books.pub.22563⟩</text:a></text:p>
              <text:p text:style-name="Normal"><text:span>Chapitre d'ouvrage</text:span></text:p>
              <text:p text:style-name="Normal"><text:a xlink:type="simple" xlink:href="https://hal.science/hal-02993628v1">hal-029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2v1">Cinq sens pour évoquer l’antique : « Mimes » (1894)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Géraldine Puccini-Delbey.<text:s/></text:span><text:span>Le débat des cinq sens de l'Antiquité à nos jours</text:span><text:span>, 109, Presses Universitaires de Bordeaux, pp.381--390, 2013, Eidôlon, 979-10-91052-09-2.<text:s/></text:span><text:a xlink:type="simple" xlink:href="https://dx.doi.org/10.4000/books.pub.17633">⟨10.4000/books.pub.17633⟩</text:a></text:p>
              <text:p text:style-name="Normal"><text:span>Chapitre d'ouvrage</text:span></text:p>
              <text:p text:style-name="Normal"><text:a xlink:type="simple" xlink:href="https://hal.science/hal-01964032v1">hal-019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4v1">L’Eros mélancolique des contes antiquisants fin de siècle</text:a></text:p>
              <text:p text:style-name="Normal"><text:a xlink:type="simple" xlink:href="https://hal.science/search/index/?q=*&amp;authFullName_s=Agnès Lhermitte">Agnès Lhermitte</text:a></text:p>
              <text:p text:style-name="Normal"><text:span>Peylet, Gérard.<text:s/></text:span><text:span>La Mélancolie</text:span><text:span>, 102, Presses Universitaires de Bordeaux, pp.169--181, 2012, Eidôlon, 979-10-91052-02-3.<text:s/></text:span><text:a xlink:type="simple" xlink:href="https://dx.doi.org/10.4000/books.pub.18683">⟨10.4000/books.pub.18683⟩</text:a></text:p>
              <text:p text:style-name="Normal"><text:span>Chapitre d'ouvrage</text:span></text:p>
              <text:p text:style-name="Normal"><text:a xlink:type="simple" xlink:href="https://hal.science/hal-01964034v1">hal-0196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5v1">Le mal est au château : un thème décadent</text:a></text:p>
              <text:p text:style-name="Normal"><text:a xlink:type="simple" xlink:href="https://hal.science/search/index/?q=*&amp;authFullName_s=Agnès Lhermitte">Agnès Lhermitte</text:a></text:p>
              <text:p text:style-name="Normal"><text:span>Prat, Michel and Peylet, Gérard.<text:s/></text:span><text:span>L'esprit des lieux</text:span><text:span>, 99, Presses Universitaires de Bordeaux, pp.255--266, 2012, Eidôlon, 978-2-903440-99-2.<text:s/></text:span><text:a xlink:type="simple" xlink:href="https://dx.doi.org/10.4000/books.pub.23158">⟨10.4000/books.pub.23158⟩</text:a></text:p>
              <text:p text:style-name="Normal"><text:span>Chapitre d'ouvrage</text:span></text:p>
              <text:p text:style-name="Normal"><text:a xlink:type="simple" xlink:href="https://hal.science/hal-01964035v1">hal-019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3v1">Empereurs sans empire : « Romulus le Grand » (F. Dürrenmatt), et « L’Empereur d’Occident » (P. Michon)</text:a></text:p>
              <text:p text:style-name="Normal"><text:a xlink:type="simple" xlink:href="https://hal.science/search/index/?q=*&amp;authFullName_s=Agnès Lhermitte">Agnès Lhermitte</text:a></text:p>
              <text:p text:style-name="Normal"><text:span>Lopez, Denis.<text:s/></text:span><text:span>Le Pouvoir et ses écritures</text:span><text:span>, 101, Presses Universitaires de Bordeaux, pp.355--366, 2012, Eidôlon, 979-10-91052-01-6.<text:s/></text:span><text:a xlink:type="simple" xlink:href="https://dx.doi.org/10.4000/books.pub.19123">⟨10.4000/books.pub.19123⟩</text:a></text:p>
              <text:p text:style-name="Normal"><text:span>Chapitre d'ouvrage</text:span></text:p>
              <text:p text:style-name="Normal"><text:a xlink:type="simple" xlink:href="https://hal.science/hal-01964033v1">hal-019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6v1">« L’après-midi d’un faune », de Mallarmé à Nijinski</text:a></text:p>
              <text:p text:style-name="Normal"><text:a xlink:type="simple" xlink:href="https://hal.science/search/index/?q=*&amp;authFullName_s=Agnès Lhermitte">Agnès Lhermitte</text:a></text:p>
              <text:p text:style-name="Normal"><text:span>Francalanza, Éric and Laboratoire pluridisciplinaire de recherches sur l'imaginaire appliquées à la littérature and Centre de recherches sur les littératures et la sociopoétique and La Maison du berger.<text:s/></text:span><text:span>Muses et nymphes du XIXe siècle</text:span><text:span>, Presses Universitaires de Bordeaux, pp.195--206, 2011, 978-2-903440-95-4</text:span></text:p>
              <text:p text:style-name="Normal"><text:span>Chapitre d'ouvrage</text:span></text:p>
              <text:p text:style-name="Normal"><text:a xlink:type="simple" xlink:href="https://hal.science/hal-01964036v1">hal-019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37v1">Les signes d’infamie dans les contes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Régnier-Bohler, Danielle.<text:s/></text:span><text:span>La Souillure : études pluridisciplinaires</text:span><text:span>, 92, Presses Universitaires de Bordeaux, pp.191--202, 2011, Eidôlon, 978-2-903440-92-3.<text:s/></text:span><text:a xlink:type="simple" xlink:href="https://dx.doi.org/10.4000/books.pub.24226">⟨10.4000/books.pub.24226⟩</text:a></text:p>
              <text:p text:style-name="Normal"><text:span>Chapitre d'ouvrage</text:span></text:p>
              <text:p text:style-name="Normal"><text:a xlink:type="simple" xlink:href="https://hal.science/hal-01964037v1">hal-0196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3v1">« Hélas ! Quel tombeau lointain et étrange ! ». Pierre Loti : Propos d’exil (1885-1887)</text:a></text:p>
              <text:p text:style-name="Normal"><text:a xlink:type="simple" xlink:href="https://hal.science/search/index/?q=*&amp;authFullName_s=Claude-Gilbert Dubois">Claude-Gilbert Dubois</text:a><text:span>,</text:span><text:a xlink:type="simple" xlink:href="https://hal.science/search/index/?q=*&amp;authFullName_s=Agnès Lhermitte">Agnès Lhermitte</text:a></text:p>
              <text:p text:style-name="Normal"><text:span>Sabbah, Danièle.<text:s/></text:span><text:span>Écritures de l'exil</text:span><text:span>, 85, Presses Universitaires de Bordeaux, pp.171--181, 2009, Eidôlon, 978-2-903440-85-5</text:span></text:p>
              <text:p text:style-name="Normal"><text:span>Chapitre d'ouvrage</text:span></text:p>
              <text:p text:style-name="Normal"><text:a xlink:type="simple" xlink:href="https://hal.science/hal-01983883v1">hal-0198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37v1">Paroles d'une &amp;quot;survivante&amp;quot;: les récits de rêve dans les récits autobiographiques de Claude Cahun</text:a></text:p>
              <text:p text:style-name="Normal"><text:a xlink:type="simple" xlink:href="https://hal.science/search/index/?q=*&amp;authFullName_s=Agnès Lhermitte">Agnès Lhermitte</text:a></text:p>
              <text:p text:style-name="Normal"><text:span>Trauma et texte- KZ-memoria scripta. Peter Lang</text:span><text:span>, 2008</text:span></text:p>
              <text:p text:style-name="Normal"><text:span>Chapitre d'ouvrage</text:span></text:p>
              <text:p text:style-name="Normal"><text:a xlink:type="simple" xlink:href="https://hal.science/hal-02994337v1">hal-029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71v1">L'enfance et le royaume blanc</text:a></text:p>
              <text:p text:style-name="Normal"><text:a xlink:type="simple" xlink:href="https://hal.science/search/index/?q=*&amp;authFullName_s=Agnès Lhermitte">Agnès Lhermitte</text:a></text:p>
              <text:p text:style-name="Normal"><text:span>Marcel Schwob: l'homme au masque d'or. Gallimard</text:span><text:span>, 2006</text:span></text:p>
              <text:p text:style-name="Normal"><text:span>Chapitre d'ouvrage</text:span></text:p>
              <text:p text:style-name="Normal"><text:a xlink:type="simple" xlink:href="https://hal.science/hal-02994371v1">hal-029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54v1">Les sept cruches de Marjolaine&amp;quot; à l'Exposition universelle. De Marcel Schwob à Emile Gallé: correspondances et transpositions d'art.</text:a></text:p>
              <text:p text:style-name="Normal"><text:a xlink:type="simple" xlink:href="https://hal.science/search/index/?q=*&amp;authFullName_s=Agnès Lhermitte">Agnès Lhermitte</text:a></text:p>
              <text:p text:style-name="Normal"><text:span>Retours à Marcel Schwob. D'un siècle à l'autre (1905-2005). Presses universitaires de Rennes</text:span><text:span>, 2006</text:span></text:p>
              <text:p text:style-name="Normal"><text:span>Chapitre d'ouvrage</text:span></text:p>
              <text:p text:style-name="Normal"><text:a xlink:type="simple" xlink:href="https://hal.science/hal-02994354v1">hal-029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98v1">Les Mimes de Marcel Schwob: une modernité paradoxale</text:a></text:p>
              <text:p text:style-name="Normal"><text:a xlink:type="simple" xlink:href="https://hal.science/search/index/?q=*&amp;authFullName_s=Agnès Lhermitte">Agnès Lhermitte</text:a></text:p>
              <text:p text:style-name="Normal"><text:span>Marcel Schwob d'hier et d'aujourd'hui. Champ Vallon</text:span><text:span>, 2002</text:span></text:p>
              <text:p text:style-name="Normal"><text:span>Chapitre d'ouvrage</text:span></text:p>
              <text:p text:style-name="Normal"><text:a xlink:type="simple" xlink:href="https://hal.science/hal-02994398v1">hal-02994398v1</text:a></text:p>
            </table:table-cell>
          </table:table-row>
        </table:table>
        <text:p text:style-name="P14"/>
        <text:p text:style-name="Heading2"><text:span text:style-name="T6">Ouvrages (10)</text:span></text:p>
        <text:p text:style-name="P16"/>
        <table:table table:name="839c94" table:style-name="839c94">
          <table:table-column table:style-name="839c94.0"/>
          <table:table-row>
            <table:table-cell office:value-type="string">
              <text:p text:style-name="Normal"><text:a xlink:type="simple" xlink:href="https://hal.science/hal-05523373v1">Jean-Noël Pancrazi, variations de l'intime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Fabienne Marié-Liger">Fabienne Marié-Liger</text:a></text:p>
              <text:p text:style-name="Normal"><text:span>ARDUA. L'Harmattan, 2025, Espaces littéraires, Jérôme Martin, 978-2-336-58652-6</text:span></text:p>
              <text:p text:style-name="Normal"><text:span>Ouvrages</text:span><text:span><text:s/>(ouvrage de synthèse)</text:span></text:p>
              <text:p text:style-name="Normal"><text:a xlink:type="simple" xlink:href="https://hal.science/hal-05523373v1">hal-0552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85v1">Lydie Salvayre, irréductible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Fabienne Marié-Liger">Fabienne Marié-Liger</text:a></text:p>
              <text:p text:style-name="Normal"><text:span>ARDUA. L'Harmattan, 2025, Espaces littéraires, Jérôme Martin, 978-2- 336-50631-9</text:span></text:p>
              <text:p text:style-name="Normal"><text:span>Ouvrages</text:span></text:p>
              <text:p text:style-name="Normal"><text:a xlink:type="simple" xlink:href="https://hal.science/hal-05523385v1">hal-055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23v1">Faux Traité d'esthétique 1925</text:a></text:p>
              <text:p text:style-name="Normal"><text:a xlink:type="simple" xlink:href="https://hal.science/search/index/?q=*&amp;authFullName_s=Agnès Lhermitte">Agnès Lhermitte</text:a></text:p>
              <text:p text:style-name="Normal"><text:span>Société d'Etudes Benjamin Fondane. , Cahiers Benjamin Fondane (27), 2024, L'Art en questionS - Années 20, Monique Jutrin</text:span></text:p>
              <text:p text:style-name="Normal"><text:span>Ouvrages</text:span><text:span><text:s/>(édition critique)</text:span></text:p>
              <text:p text:style-name="Normal"><text:a xlink:type="simple" xlink:href="https://hal.science/hal-05230223v1">hal-052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84v1">Carole Martinez, une odyssée du féminin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Fabienne Marié-Liger">Fabienne Marié-Liger</text:a></text:p>
              <text:p text:style-name="Normal"><text:span>ARDUA. L'Harmatan, 2023, Critiques littéraires, Jérôme Martin, 978-2-336-42055-4</text:span></text:p>
              <text:p text:style-name="Normal"><text:span>Ouvrages</text:span><text:span><text:s/>(ouvrage de synthèse)</text:span></text:p>
              <text:p text:style-name="Normal"><text:a xlink:type="simple" xlink:href="https://hal.science/hal-04363584v1">hal-043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04v1">Benjamin Fondane-Remy de Gourmont: questions d'esthétique</text:a></text:p>
              <text:p text:style-name="Normal"><text:a xlink:type="simple" xlink:href="https://hal.science/search/index/?q=*&amp;authFullName_s=Agnès Lhermitte">Agnès Lhermitte</text:a></text:p>
              <text:p text:style-name="Normal"><text:span>2, 2018, Vincent Gogibu</text:span></text:p>
              <text:p text:style-name="Normal"><text:span>Ouvrages</text:span></text:p>
              <text:p text:style-name="Normal"><text:a xlink:type="simple" xlink:href="https://hal.science/hal-02993404v1">hal-029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587v1">Europe, n° 1056, «Pierre Albert-Birot - Claude Cahun»</text:a></text:p>
              <text:p text:style-name="Normal"><text:a xlink:type="simple" xlink:href="https://hal.science/search/index/?q=*&amp;authFullName_s=Carole Aurouet">Carole Aurouet</text:a><text:span>,</text:span><text:a xlink:type="simple" xlink:href="https://hal.science/search/index/?q=*&amp;authFullName_s=Marianne Simon-Oikawa">Marianne Simon-Oikawa</text:a><text:span>,</text:span><text:a xlink:type="simple" xlink:href="https://hal.science/search/index/?q=*&amp;authFullName_s=Lugan Mikaël">Lugan Mikaël</text:a><text:span>,</text:span><text:a xlink:type="simple" xlink:href="https://hal.science/search/index/?q=*&amp;authFullName_s=Giovanni Lista">Giovanni Lista</text:a><text:span>,</text:span><text:a xlink:type="simple" xlink:href="https://hal.science/search/index/?q=*&amp;authFullName_s=Prudon-Moral Montserrat">Prudon-Moral Montserrat</text:a><text:span>et al.</text:span></text:p>
              <text:p text:style-name="Normal"><text:span>, 2017, 9782351500866</text:span></text:p>
              <text:p text:style-name="Normal"><text:span>Ouvrages</text:span></text:p>
              <text:p text:style-name="Normal"><text:a xlink:type="simple" xlink:href="https://hal.science/hal-01526587v1">hal-015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99v1">L'imaginaire du sacré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Élisabeth Magne">Élisabeth Magne</text:a></text:p>
              <text:p text:style-name="Normal"><text:span>Presses Universitaires de Bordeaux, 119, 2016, L'imaginaire du sacré</text:span></text:p>
              <text:p text:style-name="Normal"><text:span>Ouvrages</text:span></text:p>
              <text:p text:style-name="Normal"><text:a xlink:type="simple" xlink:href="https://hal.science/hal-02993399v1">hal-029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186v1">Retours à Marcel Schwob : d'un siècle à l'autre, 1905-2005</text:a></text:p>
              <text:p text:style-name="Normal"><text:a xlink:type="simple" xlink:href="https://hal.science/search/index/?q=*&amp;authFullName_s=Christian Berg">Christian Berg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Agnès Lhermitte">Agnès Lhermitte</text:a><text:span>,</text:span><text:a xlink:type="simple" xlink:href="https://hal.science/search/index/?q=*&amp;authFullName_s=Monique Jutrin">Monique Jutrin</text:a></text:p>
              <text:p text:style-name="Normal"><text:span>Berg, Christian and Gefen, Alexandre and Lhermitte, Agnès and Jutrin, Monique. Presses universitaires de Rennes, 2007,<text:s/></text:span><text:a xlink:type="simple" xlink:href="https://dx.doi.org/10.4000/books.pur.39112">⟨10.4000/books.pur.39112⟩</text:a></text:p>
              <text:p text:style-name="Normal"><text:span>Ouvrages</text:span></text:p>
              <text:p text:style-name="Normal"><text:a xlink:type="simple" xlink:href="https://hal.science/hal-01624186v1">hal-016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00v1">La biographie (anthologie). Flammarion. &amp;quot;Etonnants classiques</text:a></text:p>
              <text:p text:style-name="Normal"><text:a xlink:type="simple" xlink:href="https://hal.science/search/index/?q=*&amp;authFullName_s=Agnès Lhermitte">Agnès Lhermitte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994400v1">hal-029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02v1">Palimpseste et merveilleux dans l'oeuvre de Marcel Schwob. Champion.</text:a></text:p>
              <text:p text:style-name="Normal"><text:a xlink:type="simple" xlink:href="https://hal.science/search/index/?q=*&amp;authFullName_s=Agnès Lhermitte">Agnès Lhermitte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994402v1">hal-02994402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85ab86" table:style-name="85ab86">
          <table:table-column table:style-name="85ab86.0"/>
          <table:table-row>
            <table:table-cell office:value-type="string">
              <text:p text:style-name="Normal"><text:a xlink:type="simple" xlink:href="https://hal.science/hal-02993511v1">Imaginaire et transmission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Antony Soron">Antony Soron</text:a></text:p>
              <text:p text:style-name="Normal"><text:span>Eidôlon</text:span><text:span>, 120, 2017, Eidôlon</text:span></text:p>
              <text:p text:style-name="Normal"><text:span>N°spécial de revue/special issue</text:span></text:p>
              <text:p text:style-name="Normal"><text:a xlink:type="simple" xlink:href="https://hal.science/hal-02993511v1">hal-02993511v1</text:a></text:p>
            </table:table-cell>
          </table:table-row>
        </table:table>
        <text:p text:style-name="P20"/>
        <text:p text:style-name="Heading2"><text:span text:style-name="T8">Communication dans un congrès (6)</text:span></text:p>
        <text:p text:style-name="P22"/>
        <table:table table:name="5ce93b" table:style-name="5ce93b">
          <table:table-column table:style-name="5ce93b.0"/>
          <table:table-row>
            <table:table-cell office:value-type="string">
              <text:p text:style-name="Normal"><text:a xlink:type="simple" xlink:href="https://hal.science/hal-01982102v1">Bouches cousues : mutisme, violence et murmure dans les deux romans de Carole Martinez (« Le cœur cousu » et « Du domaine des murmures »)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Agnès Lhermitte">Agnès Lhermitte</text:a></text:p>
              <text:p text:style-name="Normal"><text:span>La parole empêchée (colloque CLARE/Wissenschaft und Kunst, Université Paris Lodron de Salzburg)</text:span><text:span>, Mar 2014, Pessac, France</text:span></text:p>
              <text:p text:style-name="Normal"><text:span>Communication dans un congrès</text:span></text:p>
              <text:p text:style-name="Normal"><text:a xlink:type="simple" xlink:href="https://hal.science/hal-01982102v1">hal-019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50v1">Le romancier en « Vaillant petit tailleur » : les digressions méta-poétiques d’Éric Chevillard</text:a></text:p>
              <text:p text:style-name="Normal"><text:a xlink:type="simple" xlink:href="https://hal.science/search/index/?q=*&amp;authFullName_s=Agnès Lhermitte">Agnès Lhermitte</text:a></text:p>
              <text:p text:style-name="Normal"><text:span>Cinquième colloque international de l’ERCILIS « l’Écriture à l’épreuve d’elle-même »</text:span><text:span>, Oct 2012, Sfax, Tunisie</text:span></text:p>
              <text:p text:style-name="Normal"><text:span>Communication dans un congrès</text:span></text:p>
              <text:p text:style-name="Normal"><text:a xlink:type="simple" xlink:href="https://hal.science/hal-01990050v1">hal-019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53v1">L’imaginaire du sacré, ferment de deux légendes féministes contemporaines : « Le cœur cousu (2007) » et « Du domaine des murmures » (2011) de Carole Martinez</text:a></text:p>
              <text:p text:style-name="Normal"><text:a xlink:type="simple" xlink:href="https://hal.science/search/index/?q=*&amp;authFullName_s=Agnès Lhermitte">Agnès Lhermitte</text:a><text:span>,</text:span><text:a xlink:type="simple" xlink:href="https://hal.science/search/index/?q=*&amp;authFullName_s=Agnès Lhermitte">Agnès Lhermitte</text:a></text:p>
              <text:p text:style-name="Normal"><text:span>Colloque international du laboratoire LERIC : « L’imaginaire du sacré »</text:span><text:span>, Apr 2014, Sfax, Tunisie.<text:s/></text:span><text:a xlink:type="simple" xlink:href="https://dx.doi.org/10.4000/books.pub.15163">⟨10.4000/books.pub.15163⟩</text:a></text:p>
              <text:p text:style-name="Normal"><text:span>Communication dans un congrès</text:span></text:p>
              <text:p text:style-name="Normal"><text:a xlink:type="simple" xlink:href="https://hal.science/hal-01982153v1">hal-019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73v1">Éclats d’Ulysse dans « La rêveuse d’Ostende » et « Ulysse from Bagdad » d’Éric-Emmanuel Schmitt</text:a></text:p>
              <text:p text:style-name="Normal"><text:a xlink:type="simple" xlink:href="https://hal.science/search/index/?q=*&amp;authFullName_s=Agnès Lhermitte">Agnès Lhermitte</text:a></text:p>
              <text:p text:style-name="Normal"><text:span>Colloque international « Éric-Emmanuel Schmitt »</text:span><text:span>, Jan 2013, Bordeaux, France</text:span></text:p>
              <text:p text:style-name="Normal"><text:span>Communication dans un congrès</text:span></text:p>
              <text:p text:style-name="Normal"><text:a xlink:type="simple" xlink:href="https://hal.science/hal-02008673v1">hal-0200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51v1">La nièce de Marcel Schwob</text:a></text:p>
              <text:p text:style-name="Normal"><text:a xlink:type="simple" xlink:href="https://hal.science/search/index/?q=*&amp;authFullName_s=Agnès Lhermitte">Agnès Lhermitte</text:a></text:p>
              <text:p text:style-name="Normal"><text:span>Héritages de Claude Cahun et Marcel Moore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2993451v1">hal-029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67v1">« Toute une technique obscure » : les paradoxes de la création chez Benjamin Fondane</text:a></text:p>
              <text:p text:style-name="Normal"><text:a xlink:type="simple" xlink:href="https://hal.science/search/index/?q=*&amp;authFullName_s=Agnès Lhermitte">Agnès Lhermitte</text:a></text:p>
              <text:p text:style-name="Normal"><text:span>Colloque international « Contrainte et création »</text:span><text:span>, Dec 2011, Bordeaux, France.<text:s/></text:span><text:a xlink:type="simple" xlink:href="https://dx.doi.org/10.4000/books.pub.21598">⟨10.4000/books.pub.21598⟩</text:a></text:p>
              <text:p text:style-name="Normal"><text:span>Communication dans un congrès</text:span></text:p>
              <text:p text:style-name="Normal"><text:a xlink:type="simple" xlink:href="https://hal.science/hal-01974567v1">hal-01974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HERMITTE</dc:title>
    <dc:subject/>
    <dc:description>CV</dc:description>
    <dc:creator/>
    <dc:date>2026-05-12T11:12:13.000</dc:date>
    <meta:generator>PHPWord</meta:generator>
    <meta:initial-creator>CCSD</meta:initial-creator>
    <meta:creation-date>2026-05-12T11:12:13.000</meta:creation-date>
    <meta:keyword/>
    <meta:user-defined meta:name="Category"/>
    <meta:user-defined meta:name="Company"/>
    <meta:user-defined meta:name="Manager"/>
  </office:meta>
</office:document-meta>
</file>