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b612f3" style:family="table">
      <style:table-properties style:rel-width="100" table:align="center"/>
    </style:style>
    <style:style style:name="b612f3.0" style:family="table-column">
      <style:table-column-properties style:column-width="0.00cm"/>
    </style:style>
    <style:style style:name="c6b8fd" style:family="table">
      <style:table-properties style:rel-width="100" table:align="center"/>
    </style:style>
    <style:style style:name="c6b8fd.0" style:family="table-column">
      <style:table-column-properties style:column-width="0.00cm"/>
    </style:style>
    <style:style style:name="1da661" style:family="table">
      <style:table-properties style:rel-width="100" table:align="center"/>
    </style:style>
    <style:style style:name="1da661.0" style:family="table-column">
      <style:table-column-properties style:column-width="0.00cm"/>
    </style:style>
    <style:style style:name="c3e48a" style:family="table">
      <style:table-properties style:rel-width="100" table:align="center"/>
    </style:style>
    <style:style style:name="c3e4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nès Lorrain<text:s/></text:span><text:span text:style-name="T2">Chargée de recherche en littérature grecque tardo-antique et manuscrits byzantinsCNRS, Aix Marseille Université, TDMAM, Aix-en-Provenc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gnes-lorrain">agnes-lorrain</text:a></text:p>
          </text:list-item>
        </text:list>
        <text:p text:style-name="P8"/>
        <text:p text:style-name="Heading2"><text:span text:style-name="T5">Présentation</text:span></text:p>
        <text:p text:style-name="P10"/>
        <text:p text:style-name="P11"><text:span text:style-name="T6">Agrégée de Lettres classiques et Docteur ès Études grecques, Agnès Lorrain s’intéresse à la littérature grecque tardo-antique, plus précisément à l’œuvre de Théodoret de Cyr, ainsi qu’aux chaînes exégétiques grecques, considérées sous leur angle à la fois textuel et livresque. Elle étudie également les manuscrits du Nouveau Testament et leurs paratextes.</text:span></text:p>
        <text:p text:style-name="P13"/>
        <text:p text:style-name="Heading2"><text:span text:style-name="T7">Publications</text:span></text:p>
        <text:p text:style-name="P15"/>
        <text:p text:style-name="P16"/>
        <text:p text:style-name="Heading2"><text:span text:style-name="T8">Article dans une revue (11)</text:span></text:p>
        <text:p text:style-name="P18"/>
        <table:table table:name="b612f3" table:style-name="b612f3">
          <table:table-column table:style-name="b612f3.0"/>
          <table:table-row>
            <table:table-cell office:value-type="string">
              <text:p text:style-name="Normal"><text:a xlink:type="simple" xlink:href="https://cnrs.hal.science/hal-04852292v1">Pécheur pardonné envoyé : Isaïe 6 et la figure du prophète selon Théodoret de Cyr</text:a></text:p>
              <text:p text:style-name="Normal"><text:a xlink:type="simple" xlink:href="https://hal.science/search/index/?q=*&amp;authFullName_s=Agnès Lorrain">Agnès Lorrain</text:a></text:p>
              <text:p text:style-name="Normal"><text:span>Recherches augustiniennes et patristiques</text:span><text:span>, 2024, 40, pp.107-124.<text:s/></text:span><text:a xlink:type="simple" xlink:href="https://dx.doi.org/10.1484/J.RA.5.142382">⟨10.1484/J.RA.5.142382⟩</text:a></text:p>
              <text:p text:style-name="Normal"><text:span>Article dans une revue</text:span></text:p>
              <text:p text:style-name="Normal"><text:a xlink:type="simple" xlink:href="https://cnrs.hal.science/hal-04852292v1">hal-04852292v1</text:a></text:p>
            </table:table-cell>
          </table:table-row>
          <table:table-row>
            <table:table-cell office:value-type="string">
              <text:p text:style-name="Normal"><text:a xlink:type="simple" xlink:href="https://hal.science/hal-03817611v1">Theodoret von Kyros, Unterscheidung von Lüge und Wahrheit. Abriss über die üblen Märchen der Häretiker, Zusammenfassung der göttlichen Lehrsätze, Herausgegeben von Benjamin Gleede (Die griechischen christlichen Schriftsteller der ersten Jahrhunderte, NF, 26), Berlin - Boston]</text:a></text:p>
              <text:p text:style-name="Normal"><text:a xlink:type="simple" xlink:href="https://hal.science/search/index/?q=*&amp;authFullName_s=Agnès Lorrain">Agnès Lorrain</text:a></text:p>
              <text:p text:style-name="Normal"><text:span>Revue d'études augustiniennes et patristiques</text:span><text:span>, 2023, 68 (1), pp.225-228.<text:s/></text:span><text:a xlink:type="simple" xlink:href="https://dx.doi.org/10.1484/J.REA.5.133194">⟨10.1484/J.REA.5.133194⟩</text:a></text:p>
              <text:p text:style-name="Normal"><text:span>Article dans une revue</text:span><text:span><text:s/>(compte-rendu de lecture)</text:span></text:p>
              <text:p text:style-name="Normal"><text:a xlink:type="simple" xlink:href="https://hal.science/hal-03817611v1">hal-03817611v1</text:a></text:p>
            </table:table-cell>
          </table:table-row>
          <table:table-row>
            <table:table-cell office:value-type="string">
              <text:p text:style-name="Normal"><text:a xlink:type="simple" xlink:href="https://hal.science/hal-03817594v1">L’&amp;quot;Écriture divine” (θεία γραφή, diuina scriptura). Postérité sémantique d’une doctrine origénienne</text:a></text:p>
              <text:p text:style-name="Normal"><text:a xlink:type="simple" xlink:href="https://hal.science/search/index/?q=*&amp;authFullName_s=Agnès Lorrain">Agnès Lorrain</text:a></text:p>
              <text:p text:style-name="Normal"><text:span>Revue des Etudes Tardo-antiques</text:span><text:span>, 2023, Supplément de la Revue d’Études Tardo-antiques, 10, pp.145-166</text:span></text:p>
              <text:p text:style-name="Normal"><text:span>Article dans une revue</text:span><text:span><text:s/>(article de synthèse)</text:span></text:p>
              <text:p text:style-name="Normal"><text:a xlink:type="simple" xlink:href="https://hal.science/hal-03817594v1">hal-03817594v1</text:a></text:p>
            </table:table-cell>
          </table:table-row>
          <table:table-row>
            <table:table-cell office:value-type="string">
              <text:p text:style-name="Normal"><text:a xlink:type="simple" xlink:href="https://hal.science/hal-03817610v1">Recension de [PROKOP VON GAZA. Eclogarum in libros historicos Veteris Testamenti epitome. Teil 2 : Der Exoduskommentar. Herausgegeben von KARIN METZLER. (Die griechischen christlichen Schriftsteller der ersten Jahrhunderte NF, 27). Berlin-Boston, Walter de Gruyter, 2020. 24,5 × 17,5 cm, CLXV-401 p. € 139,95 ; ISBN 978-3-11-0694857, 978-3-11-0694932 (ebook) ; PROKOP VON GAZA. Der Exoduskommentar. Aus der „Eclogarum in libros historicos Veteris Testamenti epitome“. Übersetzt und mit Anmerkungen versehen von KARIN METZLER. (Die Griechischen Christlichen Schriftsteller der ersten Jahrhunderte NF, 28). Berlin-Boston, Walter de Gruyter, 2020. 24,5 × 17,5 cm, XXXIV-382 p. € 129,95. ISBN 978-3-11-069486-4, 978-3-11-069490-1 (ebook)]</text:a></text:p>
              <text:p text:style-name="Normal"><text:a xlink:type="simple" xlink:href="https://hal.science/search/index/?q=*&amp;authFullName_s=Agnès Lorrain">Agnès Lorrain</text:a></text:p>
              <text:p text:style-name="Normal"><text:span>Revue d'Histoire Ecclésiastique</text:span><text:span>, 2022</text:span></text:p>
              <text:p text:style-name="Normal"><text:span>Article dans une revue</text:span><text:span><text:s/>(compte-rendu de lecture)</text:span></text:p>
              <text:p text:style-name="Normal"><text:a xlink:type="simple" xlink:href="https://hal.science/hal-03817610v1">hal-03817610v1</text:a></text:p>
            </table:table-cell>
          </table:table-row>
          <table:table-row>
            <table:table-cell office:value-type="string">
              <text:p text:style-name="Normal"><text:a xlink:type="simple" xlink:href="https://hal.science/hal-03817427v1">Variations italo-grecques sur les Quatre Vivants : les récritures du copiste Léon dans quelques tétraévangiles</text:a></text:p>
              <text:p text:style-name="Normal"><text:a xlink:type="simple" xlink:href="https://hal.science/search/index/?q=*&amp;authFullName_s=Agnès Lorrain">Agnès Lorrain</text:a></text:p>
              <text:p text:style-name="Normal"><text:span>Nea Rhome</text:span><text:span>, 2021, 18, 119-150 + 8 planches</text:span></text:p>
              <text:p text:style-name="Normal"><text:span>Article dans une revue</text:span></text:p>
              <text:p text:style-name="Normal"><text:a xlink:type="simple" xlink:href="https://hal.science/hal-03817427v1">hal-03817427v1</text:a></text:p>
            </table:table-cell>
          </table:table-row>
          <table:table-row>
            <table:table-cell office:value-type="string">
              <text:p text:style-name="Normal"><text:a xlink:type="simple" xlink:href="https://hal.science/hal-03894758v1">Recension de [Écriture et tradition chez les Pères de l’Église, sous la direction de MICHEL STAVROU et JOOST VAN ROSSUM, Cahiers de Biblia Patristica 17, Turnhout, 2017]</text:a></text:p>
              <text:p text:style-name="Normal"><text:a xlink:type="simple" xlink:href="https://hal.science/search/index/?q=*&amp;authFullName_s=Agnès Lorrain">Agnès Lorrain</text:a></text:p>
              <text:p text:style-name="Normal"><text:span>Revue d'études augustiniennes et patristiques</text:span><text:span>, 2021, 67 (1), pp.146-148</text:span></text:p>
              <text:p text:style-name="Normal"><text:span>Article dans une revue</text:span><text:span><text:s/>(compte-rendu de lecture)</text:span></text:p>
              <text:p text:style-name="Normal"><text:a xlink:type="simple" xlink:href="https://hal.science/hal-03894758v1">hal-03894758v1</text:a></text:p>
            </table:table-cell>
          </table:table-row>
          <table:table-row>
            <table:table-cell office:value-type="string">
              <text:p text:style-name="Normal"><text:a xlink:type="simple" xlink:href="https://hal.science/hal-03517655v1">Éditer les chaînes exégétiques grecques : quelle place pour les mises en page ?</text:a></text:p>
              <text:p text:style-name="Normal"><text:a xlink:type="simple" xlink:href="https://hal.science/search/index/?q=*&amp;authFullName_s=Agnès Lorrain">Agnès Lorrain</text:a></text:p>
              <text:p text:style-name="Normal"><text:span>Byzantion : Revue internationale des études byzantines</text:span><text:span>, 2021, 91, pp.219-263.<text:s/></text:span><text:a xlink:type="simple" xlink:href="https://dx.doi.org/10.2143/BYZ.91.0.3289883">⟨10.2143/BYZ.91.0.3289883⟩</text:a></text:p>
              <text:p text:style-name="Normal"><text:span>Article dans une revue</text:span></text:p>
              <text:p text:style-name="Normal"><text:a xlink:type="simple" xlink:href="https://hal.science/hal-03517655v1">hal-03517655v1</text:a></text:p>
            </table:table-cell>
          </table:table-row>
          <table:table-row>
            <table:table-cell office:value-type="string">
              <text:p text:style-name="Normal"><text:a xlink:type="simple" xlink:href="https://hal.science/hal-04417188v1">Autour du Vaticanus gr. 762 : notes pour l’étude des chaînes à présentation alternante</text:a></text:p>
              <text:p text:style-name="Normal"><text:a xlink:type="simple" xlink:href="https://hal.science/search/index/?q=*&amp;authFullName_s=Agnès Lorrain">Agnès Lorrain</text:a></text:p>
              <text:p text:style-name="Normal"><text:span>Byzantion : Revue internationale des études byzantines</text:span><text:span>, 2020, 90, pp.67-95.<text:s/></text:span><text:a xlink:type="simple" xlink:href="https://dx.doi.org/10.2143/BYZ.90.0.3288837">⟨10.2143/BYZ.90.0.3288837⟩</text:a></text:p>
              <text:p text:style-name="Normal"><text:span>Article dans une revue</text:span></text:p>
              <text:p text:style-name="Normal"><text:a xlink:type="simple" xlink:href="https://hal.science/hal-04417188v1">hal-04417188v1</text:a></text:p>
            </table:table-cell>
          </table:table-row>
          <table:table-row>
            <table:table-cell office:value-type="string">
              <text:p text:style-name="Normal"><text:a xlink:type="simple" xlink:href="https://hal.science/hal-03517644v1">Livres humains, verbe divin – Contingences matérielles des livres sacrés dans l’exégèse de Théodoret de Cyr</text:a></text:p>
              <text:p text:style-name="Normal"><text:a xlink:type="simple" xlink:href="https://hal.science/search/index/?q=*&amp;authFullName_s=Agnès Lorrain">Agnès Lorrain</text:a></text:p>
              <text:p text:style-name="Normal"><text:span>Schweizerische Zeitschrift für Religions- und Kulturgeschichte</text:span><text:span>, 2020, 114, pp.175-192.<text:s/></text:span><text:a xlink:type="simple" xlink:href="https://dx.doi.org/10.24894/2673-3641.00058">⟨10.24894/2673-3641.00058⟩</text:a></text:p>
              <text:p text:style-name="Normal"><text:span>Article dans une revue</text:span></text:p>
              <text:p text:style-name="Normal"><text:a xlink:type="simple" xlink:href="https://hal.science/hal-03517644v1">hal-03517644v1</text:a></text:p>
            </table:table-cell>
          </table:table-row>
          <table:table-row>
            <table:table-cell office:value-type="string">
              <text:p text:style-name="Normal"><text:a xlink:type="simple" xlink:href="https://hal.science/hal-03517637v1">Der Fall Jerusalem, Timiou Staurou 104 (12. Jh.) : Eine Untersuchung zur Herkunft patristischer Exzerpte in den Tetraevangelien</text:a></text:p>
              <text:p text:style-name="Normal"><text:a xlink:type="simple" xlink:href="https://hal.science/search/index/?q=*&amp;authFullName_s=Agnès Lorrain">Agnès Lorrain</text:a></text:p>
              <text:p text:style-name="Normal"><text:span>Zeitschrift für Antikes Christentum</text:span><text:span>, 2020, 24 (2), pp.355-388.<text:s/></text:span><text:a xlink:type="simple" xlink:href="https://dx.doi.org/10.1515/zac-2020-0025">⟨10.1515/zac-2020-0025⟩</text:a></text:p>
              <text:p text:style-name="Normal"><text:span>Article dans une revue</text:span></text:p>
              <text:p text:style-name="Normal"><text:a xlink:type="simple" xlink:href="https://hal.science/hal-03517637v1">hal-03517637v1</text:a></text:p>
            </table:table-cell>
          </table:table-row>
          <table:table-row>
            <table:table-cell office:value-type="string">
              <text:p text:style-name="Normal"><text:a xlink:type="simple" xlink:href="https://hal.science/hal-03821172v1">Des prologues bibliques d’origine chrysostomienne : Les Arguments attribués à Théodoret et à Théophylacte sur les épîtres pauliniennes</text:a></text:p>
              <text:p text:style-name="Normal"><text:a xlink:type="simple" xlink:href="https://hal.science/search/index/?q=*&amp;authFullName_s=Agnès Lorrain">Agnès Lorrain</text:a></text:p>
              <text:p text:style-name="Normal"><text:span>Zeitschrift für Antikes Christentum</text:span><text:span>, 2015, 19 (3), pp.481-501.<text:s/></text:span><text:a xlink:type="simple" xlink:href="https://dx.doi.org/10.1515/zac-2015-0037">⟨10.1515/zac-2015-0037⟩</text:a></text:p>
              <text:p text:style-name="Normal"><text:span>Article dans une revue</text:span></text:p>
              <text:p text:style-name="Normal"><text:a xlink:type="simple" xlink:href="https://hal.science/hal-03821172v1">hal-03821172v1</text:a></text:p>
            </table:table-cell>
          </table:table-row>
        </table:table>
        <text:p text:style-name="P19"/>
        <text:p text:style-name="Heading2"><text:span text:style-name="T9">Communication dans un congrès (4)</text:span></text:p>
        <text:p text:style-name="P21"/>
        <table:table table:name="c6b8fd" table:style-name="c6b8fd">
          <table:table-column table:style-name="c6b8fd.0"/>
          <table:table-row>
            <table:table-cell office:value-type="string">
              <text:p text:style-name="Normal"><text:a xlink:type="simple" xlink:href="https://hal.science/hal-04346844v1">Pécheur pardonné envoyé : La vocation d’Isaïe selon Théodoret de Cyr</text:a></text:p>
              <text:p text:style-name="Normal"><text:a xlink:type="simple" xlink:href="https://hal.science/search/index/?q=*&amp;authFullName_s=Agnès Lorrain">Agnès Lorrain</text:a></text:p>
              <text:p text:style-name="Normal"><text:span>Vision et Vocation d’Isaïe. L’exégèse patristique d’Isaïe 6 et ses enjeux théologiques</text:span><text:span>, Isabelle Bochet; Marie-Odile Boulnois; Michel Fédou, Oct 2022, Paris, France</text:span></text:p>
              <text:p text:style-name="Normal"><text:span>Communication dans un congrès</text:span></text:p>
              <text:p text:style-name="Normal"><text:a xlink:type="simple" xlink:href="https://hal.science/hal-04346844v1">hal-04346844v1</text:a></text:p>
            </table:table-cell>
          </table:table-row>
          <table:table-row>
            <table:table-cell office:value-type="string">
              <text:p text:style-name="Normal"><text:a xlink:type="simple" xlink:href="https://hal.science/hal-03894969v1">Choix et disposition des extraits : le commentaire de Théodoret sur Romains dans la chaîne Vaticanus CPG C 160</text:a></text:p>
              <text:p text:style-name="Normal"><text:a xlink:type="simple" xlink:href="https://hal.science/search/index/?q=*&amp;authFullName_s=Agnès Lorrain">Agnès Lorrain</text:a></text:p>
              <text:p text:style-name="Normal"><text:span>« 24th International Congress of Byzantine Studies : Byzantium – Bridge Between Worlds », Venise et Padoue, août 2022, Research Group Session « Manuscript Catenae on the Psalms: Contexts of Production and Use in Byzantium »</text:span><text:span>, Antonio Rigo; Uta Heil, Aug 2022, Venezia, Italie</text:span></text:p>
              <text:p text:style-name="Normal"><text:span>Communication dans un congrès</text:span></text:p>
              <text:p text:style-name="Normal"><text:a xlink:type="simple" xlink:href="https://hal.science/hal-03894969v1">hal-03894969v1</text:a></text:p>
            </table:table-cell>
          </table:table-row>
          <table:table-row>
            <table:table-cell office:value-type="string">
              <text:p text:style-name="Normal"><text:a xlink:type="simple" xlink:href="https://hal.science/hal-04346822v1">Choix et disposition des extraits : le commentaire de Théodoret sur Romains dans la chaîne Vaticanus CPG C 160</text:a></text:p>
              <text:p text:style-name="Normal"><text:a xlink:type="simple" xlink:href="https://hal.science/search/index/?q=*&amp;authFullName_s=Agnès Lorrain">Agnès Lorrain</text:a></text:p>
              <text:p text:style-name="Normal"><text:span>International Congress of Byzantine Studies</text:span><text:span>, Aug 2022, Venice and Padua, Italie</text:span></text:p>
              <text:p text:style-name="Normal"><text:span>Communication dans un congrès</text:span></text:p>
              <text:p text:style-name="Normal"><text:a xlink:type="simple" xlink:href="https://hal.science/hal-04346822v1">hal-04346822v1</text:a></text:p>
            </table:table-cell>
          </table:table-row>
          <table:table-row>
            <table:table-cell office:value-type="string">
              <text:p text:style-name="Normal"><text:a xlink:type="simple" xlink:href="https://hal.science/hal-03894958v1">Pécheur pardonné envoyé : La vocation d’Isaïe selon Théodoret de Cyr</text:a></text:p>
              <text:p text:style-name="Normal"><text:a xlink:type="simple" xlink:href="https://hal.science/search/index/?q=*&amp;authFullName_s=Agnès Lorrain">Agnès Lorrain</text:a></text:p>
              <text:p text:style-name="Normal"><text:span>Vision et Vocation d’Isaïe. L’exégèse patristique d’Isaïe 6 et ses enjeux théologiques</text:span><text:span>, Isabelle Bochet; Marie-Odile Boulnois; Michel Fédou, Oct 2022, Paris, France</text:span></text:p>
              <text:p text:style-name="Normal"><text:span>Communication dans un congrès</text:span></text:p>
              <text:p text:style-name="Normal"><text:a xlink:type="simple" xlink:href="https://hal.science/hal-03894958v1">hal-03894958v1</text:a></text:p>
            </table:table-cell>
          </table:table-row>
        </table:table>
        <text:p text:style-name="P22"/>
        <text:p text:style-name="Heading2"><text:span text:style-name="T10">Ouvrages (1)</text:span></text:p>
        <text:p text:style-name="P24"/>
        <table:table table:name="1da661" table:style-name="1da661">
          <table:table-column table:style-name="1da661.0"/>
          <table:table-row>
            <table:table-cell office:value-type="string">
              <text:p text:style-name="Normal"><text:a xlink:type="simple" xlink:href="https://hal.science/hal-03517660v1">Le Commentaire de Théodoret de Cyr sur l’Épître aux Romains</text:a></text:p>
              <text:p text:style-name="Normal"><text:a xlink:type="simple" xlink:href="https://hal.science/search/index/?q=*&amp;authFullName_s=Agnès Lorrain">Agnès Lorrain</text:a></text:p>
              <text:p text:style-name="Normal"><text:span>De Gruyter, 2018,<text:s/></text:span><text:a xlink:type="simple" xlink:href="https://dx.doi.org/10.1515/9783110540659">⟨10.1515/9783110540659⟩</text:a></text:p>
              <text:p text:style-name="Normal"><text:span>Ouvrages</text:span></text:p>
              <text:p text:style-name="Normal"><text:a xlink:type="simple" xlink:href="https://hal.science/hal-03517660v1">hal-03517660v1</text:a></text:p>
            </table:table-cell>
          </table:table-row>
        </table:table>
        <text:p text:style-name="P25"/>
        <text:p text:style-name="Heading2"><text:span text:style-name="T11">Chapitre d'ouvrage (8)</text:span></text:p>
        <text:p text:style-name="P27"/>
        <table:table table:name="c3e48a" table:style-name="c3e48a">
          <table:table-column table:style-name="c3e48a.0"/>
          <table:table-row>
            <table:table-cell office:value-type="string">
              <text:p text:style-name="Normal"><text:a xlink:type="simple" xlink:href="https://hal.science/hal-03817533v1">Compilateur ou exégète ? Procope et son ouvrage sur l’Exode</text:a></text:p>
              <text:p text:style-name="Normal"><text:a xlink:type="simple" xlink:href="https://hal.science/search/index/?q=*&amp;authFullName_s=Agnès Lorrain">Agnès Lorrain</text:a></text:p>
              <text:p text:style-name="Normal"><text:span>D. Zaganas; J.-M. Auwers; J. Verheyden.<text:s/></text:span><text:span>Procopius the Christian Sophist : Catenist, Compiler, Epitomist</text:span><text:span>, 94, pp.165-188, 2024, Instrumenta Patristica et Mediaevalia, 978-2-503-60989-8</text:span></text:p>
              <text:p text:style-name="Normal"><text:span>Chapitre d'ouvrage</text:span></text:p>
              <text:p text:style-name="Normal"><text:a xlink:type="simple" xlink:href="https://hal.science/hal-03817533v1">hal-03817533v1</text:a></text:p>
            </table:table-cell>
          </table:table-row>
          <table:table-row>
            <table:table-cell office:value-type="string">
              <text:p text:style-name="Normal"><text:a xlink:type="simple" xlink:href="https://hal.science/hal-03821258v1">Fragments of Works or Working with Fragments?</text:a></text:p>
              <text:p text:style-name="Normal"><text:a xlink:type="simple" xlink:href="https://hal.science/search/index/?q=*&amp;authFullName_s=Agnès Lorrain">Agnès Lorrain</text:a></text:p>
              <text:p text:style-name="Normal"><text:span>Cordula Bandt; Reinhart Ceulemans.<text:s/></text:span><text:span>Research on Psalter Catenae : Current Trends and Recent Developments</text:span><text:span>, 197, pp.93-116, 2024, Texte und Untersuchungen zur Geschichte der altchristlichen Literatur, 9783111502403</text:span></text:p>
              <text:p text:style-name="Normal"><text:span>Chapitre d'ouvrage</text:span></text:p>
              <text:p text:style-name="Normal"><text:a xlink:type="simple" xlink:href="https://hal.science/hal-03821258v1">hal-03821258v1</text:a></text:p>
            </table:table-cell>
          </table:table-row>
          <table:table-row>
            <table:table-cell office:value-type="string">
              <text:p text:style-name="Normal"><text:a xlink:type="simple" xlink:href="https://hal.science/hal-04346911v1">La Bible, miroir de l’expérience personnelle</text:a></text:p>
              <text:p text:style-name="Normal"><text:a xlink:type="simple" xlink:href="https://hal.science/search/index/?q=*&amp;authFullName_s=Agnès Lorrain">Agnès Lorrain</text:a></text:p>
              <text:p text:style-name="Normal"><text:span>Jean-Marie Auwers; Régis Burnet.<text:s/></text:span><text:span>La Bible et ses lecteurs chez les Pères de l’Église (28e Rencontres de patristique)</text:span><text:span>, 2023</text:span></text:p>
              <text:p text:style-name="Normal"><text:span>Chapitre d'ouvrage</text:span></text:p>
              <text:p text:style-name="Normal"><text:a xlink:type="simple" xlink:href="https://hal.science/hal-04346911v1">hal-04346911v1</text:a></text:p>
            </table:table-cell>
          </table:table-row>
          <table:table-row>
            <table:table-cell office:value-type="string">
              <text:p text:style-name="Normal"><text:a xlink:type="simple" xlink:href="https://hal.science/hal-04346772v1">Un exemple de chronologie patristique : Théodoret de Cyr</text:a></text:p>
              <text:p text:style-name="Normal"><text:a xlink:type="simple" xlink:href="https://hal.science/search/index/?q=*&amp;authFullName_s=Agnès Lorrain">Agnès Lorrain</text:a></text:p>
              <text:p text:style-name="Normal"><text:span>O.-Th. Venard; G. Tatum.<text:s/></text:span><text:span>Conversations sur Paul. « Supportez-vous les uns les autres »</text:span><text:span>, pp.170-176, 2023, Les Essais de la Bible en ses traditions, 9782366481778</text:span></text:p>
              <text:p text:style-name="Normal"><text:span>Chapitre d'ouvrage</text:span></text:p>
              <text:p text:style-name="Normal"><text:a xlink:type="simple" xlink:href="https://hal.science/hal-04346772v1">hal-04346772v1</text:a></text:p>
            </table:table-cell>
          </table:table-row>
          <table:table-row>
            <table:table-cell office:value-type="string">
              <text:p text:style-name="Normal"><text:a xlink:type="simple" xlink:href="https://hal.science/hal-04346886v1">Der Römerbriefkommentar von Theodoret in der Katena Vaticana (Vat. gr. 762)</text:a></text:p>
              <text:p text:style-name="Normal"><text:a xlink:type="simple" xlink:href="https://hal.science/search/index/?q=*&amp;authFullName_s=Agnès Lorrain">Agnès Lorrain</text:a></text:p>
              <text:p text:style-name="Normal"><text:span>Uta Heil; Sebastiano Panteghini.<text:s/></text:span><text:span>Sammeln – Präsentieren – Studieren – Überliefern: Die Schriftauslegung altkirchlicher Autoren in alten Katenenhandschriften und neuen Datenbanken</text:span><text:span>, 2023</text:span></text:p>
              <text:p text:style-name="Normal"><text:span>Chapitre d'ouvrage</text:span></text:p>
              <text:p text:style-name="Normal"><text:a xlink:type="simple" xlink:href="https://hal.science/hal-04346886v1">hal-04346886v1</text:a></text:p>
            </table:table-cell>
          </table:table-row>
          <table:table-row>
            <table:table-cell office:value-type="string">
              <text:p text:style-name="Normal"><text:a xlink:type="simple" xlink:href="https://hal.science/hal-03879355v1">Théodoret de Cyr</text:a></text:p>
              <text:p text:style-name="Normal"><text:a xlink:type="simple" xlink:href="https://hal.science/search/index/?q=*&amp;authFullName_s=Agnès Lorrain">Agnès Lorrain</text:a></text:p>
              <text:p text:style-name="Normal"><text:span>Jean-Marie Auwers.<text:s/></text:span><text:span>Lectures patristiques du Cantique des cantiques</text:span><text:span>, 7, Les éditions du Cerf, pp.177-181, 2022, Bibliothèque (Migne), 9782204152082</text:span></text:p>
              <text:p text:style-name="Normal"><text:span>Chapitre d'ouvrage</text:span></text:p>
              <text:p text:style-name="Normal"><text:a xlink:type="simple" xlink:href="https://hal.science/hal-03879355v1">hal-03879355v1</text:a></text:p>
            </table:table-cell>
          </table:table-row>
          <table:table-row>
            <table:table-cell office:value-type="string">
              <text:p text:style-name="Normal"><text:a xlink:type="simple" xlink:href="https://hal.science/hal-03817600v1">Nouvel ordre pour un auteur de second ordre ?</text:a></text:p>
              <text:p text:style-name="Normal"><text:a xlink:type="simple" xlink:href="https://hal.science/search/index/?q=*&amp;authFullName_s=Agnès Lorrain">Agnès Lorrain</text:a></text:p>
              <text:p text:style-name="Normal"><text:span>A. Lorrain; J.-M. Auwers.<text:s/></text:span><text:span>Phenomena of order and disorder in Greek Exegetical Catenae / Ordres et désordres dans les chaînes exégétiques grecques</text:span><text:span>, A paraître, Instrumenta Patristica et Mediaevalia</text:span></text:p>
              <text:p text:style-name="Normal"><text:span>Chapitre d'ouvrage</text:span></text:p>
              <text:p text:style-name="Normal"><text:a xlink:type="simple" xlink:href="https://hal.science/hal-03817600v1">hal-03817600v1</text:a></text:p>
            </table:table-cell>
          </table:table-row>
          <table:table-row>
            <table:table-cell office:value-type="string">
              <text:p text:style-name="Normal"><text:a xlink:type="simple" xlink:href="https://hal.science/hal-03879348v1">Prologue du Commentaire sur le Cantiques des cantiques, du bienheureux Théodoret, évêque de Cyr</text:a></text:p>
              <text:p text:style-name="Normal"><text:a xlink:type="simple" xlink:href="https://hal.science/search/index/?q=*&amp;authFullName_s=Agnès Lorrain">Agnès Lorrain</text:a><text:span>,</text:span><text:a xlink:type="simple" xlink:href="https://hal.science/search/index/?q=*&amp;authFullName_s=Jean-Marie Auwers">Jean-Marie Auwers</text:a></text:p>
              <text:p text:style-name="Normal"><text:span>Jean-Marie Auwers.<text:s/></text:span><text:span>Lectures patristiques du Cantique des cantiques</text:span><text:span>, 7, Les éditions du Cerf, pp.182-202, 2022, Bibliothèque (Migne), 9782204152082</text:span></text:p>
              <text:p text:style-name="Normal"><text:span>Chapitre d'ouvrage</text:span></text:p>
              <text:p text:style-name="Normal"><text:a xlink:type="simple" xlink:href="https://hal.science/hal-03879348v1">hal-038793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Lorrain</dc:title>
    <dc:subject/>
    <dc:description>CV</dc:description>
    <dc:creator/>
    <dc:date>2026-05-16T07:20:11.000</dc:date>
    <meta:generator>PHPWord</meta:generator>
    <meta:initial-creator>CCSD</meta:initial-creator>
    <meta:creation-date>2026-05-16T07:20:11.000</meta:creation-date>
    <meta:keyword/>
    <meta:user-defined meta:name="Category"/>
    <meta:user-defined meta:name="Company"/>
    <meta:user-defined meta:name="Manager"/>
  </office:meta>
</office:document-meta>
</file>